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_nox-emissies_(1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r</text:p>
          </table:table-cell>
          <table:table-cell office:value-type="string" table:style-name="ce1">
            <text:p>Naam inrichting</text:p>
          </table:table-cell>
          <table:table-cell office:value-type="string" table:style-name="ce1">
            <text:p>KvK-nummer</text:p>
          </table:table-cell>
          <table:table-cell office:value-type="string" table:style-name="ce1">
            <text:p>opgebouwde rechten 2005</text:p>
          </table:table-cell>
          <table:table-cell office:value-type="string" table:style-name="ce1">
            <text:p>uitstoot 2005</text:p>
          </table:table-cell>
          <table:table-cell office:value-type="string" table:style-name="ce1">
            <text:p>opgebouwde rechten 2006</text:p>
          </table:table-cell>
          <table:table-cell office:value-type="string" table:style-name="ce1">
            <text:p>uitstoot 2006</text:p>
          </table:table-cell>
          <table:table-cell office:value-type="string" table:style-name="ce1">
            <text:p>opgebouwde rechten 2007</text:p>
          </table:table-cell>
          <table:table-cell office:value-type="string" table:style-name="ce1">
            <text:p>uitstoot 2007</text:p>
          </table:table-cell>
          <table:table-cell office:value-type="string" table:style-name="ce1">
            <text:p>opgebouwde rechten 2008</text:p>
          </table:table-cell>
          <table:table-cell office:value-type="string" table:style-name="ce1">
            <text:p>uitstoot 2008</text:p>
          </table:table-cell>
          <table:table-cell office:value-type="string" table:style-name="ce1">
            <text:p>opgebouwde rechten 2009</text:p>
          </table:table-cell>
          <table:table-cell office:value-type="string" table:style-name="ce1">
            <text:p>uitstoot 2009</text:p>
          </table:table-cell>
          <table:table-cell office:value-type="string" table:style-name="ce1">
            <text:p>opgebouwde rechten 2010</text:p>
          </table:table-cell>
          <table:table-cell office:value-type="string" table:style-name="ce1">
            <text:p>uitstoot 2010</text:p>
          </table:table-cell>
          <table:table-cell office:value-type="string" table:style-name="ce1">
            <text:p>opgebouwde rechten 2011</text:p>
          </table:table-cell>
          <table:table-cell office:value-type="string" table:style-name="ce1">
            <text:p>uitstoot 2011</text:p>
          </table:table-cell>
          <table:table-cell office:value-type="string" table:style-name="ce1">
            <text:p>opgebouwde rechten 2012</text:p>
          </table:table-cell>
          <table:table-cell office:value-type="string" table:style-name="ce1">
            <text:p>uitstoot 2012</text:p>
          </table:table-cell>
          <table:table-cell office:value-type="string" table:style-name="ce1">
            <text:p>opgebouwde rechten 2013</text:p>
          </table:table-cell>
          <table:table-cell office:value-type="string" table:style-name="ce1">
            <text:p>uitstoot 201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12</text:p>
          </table:table-cell>
          <table:table-cell office:value-type="string" table:style-name="ce1">
            <text:p>A.C. Hartman BV, locatie Sexbierum</text:p>
          </table:table-cell>
          <table:table-cell office:value-type="float" office:value="1071907" table:style-name="ce1">
            <text:p>10719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879" table:style-name="ce1">
            <text:p>15879</text:p>
          </table:table-cell>
          <table:table-cell office:value-type="float" office:value="10134" table:style-name="ce1">
            <text:p>10134</text:p>
          </table:table-cell>
          <table:table-cell office:value-type="float" office:value="16268" table:style-name="ce1">
            <text:p>16268</text:p>
          </table:table-cell>
          <table:table-cell office:value-type="float" office:value="11253" table:style-name="ce1">
            <text:p>11253</text:p>
          </table:table-cell>
          <table:table-cell office:value-type="float" office:value="26003" table:style-name="ce1">
            <text:p>26003</text:p>
          </table:table-cell>
          <table:table-cell office:value-type="float" office:value="9912" table:style-name="ce1">
            <text:p>9912</text:p>
          </table:table-cell>
          <table:table-cell office:value-type="float" office:value="24025" table:style-name="ce1">
            <text:p>24025</text:p>
          </table:table-cell>
          <table:table-cell office:value-type="float" office:value="11898" table:style-name="ce1">
            <text:p>11898</text:p>
          </table:table-cell>
          <table:table-cell office:value-type="float" office:value="23902" table:style-name="ce1">
            <text:p>23902</text:p>
          </table:table-cell>
          <table:table-cell office:value-type="float" office:value="11240" table:style-name="ce1">
            <text:p>11240</text:p>
          </table:table-cell>
          <table:table-cell office:value-type="float" office:value="21743" table:style-name="ce1">
            <text:p>21743</text:p>
          </table:table-cell>
          <table:table-cell office:value-type="float" office:value="11216" table:style-name="ce1">
            <text:p>11216</text:p>
          </table:table-cell>
          <table:table-cell office:value-type="float" office:value="21255" table:style-name="ce1">
            <text:p>21255</text:p>
          </table:table-cell>
          <table:table-cell office:value-type="float" office:value="10043" table:style-name="ce1">
            <text:p>1004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59</text:p>
          </table:table-cell>
          <table:table-cell office:value-type="string" table:style-name="ce1">
            <text:p>A12-CPP Chevron Exploration and Production Netherlands BV</text:p>
          </table:table-cell>
          <table:table-cell office:value-type="float" office:value="27114238" table:style-name="ce1">
            <text:p>271142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226" table:style-name="ce1">
            <text:p>22226</text:p>
          </table:table-cell>
          <table:table-cell office:value-type="float" office:value="25713" table:style-name="ce1">
            <text:p>25713</text:p>
          </table:table-cell>
          <table:table-cell office:value-type="float" office:value="40736" table:style-name="ce1">
            <text:p>40736</text:p>
          </table:table-cell>
          <table:table-cell office:value-type="float" office:value="31099" table:style-name="ce1">
            <text:p>31099</text:p>
          </table:table-cell>
          <table:table-cell office:value-type="float" office:value="42028" table:style-name="ce1">
            <text:p>42028</text:p>
          </table:table-cell>
          <table:table-cell office:value-type="float" office:value="30129" table:style-name="ce1">
            <text:p>3012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2</text:p>
          </table:table-cell>
          <table:table-cell office:value-type="string" table:style-name="ce1">
            <text:p>Abbot Healthcare Products BV</text:p>
          </table:table-cell>
          <table:table-cell office:value-type="float" office:value="32039508" table:style-name="ce1">
            <text:p>32039508</text:p>
          </table:table-cell>
          <table:table-cell office:value-type="float" office:value="11328" table:style-name="ce1">
            <text:p>11328</text:p>
          </table:table-cell>
          <table:table-cell office:value-type="float" office:value="2767" table:style-name="ce1">
            <text:p>2767</text:p>
          </table:table-cell>
          <table:table-cell office:value-type="float" office:value="18094" table:style-name="ce1">
            <text:p>18094</text:p>
          </table:table-cell>
          <table:table-cell office:value-type="float" office:value="4664" table:style-name="ce1">
            <text:p>4664</text:p>
          </table:table-cell>
          <table:table-cell office:value-type="float" office:value="16272" table:style-name="ce1">
            <text:p>16272</text:p>
          </table:table-cell>
          <table:table-cell office:value-type="float" office:value="4755" table:style-name="ce1">
            <text:p>4755</text:p>
          </table:table-cell>
          <table:table-cell office:value-type="float" office:value="15282" table:style-name="ce1">
            <text:p>15282</text:p>
          </table:table-cell>
          <table:table-cell office:value-type="float" office:value="5014" table:style-name="ce1">
            <text:p>50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120</text:p>
          </table:table-cell>
          <table:table-cell office:value-type="string" table:style-name="ce1">
            <text:p>Abengoa Bioenergy Netherlands B.V.</text:p>
          </table:table-cell>
          <table:table-cell office:value-type="float" office:value="34242041" table:style-name="ce1">
            <text:p>342420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4055" table:style-name="ce1">
            <text:p>84055</text:p>
          </table:table-cell>
          <table:table-cell office:value-type="float" office:value="62887" table:style-name="ce1">
            <text:p>62887</text:p>
          </table:table-cell>
          <table:table-cell office:value-type="float" office:value="258840" table:style-name="ce1">
            <text:p>258840</text:p>
          </table:table-cell>
          <table:table-cell office:value-type="float" office:value="247114" table:style-name="ce1">
            <text:p>247114</text:p>
          </table:table-cell>
          <table:table-cell office:value-type="float" office:value="240343" table:style-name="ce1">
            <text:p>240343</text:p>
          </table:table-cell>
          <table:table-cell office:value-type="float" office:value="208577" table:style-name="ce1">
            <text:p>208577</text:p>
          </table:table-cell>
          <table:table-cell office:value-type="float" office:value="166250" table:style-name="ce1">
            <text:p>166250</text:p>
          </table:table-cell>
          <table:table-cell office:value-type="float" office:value="128839" table:style-name="ce1">
            <text:p>12883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6</text:p>
          </table:table-cell>
          <table:table-cell office:value-type="string" table:style-name="ce1">
            <text:p>Academisch Medisch Centrum (AMC)</text:p>
          </table:table-cell>
          <table:table-cell office:value-type="float" office:value="34362777" table:style-name="ce1">
            <text:p>34362777</text:p>
          </table:table-cell>
          <table:table-cell office:value-type="float" office:value="26645" table:style-name="ce1">
            <text:p>26645</text:p>
          </table:table-cell>
          <table:table-cell office:value-type="float" office:value="398503" table:style-name="ce1">
            <text:p>398503</text:p>
          </table:table-cell>
          <table:table-cell office:value-type="float" office:value="45687" table:style-name="ce1">
            <text:p>45687</text:p>
          </table:table-cell>
          <table:table-cell office:value-type="float" office:value="693828" table:style-name="ce1">
            <text:p>693828</text:p>
          </table:table-cell>
          <table:table-cell office:value-type="float" office:value="38268" table:style-name="ce1">
            <text:p>38268</text:p>
          </table:table-cell>
          <table:table-cell office:value-type="float" office:value="507684" table:style-name="ce1">
            <text:p>507684</text:p>
          </table:table-cell>
          <table:table-cell office:value-type="float" office:value="29770" table:style-name="ce1">
            <text:p>29770</text:p>
          </table:table-cell>
          <table:table-cell office:value-type="float" office:value="384067" table:style-name="ce1">
            <text:p>384067</text:p>
          </table:table-cell>
          <table:table-cell office:value-type="float" office:value="26620" table:style-name="ce1">
            <text:p>26620</text:p>
          </table:table-cell>
          <table:table-cell office:value-type="float" office:value="388311" table:style-name="ce1">
            <text:p>388311</text:p>
          </table:table-cell>
          <table:table-cell office:value-type="float" office:value="23423" table:style-name="ce1">
            <text:p>23423</text:p>
          </table:table-cell>
          <table:table-cell office:value-type="float" office:value="309339" table:style-name="ce1">
            <text:p>309339</text:p>
          </table:table-cell>
          <table:table-cell office:value-type="float" office:value="13234" table:style-name="ce1">
            <text:p>13234</text:p>
          </table:table-cell>
          <table:table-cell office:value-type="float" office:value="9349" table:style-name="ce1">
            <text:p>9349</text:p>
          </table:table-cell>
          <table:table-cell office:value-type="float" office:value="14832" table:style-name="ce1">
            <text:p>14832</text:p>
          </table:table-cell>
          <table:table-cell office:value-type="float" office:value="19434" table:style-name="ce1">
            <text:p>19434</text:p>
          </table:table-cell>
          <table:table-cell office:value-type="float" office:value="24977" table:style-name="ce1">
            <text:p>24977</text:p>
          </table:table-cell>
          <table:table-cell office:value-type="float" office:value="93288" table:style-name="ce1">
            <text:p>9328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301</text:p>
          </table:table-cell>
          <table:table-cell office:value-type="string" table:style-name="ce1">
            <text:p>Academisch Ziekenhuis Groningen<text:s/></text:p>
          </table:table-cell>
          <table:table-cell office:value-type="float" office:value="1169570" table:style-name="ce1">
            <text:p>1169570</text:p>
          </table:table-cell>
          <table:table-cell office:value-type="float" office:value="15648" table:style-name="ce1">
            <text:p>15648</text:p>
          </table:table-cell>
          <table:table-cell office:value-type="float" office:value="20323" table:style-name="ce1">
            <text:p>20323</text:p>
          </table:table-cell>
          <table:table-cell office:value-type="float" office:value="26769" table:style-name="ce1">
            <text:p>26769</text:p>
          </table:table-cell>
          <table:table-cell office:value-type="float" office:value="34908" table:style-name="ce1">
            <text:p>34908</text:p>
          </table:table-cell>
          <table:table-cell office:value-type="float" office:value="24618" table:style-name="ce1">
            <text:p>24618</text:p>
          </table:table-cell>
          <table:table-cell office:value-type="float" office:value="35236" table:style-name="ce1">
            <text:p>35236</text:p>
          </table:table-cell>
          <table:table-cell office:value-type="float" office:value="23905" table:style-name="ce1">
            <text:p>23905</text:p>
          </table:table-cell>
          <table:table-cell office:value-type="float" office:value="19539" table:style-name="ce1">
            <text:p>19539</text:p>
          </table:table-cell>
          <table:table-cell office:value-type="float" office:value="22175" table:style-name="ce1">
            <text:p>22175</text:p>
          </table:table-cell>
          <table:table-cell office:value-type="float" office:value="21323" table:style-name="ce1">
            <text:p>21323</text:p>
          </table:table-cell>
          <table:table-cell office:value-type="float" office:value="20009" table:style-name="ce1">
            <text:p>20009</text:p>
          </table:table-cell>
          <table:table-cell office:value-type="float" office:value="21302" table:style-name="ce1">
            <text:p>21302</text:p>
          </table:table-cell>
          <table:table-cell office:value-type="float" office:value="17300" table:style-name="ce1">
            <text:p>17300</text:p>
          </table:table-cell>
          <table:table-cell office:value-type="float" office:value="20552" table:style-name="ce1">
            <text:p>20552</text:p>
          </table:table-cell>
          <table:table-cell office:value-type="float" office:value="17521" table:style-name="ce1">
            <text:p>17521</text:p>
          </table:table-cell>
          <table:table-cell office:value-type="float" office:value="19991" table:style-name="ce1">
            <text:p>19991</text:p>
          </table:table-cell>
          <table:table-cell office:value-type="float" office:value="16222" table:style-name="ce1">
            <text:p>16222</text:p>
          </table:table-cell>
          <table:table-cell office:value-type="float" office:value="20744" table:style-name="ce1">
            <text:p>2074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60</text:p>
          </table:table-cell>
          <table:table-cell office:value-type="string" table:style-name="ce1">
            <text:p>Academisch Ziekenhuis Maastricht</text:p>
          </table:table-cell>
          <table:table-cell office:value-type="float" office:value="14124959" table:style-name="ce1">
            <text:p>141249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940" table:style-name="ce1">
            <text:p>13940</text:p>
          </table:table-cell>
          <table:table-cell office:value-type="float" office:value="38365" table:style-name="ce1">
            <text:p>38365</text:p>
          </table:table-cell>
          <table:table-cell office:value-type="float" office:value="13015" table:style-name="ce1">
            <text:p>13015</text:p>
          </table:table-cell>
          <table:table-cell office:value-type="float" office:value="39984" table:style-name="ce1">
            <text:p>39984</text:p>
          </table:table-cell>
          <table:table-cell office:value-type="float" office:value="11797" table:style-name="ce1">
            <text:p>11797</text:p>
          </table:table-cell>
          <table:table-cell office:value-type="float" office:value="41000" table:style-name="ce1">
            <text:p>41000</text:p>
          </table:table-cell>
          <table:table-cell office:value-type="float" office:value="11617" table:style-name="ce1">
            <text:p>11617</text:p>
          </table:table-cell>
          <table:table-cell office:value-type="float" office:value="40502" table:style-name="ce1">
            <text:p>40502</text:p>
          </table:table-cell>
          <table:table-cell office:value-type="float" office:value="11678" table:style-name="ce1">
            <text:p>11678</text:p>
          </table:table-cell>
          <table:table-cell office:value-type="float" office:value="41470" table:style-name="ce1">
            <text:p>4147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4</text:p>
          </table:table-cell>
          <table:table-cell office:value-type="string" table:style-name="ce1">
            <text:p>ADM Cocoa B.V.</text:p>
          </table:table-cell>
          <table:table-cell office:value-type="float" office:value="35002995" table:style-name="ce1">
            <text:p>35002995</text:p>
          </table:table-cell>
          <table:table-cell office:value-type="float" office:value="18949" table:style-name="ce1">
            <text:p>18949</text:p>
          </table:table-cell>
          <table:table-cell office:value-type="float" office:value="14376" table:style-name="ce1">
            <text:p>14376</text:p>
          </table:table-cell>
          <table:table-cell office:value-type="float" office:value="27746" table:style-name="ce1">
            <text:p>27746</text:p>
          </table:table-cell>
          <table:table-cell office:value-type="float" office:value="22088" table:style-name="ce1">
            <text:p>22088</text:p>
          </table:table-cell>
          <table:table-cell office:value-type="float" office:value="27171" table:style-name="ce1">
            <text:p>27171</text:p>
          </table:table-cell>
          <table:table-cell office:value-type="float" office:value="24227" table:style-name="ce1">
            <text:p>24227</text:p>
          </table:table-cell>
          <table:table-cell office:value-type="float" office:value="25481" table:style-name="ce1">
            <text:p>25481</text:p>
          </table:table-cell>
          <table:table-cell office:value-type="float" office:value="25511" table:style-name="ce1">
            <text:p>25511</text:p>
          </table:table-cell>
          <table:table-cell office:value-type="float" office:value="22203" table:style-name="ce1">
            <text:p>22203</text:p>
          </table:table-cell>
          <table:table-cell office:value-type="float" office:value="29811" table:style-name="ce1">
            <text:p>29811</text:p>
          </table:table-cell>
          <table:table-cell office:value-type="float" office:value="20236" table:style-name="ce1">
            <text:p>20236</text:p>
          </table:table-cell>
          <table:table-cell office:value-type="float" office:value="31747" table:style-name="ce1">
            <text:p>31747</text:p>
          </table:table-cell>
          <table:table-cell office:value-type="float" office:value="18357" table:style-name="ce1">
            <text:p>18357</text:p>
          </table:table-cell>
          <table:table-cell office:value-type="float" office:value="28394" table:style-name="ce1">
            <text:p>28394</text:p>
          </table:table-cell>
          <table:table-cell office:value-type="float" office:value="18299" table:style-name="ce1">
            <text:p>18299</text:p>
          </table:table-cell>
          <table:table-cell office:value-type="float" office:value="28609" table:style-name="ce1">
            <text:p>28609</text:p>
          </table:table-cell>
          <table:table-cell office:value-type="float" office:value="14736" table:style-name="ce1">
            <text:p>14736</text:p>
          </table:table-cell>
          <table:table-cell office:value-type="float" office:value="22561" table:style-name="ce1">
            <text:p>2256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09</text:p>
          </table:table-cell>
          <table:table-cell office:value-type="string" table:style-name="ce1">
            <text:p>ADM Europoort B.V.</text:p>
          </table:table-cell>
          <table:table-cell office:value-type="float" office:value="24160592" table:style-name="ce1">
            <text:p>24160592</text:p>
          </table:table-cell>
          <table:table-cell office:value-type="float" office:value="213103" table:style-name="ce1">
            <text:p>213103</text:p>
          </table:table-cell>
          <table:table-cell office:value-type="float" office:value="168535" table:style-name="ce1">
            <text:p>168535</text:p>
          </table:table-cell>
          <table:table-cell office:value-type="float" office:value="210513" table:style-name="ce1">
            <text:p>210513</text:p>
          </table:table-cell>
          <table:table-cell office:value-type="float" office:value="174403" table:style-name="ce1">
            <text:p>174403</text:p>
          </table:table-cell>
          <table:table-cell office:value-type="float" office:value="195461" table:style-name="ce1">
            <text:p>195461</text:p>
          </table:table-cell>
          <table:table-cell office:value-type="float" office:value="160152" table:style-name="ce1">
            <text:p>160152</text:p>
          </table:table-cell>
          <table:table-cell office:value-type="float" office:value="183750" table:style-name="ce1">
            <text:p>183750</text:p>
          </table:table-cell>
          <table:table-cell office:value-type="float" office:value="168577" table:style-name="ce1">
            <text:p>168577</text:p>
          </table:table-cell>
          <table:table-cell office:value-type="float" office:value="181082" table:style-name="ce1">
            <text:p>181082</text:p>
          </table:table-cell>
          <table:table-cell office:value-type="float" office:value="190424" table:style-name="ce1">
            <text:p>190424</text:p>
          </table:table-cell>
          <table:table-cell office:value-type="float" office:value="143899" table:style-name="ce1">
            <text:p>143899</text:p>
          </table:table-cell>
          <table:table-cell office:value-type="float" office:value="162657" table:style-name="ce1">
            <text:p>162657</text:p>
          </table:table-cell>
          <table:table-cell office:value-type="float" office:value="135780" table:style-name="ce1">
            <text:p>135780</text:p>
          </table:table-cell>
          <table:table-cell office:value-type="float" office:value="170064" table:style-name="ce1">
            <text:p>170064</text:p>
          </table:table-cell>
          <table:table-cell office:value-type="float" office:value="126013" table:style-name="ce1">
            <text:p>126013</text:p>
          </table:table-cell>
          <table:table-cell office:value-type="float" office:value="153567" table:style-name="ce1">
            <text:p>153567</text:p>
          </table:table-cell>
          <table:table-cell office:value-type="float" office:value="114537" table:style-name="ce1">
            <text:p>114537</text:p>
          </table:table-cell>
          <table:table-cell office:value-type="float" office:value="153542" table:style-name="ce1">
            <text:p>15354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05</text:p>
          </table:table-cell>
          <table:table-cell office:value-type="string" table:style-name="ce1">
            <text:p>Afval Energie Bedrijf</text:p>
          </table:table-cell>
          <table:table-cell office:value-type="float" office:value="58867937" table:style-name="ce1">
            <text:p>58867937</text:p>
          </table:table-cell>
          <table:table-cell office:value-type="float" office:value="366144" table:style-name="ce1">
            <text:p>366144</text:p>
          </table:table-cell>
          <table:table-cell office:value-type="float" office:value="212705" table:style-name="ce1">
            <text:p>212705</text:p>
          </table:table-cell>
          <table:table-cell office:value-type="float" office:value="604622" table:style-name="ce1">
            <text:p>604622</text:p>
          </table:table-cell>
          <table:table-cell office:value-type="float" office:value="344190" table:style-name="ce1">
            <text:p>344190</text:p>
          </table:table-cell>
          <table:table-cell office:value-type="float" office:value="637249" table:style-name="ce1">
            <text:p>637249</text:p>
          </table:table-cell>
          <table:table-cell office:value-type="float" office:value="493086" table:style-name="ce1">
            <text:p>493086</text:p>
          </table:table-cell>
          <table:table-cell office:value-type="float" office:value="701559" table:style-name="ce1">
            <text:p>701559</text:p>
          </table:table-cell>
          <table:table-cell office:value-type="float" office:value="630816" table:style-name="ce1">
            <text:p>630816</text:p>
          </table:table-cell>
          <table:table-cell office:value-type="float" office:value="631912" table:style-name="ce1">
            <text:p>631912</text:p>
          </table:table-cell>
          <table:table-cell office:value-type="float" office:value="678516" table:style-name="ce1">
            <text:p>678516</text:p>
          </table:table-cell>
          <table:table-cell office:value-type="float" office:value="571561" table:style-name="ce1">
            <text:p>571561</text:p>
          </table:table-cell>
          <table:table-cell office:value-type="float" office:value="694929" table:style-name="ce1">
            <text:p>694929</text:p>
          </table:table-cell>
          <table:table-cell office:value-type="float" office:value="569032" table:style-name="ce1">
            <text:p>569032</text:p>
          </table:table-cell>
          <table:table-cell office:value-type="float" office:value="654964" table:style-name="ce1">
            <text:p>654964</text:p>
          </table:table-cell>
          <table:table-cell office:value-type="float" office:value="545424" table:style-name="ce1">
            <text:p>545424</text:p>
          </table:table-cell>
          <table:table-cell office:value-type="float" office:value="701873" table:style-name="ce1">
            <text:p>701873</text:p>
          </table:table-cell>
          <table:table-cell office:value-type="float" office:value="529778" table:style-name="ce1">
            <text:p>529778</text:p>
          </table:table-cell>
          <table:table-cell office:value-type="float" office:value="715039" table:style-name="ce1">
            <text:p>71503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78</text:p>
          </table:table-cell>
          <table:table-cell office:value-type="string" table:style-name="ce1">
            <text:p>Afvalstoffen Terminal Moerdijk B.V.</text:p>
          </table:table-cell>
          <table:table-cell office:value-type="float" office:value="20047607" table:style-name="ce1">
            <text:p>20047607</text:p>
          </table:table-cell>
          <table:table-cell office:value-type="float" office:value="86905" table:style-name="ce1">
            <text:p>86905</text:p>
          </table:table-cell>
          <table:table-cell office:value-type="float" office:value="69984" table:style-name="ce1">
            <text:p>69984</text:p>
          </table:table-cell>
          <table:table-cell office:value-type="float" office:value="138005" table:style-name="ce1">
            <text:p>138005</text:p>
          </table:table-cell>
          <table:table-cell office:value-type="float" office:value="116332" table:style-name="ce1">
            <text:p>116332</text:p>
          </table:table-cell>
          <table:table-cell office:value-type="float" office:value="125954" table:style-name="ce1">
            <text:p>125954</text:p>
          </table:table-cell>
          <table:table-cell office:value-type="float" office:value="124801" table:style-name="ce1">
            <text:p>124801</text:p>
          </table:table-cell>
          <table:table-cell office:value-type="float" office:value="168371" table:style-name="ce1">
            <text:p>168371</text:p>
          </table:table-cell>
          <table:table-cell office:value-type="float" office:value="178516" table:style-name="ce1">
            <text:p>178516</text:p>
          </table:table-cell>
          <table:table-cell office:value-type="float" office:value="138983" table:style-name="ce1">
            <text:p>138983</text:p>
          </table:table-cell>
          <table:table-cell office:value-type="float" office:value="162858" table:style-name="ce1">
            <text:p>162858</text:p>
          </table:table-cell>
          <table:table-cell office:value-type="float" office:value="144754" table:style-name="ce1">
            <text:p>144754</text:p>
          </table:table-cell>
          <table:table-cell office:value-type="float" office:value="216758" table:style-name="ce1">
            <text:p>216758</text:p>
          </table:table-cell>
          <table:table-cell office:value-type="float" office:value="143467" table:style-name="ce1">
            <text:p>143467</text:p>
          </table:table-cell>
          <table:table-cell office:value-type="float" office:value="200382" table:style-name="ce1">
            <text:p>200382</text:p>
          </table:table-cell>
          <table:table-cell office:value-type="float" office:value="123765" table:style-name="ce1">
            <text:p>123765</text:p>
          </table:table-cell>
          <table:table-cell office:value-type="float" office:value="157848" table:style-name="ce1">
            <text:p>157848</text:p>
          </table:table-cell>
          <table:table-cell office:value-type="float" office:value="108066" table:style-name="ce1">
            <text:p>108066</text:p>
          </table:table-cell>
          <table:table-cell office:value-type="float" office:value="162372" table:style-name="ce1">
            <text:p>16237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39</text:p>
          </table:table-cell>
          <table:table-cell office:value-type="string" table:style-name="ce1">
            <text:p>Agro Care Ontwikkeling II</text:p>
          </table:table-cell>
          <table:table-cell office:value-type="float" office:value="27274144" table:style-name="ce1">
            <text:p>272741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6575" table:style-name="ce1">
            <text:p>26575</text:p>
          </table:table-cell>
          <table:table-cell office:value-type="float" office:value="19710" table:style-name="ce1">
            <text:p>19710</text:p>
          </table:table-cell>
          <table:table-cell office:value-type="float" office:value="34460" table:style-name="ce1">
            <text:p>34460</text:p>
          </table:table-cell>
          <table:table-cell office:value-type="float" office:value="14488" table:style-name="ce1">
            <text:p>14488</text:p>
          </table:table-cell>
          <table:table-cell office:value-type="float" office:value="34741" table:style-name="ce1">
            <text:p>34741</text:p>
          </table:table-cell>
          <table:table-cell office:value-type="float" office:value="16767" table:style-name="ce1">
            <text:p>16767</text:p>
          </table:table-cell>
          <table:table-cell office:value-type="float" office:value="32942" table:style-name="ce1">
            <text:p>32942</text:p>
          </table:table-cell>
          <table:table-cell office:value-type="float" office:value="17295" table:style-name="ce1">
            <text:p>17295</text:p>
          </table:table-cell>
          <table:table-cell office:value-type="float" office:value="30278" table:style-name="ce1">
            <text:p>30278</text:p>
          </table:table-cell>
          <table:table-cell office:value-type="float" office:value="16365" table:style-name="ce1">
            <text:p>16365</text:p>
          </table:table-cell>
          <table:table-cell office:value-type="float" office:value="30981" table:style-name="ce1">
            <text:p>30981</text:p>
          </table:table-cell>
          <table:table-cell office:value-type="float" office:value="16974" table:style-name="ce1">
            <text:p>1697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8</text:p>
          </table:table-cell>
          <table:table-cell office:value-type="string" table:style-name="ce1">
            <text:p>Air Liquide Industrie B.V., vestiging Bergen op Zoom</text:p>
          </table:table-cell>
          <table:table-cell office:value-type="float" office:value="24234864" table:style-name="ce1">
            <text:p>24234864</text:p>
          </table:table-cell>
          <table:table-cell office:value-type="float" office:value="49163" table:style-name="ce1">
            <text:p>49163</text:p>
          </table:table-cell>
          <table:table-cell office:value-type="float" office:value="14580" table:style-name="ce1">
            <text:p>14580</text:p>
          </table:table-cell>
          <table:table-cell office:value-type="float" office:value="92989" table:style-name="ce1">
            <text:p>92989</text:p>
          </table:table-cell>
          <table:table-cell office:value-type="float" office:value="27765" table:style-name="ce1">
            <text:p>27765</text:p>
          </table:table-cell>
          <table:table-cell office:value-type="float" office:value="80356" table:style-name="ce1">
            <text:p>80356</text:p>
          </table:table-cell>
          <table:table-cell office:value-type="float" office:value="31305" table:style-name="ce1">
            <text:p>31305</text:p>
          </table:table-cell>
          <table:table-cell office:value-type="float" office:value="69020" table:style-name="ce1">
            <text:p>69020</text:p>
          </table:table-cell>
          <table:table-cell office:value-type="float" office:value="36028" table:style-name="ce1">
            <text:p>36028</text:p>
          </table:table-cell>
          <table:table-cell office:value-type="float" office:value="43977" table:style-name="ce1">
            <text:p>43977</text:p>
          </table:table-cell>
          <table:table-cell office:value-type="float" office:value="40772" table:style-name="ce1">
            <text:p>40772</text:p>
          </table:table-cell>
          <table:table-cell office:value-type="float" office:value="50317" table:style-name="ce1">
            <text:p>50317</text:p>
          </table:table-cell>
          <table:table-cell office:value-type="float" office:value="43702" table:style-name="ce1">
            <text:p>43702</text:p>
          </table:table-cell>
          <table:table-cell office:value-type="float" office:value="54347" table:style-name="ce1">
            <text:p>54347</text:p>
          </table:table-cell>
          <table:table-cell office:value-type="float" office:value="62034" table:style-name="ce1">
            <text:p>62034</text:p>
          </table:table-cell>
          <table:table-cell office:value-type="float" office:value="56618" table:style-name="ce1">
            <text:p>56618</text:p>
          </table:table-cell>
          <table:table-cell office:value-type="float" office:value="54709" table:style-name="ce1">
            <text:p>54709</text:p>
          </table:table-cell>
          <table:table-cell office:value-type="float" office:value="50020" table:style-name="ce1">
            <text:p>50020</text:p>
          </table:table-cell>
          <table:table-cell office:value-type="float" office:value="53751" table:style-name="ce1">
            <text:p>5375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13</text:p>
          </table:table-cell>
          <table:table-cell office:value-type="string" table:style-name="ce1">
            <text:p>Air Liquide Industrie B.V., vestiging Botlek-Rotterdam</text:p>
          </table:table-cell>
          <table:table-cell office:value-type="float" office:value="24234864" table:style-name="ce1">
            <text:p>24234864</text:p>
          </table:table-cell>
          <table:table-cell office:value-type="float" office:value="44732" table:style-name="ce1">
            <text:p>44732</text:p>
          </table:table-cell>
          <table:table-cell office:value-type="float" office:value="23535" table:style-name="ce1">
            <text:p>23535</text:p>
          </table:table-cell>
          <table:table-cell office:value-type="float" office:value="73561" table:style-name="ce1">
            <text:p>73561</text:p>
          </table:table-cell>
          <table:table-cell office:value-type="float" office:value="43321" table:style-name="ce1">
            <text:p>43321</text:p>
          </table:table-cell>
          <table:table-cell office:value-type="float" office:value="68360" table:style-name="ce1">
            <text:p>68360</text:p>
          </table:table-cell>
          <table:table-cell office:value-type="float" office:value="45505" table:style-name="ce1">
            <text:p>45505</text:p>
          </table:table-cell>
          <table:table-cell office:value-type="float" office:value="53967" table:style-name="ce1">
            <text:p>53967</text:p>
          </table:table-cell>
          <table:table-cell office:value-type="float" office:value="41926" table:style-name="ce1">
            <text:p>41926</text:p>
          </table:table-cell>
          <table:table-cell office:value-type="float" office:value="37178" table:style-name="ce1">
            <text:p>37178</text:p>
          </table:table-cell>
          <table:table-cell office:value-type="float" office:value="31651" table:style-name="ce1">
            <text:p>31651</text:p>
          </table:table-cell>
          <table:table-cell office:value-type="float" office:value="46058" table:style-name="ce1">
            <text:p>46058</text:p>
          </table:table-cell>
          <table:table-cell office:value-type="float" office:value="41101" table:style-name="ce1">
            <text:p>41101</text:p>
          </table:table-cell>
          <table:table-cell office:value-type="float" office:value="41443" table:style-name="ce1">
            <text:p>41443</text:p>
          </table:table-cell>
          <table:table-cell office:value-type="float" office:value="37315" table:style-name="ce1">
            <text:p>37315</text:p>
          </table:table-cell>
          <table:table-cell office:value-type="float" office:value="44967" table:style-name="ce1">
            <text:p>44967</text:p>
          </table:table-cell>
          <table:table-cell office:value-type="float" office:value="42195" table:style-name="ce1">
            <text:p>42195</text:p>
          </table:table-cell>
          <table:table-cell office:value-type="float" office:value="36798" table:style-name="ce1">
            <text:p>36798</text:p>
          </table:table-cell>
          <table:table-cell office:value-type="float" office:value="35963" table:style-name="ce1">
            <text:p>3596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46</text:p>
          </table:table-cell>
          <table:table-cell office:value-type="string" table:style-name="ce1">
            <text:p>Air Liquide Nederland BV - SMR2</text:p>
          </table:table-cell>
          <table:table-cell office:value-type="float" office:value="17076906" table:style-name="ce1">
            <text:p>170769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3022" table:style-name="ce1">
            <text:p>53022</text:p>
          </table:table-cell>
          <table:table-cell office:value-type="float" office:value="27142" table:style-name="ce1">
            <text:p>27142</text:p>
          </table:table-cell>
          <table:table-cell office:value-type="float" office:value="150956" table:style-name="ce1">
            <text:p>150956</text:p>
          </table:table-cell>
          <table:table-cell office:value-type="float" office:value="36020" table:style-name="ce1">
            <text:p>36020</text:p>
          </table:table-cell>
          <table:table-cell office:value-type="float" office:value="148213" table:style-name="ce1">
            <text:p>148213</text:p>
          </table:table-cell>
          <table:table-cell office:value-type="float" office:value="33492" table:style-name="ce1">
            <text:p>3349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64</text:p>
          </table:table-cell>
          <table:table-cell office:value-type="string" table:style-name="ce1">
            <text:p>Air Products Nederland B.V., Loc. Botlek (Merseyweg)</text:p>
          </table:table-cell>
          <table:table-cell office:value-type="float" office:value="29048443" table:style-name="ce1">
            <text:p>29048443</text:p>
          </table:table-cell>
          <table:table-cell office:value-type="float" office:value="251169" table:style-name="ce1">
            <text:p>251169</text:p>
          </table:table-cell>
          <table:table-cell office:value-type="float" office:value="172130" table:style-name="ce1">
            <text:p>172130</text:p>
          </table:table-cell>
          <table:table-cell office:value-type="float" office:value="356246" table:style-name="ce1">
            <text:p>356246</text:p>
          </table:table-cell>
          <table:table-cell office:value-type="float" office:value="302035" table:style-name="ce1">
            <text:p>302035</text:p>
          </table:table-cell>
          <table:table-cell office:value-type="float" office:value="335951" table:style-name="ce1">
            <text:p>335951</text:p>
          </table:table-cell>
          <table:table-cell office:value-type="float" office:value="290475" table:style-name="ce1">
            <text:p>290475</text:p>
          </table:table-cell>
          <table:table-cell office:value-type="float" office:value="291605" table:style-name="ce1">
            <text:p>291605</text:p>
          </table:table-cell>
          <table:table-cell office:value-type="float" office:value="282160" table:style-name="ce1">
            <text:p>282160</text:p>
          </table:table-cell>
          <table:table-cell office:value-type="float" office:value="260551" table:style-name="ce1">
            <text:p>260551</text:p>
          </table:table-cell>
          <table:table-cell office:value-type="float" office:value="276227" table:style-name="ce1">
            <text:p>276227</text:p>
          </table:table-cell>
          <table:table-cell office:value-type="float" office:value="254612" table:style-name="ce1">
            <text:p>254612</text:p>
          </table:table-cell>
          <table:table-cell office:value-type="float" office:value="271613" table:style-name="ce1">
            <text:p>271613</text:p>
          </table:table-cell>
          <table:table-cell office:value-type="float" office:value="209402" table:style-name="ce1">
            <text:p>209402</text:p>
          </table:table-cell>
          <table:table-cell office:value-type="float" office:value="241891" table:style-name="ce1">
            <text:p>241891</text:p>
          </table:table-cell>
          <table:table-cell office:value-type="float" office:value="193401" table:style-name="ce1">
            <text:p>193401</text:p>
          </table:table-cell>
          <table:table-cell office:value-type="float" office:value="193992" table:style-name="ce1">
            <text:p>193992</text:p>
          </table:table-cell>
          <table:table-cell office:value-type="float" office:value="173836" table:style-name="ce1">
            <text:p>173836</text:p>
          </table:table-cell>
          <table:table-cell office:value-type="float" office:value="175639" table:style-name="ce1">
            <text:p>17563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42</text:p>
          </table:table-cell>
          <table:table-cell office:value-type="string" table:style-name="ce1">
            <text:p>Air Products Nederland B.V., Locatie Botlek (Botlekweg)</text:p>
          </table:table-cell>
          <table:table-cell office:value-type="float" office:value="29048443" table:style-name="ce1">
            <text:p>290484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968" table:style-name="ce1">
            <text:p>7968</text:p>
          </table:table-cell>
          <table:table-cell office:value-type="float" office:value="1895" table:style-name="ce1">
            <text:p>1895</text:p>
          </table:table-cell>
          <table:table-cell office:value-type="float" office:value="138316" table:style-name="ce1">
            <text:p>138316</text:p>
          </table:table-cell>
          <table:table-cell office:value-type="float" office:value="22905" table:style-name="ce1">
            <text:p>22905</text:p>
          </table:table-cell>
          <table:table-cell office:value-type="float" office:value="120326" table:style-name="ce1">
            <text:p>120326</text:p>
          </table:table-cell>
          <table:table-cell office:value-type="float" office:value="18604" table:style-name="ce1">
            <text:p>1860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267</text:p>
          </table:table-cell>
          <table:table-cell office:value-type="string" table:style-name="ce1">
            <text:p>Air Products Pernis</text:p>
          </table:table-cell>
          <table:table-cell office:value-type="float" office:value="29048443" table:style-name="ce1">
            <text:p>29048443</text:p>
          </table:table-cell>
          <table:table-cell office:value-type="float" office:value="171223" table:style-name="ce1">
            <text:p>171223</text:p>
          </table:table-cell>
          <table:table-cell office:value-type="float" office:value="52878" table:style-name="ce1">
            <text:p>52878</text:p>
          </table:table-cell>
          <table:table-cell office:value-type="float" office:value="294525" table:style-name="ce1">
            <text:p>294525</text:p>
          </table:table-cell>
          <table:table-cell office:value-type="float" office:value="92337" table:style-name="ce1">
            <text:p>92337</text:p>
          </table:table-cell>
          <table:table-cell office:value-type="float" office:value="278258" table:style-name="ce1">
            <text:p>278258</text:p>
          </table:table-cell>
          <table:table-cell office:value-type="float" office:value="93696" table:style-name="ce1">
            <text:p>93696</text:p>
          </table:table-cell>
          <table:table-cell office:value-type="float" office:value="287997" table:style-name="ce1">
            <text:p>287997</text:p>
          </table:table-cell>
          <table:table-cell office:value-type="float" office:value="109218" table:style-name="ce1">
            <text:p>109218</text:p>
          </table:table-cell>
          <table:table-cell office:value-type="float" office:value="233986" table:style-name="ce1">
            <text:p>233986</text:p>
          </table:table-cell>
          <table:table-cell office:value-type="float" office:value="96841" table:style-name="ce1">
            <text:p>96841</text:p>
          </table:table-cell>
          <table:table-cell office:value-type="float" office:value="233983" table:style-name="ce1">
            <text:p>233983</text:p>
          </table:table-cell>
          <table:table-cell office:value-type="float" office:value="110927" table:style-name="ce1">
            <text:p>110927</text:p>
          </table:table-cell>
          <table:table-cell office:value-type="float" office:value="165247" table:style-name="ce1">
            <text:p>165247</text:p>
          </table:table-cell>
          <table:table-cell office:value-type="float" office:value="81667" table:style-name="ce1">
            <text:p>816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28</text:p>
          </table:table-cell>
          <table:table-cell office:value-type="string" table:style-name="ce1">
            <text:p>AKW Energy BV</text:p>
          </table:table-cell>
          <table:table-cell office:value-type="float" office:value="24328930" table:style-name="ce1">
            <text:p>243289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593" table:style-name="ce1">
            <text:p>15593</text:p>
          </table:table-cell>
          <table:table-cell office:value-type="float" office:value="20831" table:style-name="ce1">
            <text:p>20831</text:p>
          </table:table-cell>
          <table:table-cell office:value-type="float" office:value="16461" table:style-name="ce1">
            <text:p>16461</text:p>
          </table:table-cell>
          <table:table-cell office:value-type="float" office:value="28316" table:style-name="ce1">
            <text:p>28316</text:p>
          </table:table-cell>
          <table:table-cell office:value-type="float" office:value="14454" table:style-name="ce1">
            <text:p>14454</text:p>
          </table:table-cell>
          <table:table-cell office:value-type="float" office:value="24163" table:style-name="ce1">
            <text:p>24163</text:p>
          </table:table-cell>
          <table:table-cell office:value-type="float" office:value="4459" table:style-name="ce1">
            <text:p>4459</text:p>
          </table:table-cell>
          <table:table-cell office:value-type="float" office:value="5113" table:style-name="ce1">
            <text:p>51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77</text:p>
          </table:table-cell>
          <table:table-cell office:value-type="string" table:style-name="ce1">
            <text:p>Akzo Nobel Chemicals B.V. (Hengelo)</text:p>
          </table:table-cell>
          <table:table-cell office:value-type="float" office:value="31038214" table:style-name="ce1">
            <text:p>31038214</text:p>
          </table:table-cell>
          <table:table-cell office:value-type="float" office:value="314261" table:style-name="ce1">
            <text:p>314261</text:p>
          </table:table-cell>
          <table:table-cell office:value-type="float" office:value="289149" table:style-name="ce1">
            <text:p>289149</text:p>
          </table:table-cell>
          <table:table-cell office:value-type="float" office:value="498415" table:style-name="ce1">
            <text:p>498415</text:p>
          </table:table-cell>
          <table:table-cell office:value-type="float" office:value="445145" table:style-name="ce1">
            <text:p>445145</text:p>
          </table:table-cell>
          <table:table-cell office:value-type="float" office:value="422517" table:style-name="ce1">
            <text:p>422517</text:p>
          </table:table-cell>
          <table:table-cell office:value-type="float" office:value="423463" table:style-name="ce1">
            <text:p>423463</text:p>
          </table:table-cell>
          <table:table-cell office:value-type="float" office:value="374723" table:style-name="ce1">
            <text:p>374723</text:p>
          </table:table-cell>
          <table:table-cell office:value-type="float" office:value="415852" table:style-name="ce1">
            <text:p>415852</text:p>
          </table:table-cell>
          <table:table-cell office:value-type="float" office:value="324750" table:style-name="ce1">
            <text:p>324750</text:p>
          </table:table-cell>
          <table:table-cell office:value-type="float" office:value="320247" table:style-name="ce1">
            <text:p>320247</text:p>
          </table:table-cell>
          <table:table-cell office:value-type="float" office:value="311048" table:style-name="ce1">
            <text:p>311048</text:p>
          </table:table-cell>
          <table:table-cell office:value-type="float" office:value="344643" table:style-name="ce1">
            <text:p>344643</text:p>
          </table:table-cell>
          <table:table-cell office:value-type="float" office:value="231562" table:style-name="ce1">
            <text:p>231562</text:p>
          </table:table-cell>
          <table:table-cell office:value-type="float" office:value="257146" table:style-name="ce1">
            <text:p>257146</text:p>
          </table:table-cell>
          <table:table-cell office:value-type="float" office:value="177685" table:style-name="ce1">
            <text:p>177685</text:p>
          </table:table-cell>
          <table:table-cell office:value-type="float" office:value="183000" table:style-name="ce1">
            <text:p>183000</text:p>
          </table:table-cell>
          <table:table-cell office:value-type="float" office:value="175032" table:style-name="ce1">
            <text:p>175032</text:p>
          </table:table-cell>
          <table:table-cell office:value-type="float" office:value="255548" table:style-name="ce1">
            <text:p>25554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17</text:p>
          </table:table-cell>
          <table:table-cell office:value-type="string" table:style-name="ce1">
            <text:p>Akzo Nobel Industrial Chemicals B.V.</text:p>
          </table:table-cell>
          <table:table-cell office:value-type="float" office:value="31038214" table:style-name="ce1">
            <text:p>31038214</text:p>
          </table:table-cell>
          <table:table-cell office:value-type="float" office:value="139053" table:style-name="ce1">
            <text:p>139053</text:p>
          </table:table-cell>
          <table:table-cell office:value-type="float" office:value="140985" table:style-name="ce1">
            <text:p>140985</text:p>
          </table:table-cell>
          <table:table-cell office:value-type="float" office:value="211936" table:style-name="ce1">
            <text:p>211936</text:p>
          </table:table-cell>
          <table:table-cell office:value-type="float" office:value="223603" table:style-name="ce1">
            <text:p>223603</text:p>
          </table:table-cell>
          <table:table-cell office:value-type="float" office:value="204182" table:style-name="ce1">
            <text:p>204182</text:p>
          </table:table-cell>
          <table:table-cell office:value-type="float" office:value="285953" table:style-name="ce1">
            <text:p>285953</text:p>
          </table:table-cell>
          <table:table-cell office:value-type="float" office:value="179099" table:style-name="ce1">
            <text:p>179099</text:p>
          </table:table-cell>
          <table:table-cell office:value-type="float" office:value="204446" table:style-name="ce1">
            <text:p>204446</text:p>
          </table:table-cell>
          <table:table-cell office:value-type="float" office:value="146633" table:style-name="ce1">
            <text:p>146633</text:p>
          </table:table-cell>
          <table:table-cell office:value-type="float" office:value="202649" table:style-name="ce1">
            <text:p>202649</text:p>
          </table:table-cell>
          <table:table-cell office:value-type="float" office:value="131854" table:style-name="ce1">
            <text:p>131854</text:p>
          </table:table-cell>
          <table:table-cell office:value-type="float" office:value="199625" table:style-name="ce1">
            <text:p>199625</text:p>
          </table:table-cell>
          <table:table-cell office:value-type="float" office:value="118407" table:style-name="ce1">
            <text:p>118407</text:p>
          </table:table-cell>
          <table:table-cell office:value-type="float" office:value="200555" table:style-name="ce1">
            <text:p>200555</text:p>
          </table:table-cell>
          <table:table-cell office:value-type="float" office:value="120607" table:style-name="ce1">
            <text:p>120607</text:p>
          </table:table-cell>
          <table:table-cell office:value-type="float" office:value="206992" table:style-name="ce1">
            <text:p>206992</text:p>
          </table:table-cell>
          <table:table-cell office:value-type="float" office:value="109461" table:style-name="ce1">
            <text:p>109461</text:p>
          </table:table-cell>
          <table:table-cell office:value-type="float" office:value="182744" table:style-name="ce1">
            <text:p>18274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71</text:p>
          </table:table-cell>
          <table:table-cell office:value-type="string" table:style-name="ce1">
            <text:p>Albemarle Catalysts Company B.V.</text:p>
          </table:table-cell>
          <table:table-cell office:value-type="float" office:value="32073705" table:style-name="ce1">
            <text:p>32073705</text:p>
          </table:table-cell>
          <table:table-cell office:value-type="float" office:value="51337" table:style-name="ce1">
            <text:p>51337</text:p>
          </table:table-cell>
          <table:table-cell office:value-type="float" office:value="31425" table:style-name="ce1">
            <text:p>31425</text:p>
          </table:table-cell>
          <table:table-cell office:value-type="float" office:value="92507" table:style-name="ce1">
            <text:p>92507</text:p>
          </table:table-cell>
          <table:table-cell office:value-type="float" office:value="61732" table:style-name="ce1">
            <text:p>61732</text:p>
          </table:table-cell>
          <table:table-cell office:value-type="float" office:value="71557" table:style-name="ce1">
            <text:p>71557</text:p>
          </table:table-cell>
          <table:table-cell office:value-type="float" office:value="52381" table:style-name="ce1">
            <text:p>52381</text:p>
          </table:table-cell>
          <table:table-cell office:value-type="float" office:value="46357" table:style-name="ce1">
            <text:p>46357</text:p>
          </table:table-cell>
          <table:table-cell office:value-type="float" office:value="37394" table:style-name="ce1">
            <text:p>37394</text:p>
          </table:table-cell>
          <table:table-cell office:value-type="float" office:value="36681" table:style-name="ce1">
            <text:p>36681</text:p>
          </table:table-cell>
          <table:table-cell office:value-type="float" office:value="33837" table:style-name="ce1">
            <text:p>33837</text:p>
          </table:table-cell>
          <table:table-cell office:value-type="float" office:value="37300" table:style-name="ce1">
            <text:p>37300</text:p>
          </table:table-cell>
          <table:table-cell office:value-type="float" office:value="38891" table:style-name="ce1">
            <text:p>38891</text:p>
          </table:table-cell>
          <table:table-cell office:value-type="float" office:value="36206" table:style-name="ce1">
            <text:p>36206</text:p>
          </table:table-cell>
          <table:table-cell office:value-type="float" office:value="37045" table:style-name="ce1">
            <text:p>37045</text:p>
          </table:table-cell>
          <table:table-cell office:value-type="float" office:value="36855" table:style-name="ce1">
            <text:p>36855</text:p>
          </table:table-cell>
          <table:table-cell office:value-type="float" office:value="37753" table:style-name="ce1">
            <text:p>37753</text:p>
          </table:table-cell>
          <table:table-cell office:value-type="float" office:value="40493" table:style-name="ce1">
            <text:p>40493</text:p>
          </table:table-cell>
          <table:table-cell office:value-type="float" office:value="42370" table:style-name="ce1">
            <text:p>4237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98</text:p>
          </table:table-cell>
          <table:table-cell office:value-type="string" table:style-name="ce1">
            <text:p>Almatis B.V.</text:p>
          </table:table-cell>
          <table:table-cell office:value-type="float" office:value="24253371" table:style-name="ce1">
            <text:p>24253371</text:p>
          </table:table-cell>
          <table:table-cell office:value-type="float" office:value="42273" table:style-name="ce1">
            <text:p>42273</text:p>
          </table:table-cell>
          <table:table-cell office:value-type="float" office:value="119700" table:style-name="ce1">
            <text:p>119700</text:p>
          </table:table-cell>
          <table:table-cell office:value-type="float" office:value="185039" table:style-name="ce1">
            <text:p>185039</text:p>
          </table:table-cell>
          <table:table-cell office:value-type="float" office:value="263500" table:style-name="ce1">
            <text:p>263500</text:p>
          </table:table-cell>
          <table:table-cell office:value-type="float" office:value="175886" table:style-name="ce1">
            <text:p>175886</text:p>
          </table:table-cell>
          <table:table-cell office:value-type="float" office:value="295300" table:style-name="ce1">
            <text:p>295300</text:p>
          </table:table-cell>
          <table:table-cell office:value-type="float" office:value="140296" table:style-name="ce1">
            <text:p>140296</text:p>
          </table:table-cell>
          <table:table-cell office:value-type="float" office:value="226300" table:style-name="ce1">
            <text:p>226300</text:p>
          </table:table-cell>
          <table:table-cell office:value-type="float" office:value="97870" table:style-name="ce1">
            <text:p>97870</text:p>
          </table:table-cell>
          <table:table-cell office:value-type="float" office:value="257600" table:style-name="ce1">
            <text:p>257600</text:p>
          </table:table-cell>
          <table:table-cell office:value-type="float" office:value="118334" table:style-name="ce1">
            <text:p>118334</text:p>
          </table:table-cell>
          <table:table-cell office:value-type="float" office:value="354129" table:style-name="ce1">
            <text:p>354129</text:p>
          </table:table-cell>
          <table:table-cell office:value-type="float" office:value="111935" table:style-name="ce1">
            <text:p>111935</text:p>
          </table:table-cell>
          <table:table-cell office:value-type="float" office:value="332442" table:style-name="ce1">
            <text:p>332442</text:p>
          </table:table-cell>
          <table:table-cell office:value-type="float" office:value="111933" table:style-name="ce1">
            <text:p>111933</text:p>
          </table:table-cell>
          <table:table-cell office:value-type="float" office:value="301384" table:style-name="ce1">
            <text:p>301384</text:p>
          </table:table-cell>
          <table:table-cell office:value-type="float" office:value="120425" table:style-name="ce1">
            <text:p>120425</text:p>
          </table:table-cell>
          <table:table-cell office:value-type="float" office:value="313723" table:style-name="ce1">
            <text:p>31372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79</text:p>
          </table:table-cell>
          <table:table-cell office:value-type="string" table:style-name="ce1">
            <text:p>Aluminium Delfzijl B.V. (Aldel)</text:p>
          </table:table-cell>
          <table:table-cell office:value-type="float" office:value="2316644" table:style-name="ce1">
            <text:p>2316644</text:p>
          </table:table-cell>
          <table:table-cell office:value-type="float" office:value="162881" table:style-name="ce1">
            <text:p>162881</text:p>
          </table:table-cell>
          <table:table-cell office:value-type="float" office:value="22851" table:style-name="ce1">
            <text:p>22851</text:p>
          </table:table-cell>
          <table:table-cell office:value-type="float" office:value="246709" table:style-name="ce1">
            <text:p>246709</text:p>
          </table:table-cell>
          <table:table-cell office:value-type="float" office:value="45367" table:style-name="ce1">
            <text:p>45367</text:p>
          </table:table-cell>
          <table:table-cell office:value-type="float" office:value="243267" table:style-name="ce1">
            <text:p>243267</text:p>
          </table:table-cell>
          <table:table-cell office:value-type="float" office:value="51507" table:style-name="ce1">
            <text:p>51507</text:p>
          </table:table-cell>
          <table:table-cell office:value-type="float" office:value="238322" table:style-name="ce1">
            <text:p>238322</text:p>
          </table:table-cell>
          <table:table-cell office:value-type="float" office:value="39694" table:style-name="ce1">
            <text:p>39694</text:p>
          </table:table-cell>
          <table:table-cell office:value-type="float" office:value="146528" table:style-name="ce1">
            <text:p>146528</text:p>
          </table:table-cell>
          <table:table-cell office:value-type="float" office:value="25573" table:style-name="ce1">
            <text:p>25573</text:p>
          </table:table-cell>
          <table:table-cell office:value-type="float" office:value="145766" table:style-name="ce1">
            <text:p>145766</text:p>
          </table:table-cell>
          <table:table-cell office:value-type="float" office:value="31155" table:style-name="ce1">
            <text:p>31155</text:p>
          </table:table-cell>
          <table:table-cell office:value-type="float" office:value="185597" table:style-name="ce1">
            <text:p>185597</text:p>
          </table:table-cell>
          <table:table-cell office:value-type="float" office:value="33642" table:style-name="ce1">
            <text:p>33642</text:p>
          </table:table-cell>
          <table:table-cell office:value-type="float" office:value="140752" table:style-name="ce1">
            <text:p>140752</text:p>
          </table:table-cell>
          <table:table-cell office:value-type="float" office:value="27222" table:style-name="ce1">
            <text:p>27222</text:p>
          </table:table-cell>
          <table:table-cell office:value-type="float" office:value="129317" table:style-name="ce1">
            <text:p>129317</text:p>
          </table:table-cell>
          <table:table-cell office:value-type="float" office:value="24126" table:style-name="ce1">
            <text:p>2412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2</text:p>
          </table:table-cell>
          <table:table-cell office:value-type="string" table:style-name="ce1">
            <text:p>Aluminium en Chemie Rotterdam B.V.</text:p>
          </table:table-cell>
          <table:table-cell office:value-type="float" office:value="24120312" table:style-name="ce1">
            <text:p>24120312</text:p>
          </table:table-cell>
          <table:table-cell office:value-type="float" office:value="158420" table:style-name="ce1">
            <text:p>158420</text:p>
          </table:table-cell>
          <table:table-cell office:value-type="float" office:value="103044" table:style-name="ce1">
            <text:p>103044</text:p>
          </table:table-cell>
          <table:table-cell office:value-type="float" office:value="251325" table:style-name="ce1">
            <text:p>251325</text:p>
          </table:table-cell>
          <table:table-cell office:value-type="float" office:value="209982" table:style-name="ce1">
            <text:p>209982</text:p>
          </table:table-cell>
          <table:table-cell office:value-type="float" office:value="225395" table:style-name="ce1">
            <text:p>225395</text:p>
          </table:table-cell>
          <table:table-cell office:value-type="float" office:value="223408" table:style-name="ce1">
            <text:p>223408</text:p>
          </table:table-cell>
          <table:table-cell office:value-type="float" office:value="211460" table:style-name="ce1">
            <text:p>211460</text:p>
          </table:table-cell>
          <table:table-cell office:value-type="float" office:value="205517" table:style-name="ce1">
            <text:p>205517</text:p>
          </table:table-cell>
          <table:table-cell office:value-type="float" office:value="166068" table:style-name="ce1">
            <text:p>166068</text:p>
          </table:table-cell>
          <table:table-cell office:value-type="float" office:value="247419" table:style-name="ce1">
            <text:p>247419</text:p>
          </table:table-cell>
          <table:table-cell office:value-type="float" office:value="168524" table:style-name="ce1">
            <text:p>168524</text:p>
          </table:table-cell>
          <table:table-cell office:value-type="float" office:value="211207" table:style-name="ce1">
            <text:p>211207</text:p>
          </table:table-cell>
          <table:table-cell office:value-type="float" office:value="157586" table:style-name="ce1">
            <text:p>157586</text:p>
          </table:table-cell>
          <table:table-cell office:value-type="float" office:value="694411" table:style-name="ce1">
            <text:p>694411</text:p>
          </table:table-cell>
          <table:table-cell office:value-type="float" office:value="145228" table:style-name="ce1">
            <text:p>145228</text:p>
          </table:table-cell>
          <table:table-cell office:value-type="float" office:value="547174" table:style-name="ce1">
            <text:p>547174</text:p>
          </table:table-cell>
          <table:table-cell office:value-type="float" office:value="146946" table:style-name="ce1">
            <text:p>146946</text:p>
          </table:table-cell>
          <table:table-cell office:value-type="float" office:value="581434" table:style-name="ce1">
            <text:p>58143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19</text:p>
          </table:table-cell>
          <table:table-cell office:value-type="string" table:style-name="ce1">
            <text:p>Amsteldijk Beheer B.V.</text:p>
          </table:table-cell>
          <table:table-cell office:value-type="float" office:value="33080456" table:style-name="ce1">
            <text:p>33080456</text:p>
          </table:table-cell>
          <table:table-cell office:value-type="float" office:value="15502" table:style-name="ce1">
            <text:p>15502</text:p>
          </table:table-cell>
          <table:table-cell office:value-type="float" office:value="20564" table:style-name="ce1">
            <text:p>20564</text:p>
          </table:table-cell>
          <table:table-cell office:value-type="float" office:value="25096" table:style-name="ce1">
            <text:p>25096</text:p>
          </table:table-cell>
          <table:table-cell office:value-type="float" office:value="37907" table:style-name="ce1">
            <text:p>37907</text:p>
          </table:table-cell>
          <table:table-cell office:value-type="float" office:value="23788" table:style-name="ce1">
            <text:p>23788</text:p>
          </table:table-cell>
          <table:table-cell office:value-type="float" office:value="38561" table:style-name="ce1">
            <text:p>38561</text:p>
          </table:table-cell>
          <table:table-cell office:value-type="float" office:value="20735" table:style-name="ce1">
            <text:p>20735</text:p>
          </table:table-cell>
          <table:table-cell office:value-type="float" office:value="37510" table:style-name="ce1">
            <text:p>37510</text:p>
          </table:table-cell>
          <table:table-cell office:value-type="float" office:value="16912" table:style-name="ce1">
            <text:p>16912</text:p>
          </table:table-cell>
          <table:table-cell office:value-type="float" office:value="35550" table:style-name="ce1">
            <text:p>35550</text:p>
          </table:table-cell>
          <table:table-cell office:value-type="float" office:value="16947" table:style-name="ce1">
            <text:p>16947</text:p>
          </table:table-cell>
          <table:table-cell office:value-type="float" office:value="40813" table:style-name="ce1">
            <text:p>40813</text:p>
          </table:table-cell>
          <table:table-cell office:value-type="float" office:value="15282" table:style-name="ce1">
            <text:p>15282</text:p>
          </table:table-cell>
          <table:table-cell office:value-type="float" office:value="18573" table:style-name="ce1">
            <text:p>18573</text:p>
          </table:table-cell>
          <table:table-cell office:value-type="float" office:value="14165" table:style-name="ce1">
            <text:p>14165</text:p>
          </table:table-cell>
          <table:table-cell office:value-type="float" office:value="8692" table:style-name="ce1">
            <text:p>8692</text:p>
          </table:table-cell>
          <table:table-cell office:value-type="float" office:value="13772" table:style-name="ce1">
            <text:p>13772</text:p>
          </table:table-cell>
          <table:table-cell office:value-type="float" office:value="9118" table:style-name="ce1">
            <text:p>911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40</text:p>
          </table:table-cell>
          <table:table-cell office:value-type="string" table:style-name="ce1">
            <text:p>Ardagh Glass Dongen B.V.</text:p>
          </table:table-cell>
          <table:table-cell office:value-type="float" office:value="18110358" table:style-name="ce1">
            <text:p>18110358</text:p>
          </table:table-cell>
          <table:table-cell office:value-type="float" office:value="112921" table:style-name="ce1">
            <text:p>112921</text:p>
          </table:table-cell>
          <table:table-cell office:value-type="float" office:value="72437" table:style-name="ce1">
            <text:p>72437</text:p>
          </table:table-cell>
          <table:table-cell office:value-type="float" office:value="182916" table:style-name="ce1">
            <text:p>182916</text:p>
          </table:table-cell>
          <table:table-cell office:value-type="float" office:value="130159" table:style-name="ce1">
            <text:p>130159</text:p>
          </table:table-cell>
          <table:table-cell office:value-type="float" office:value="171097" table:style-name="ce1">
            <text:p>171097</text:p>
          </table:table-cell>
          <table:table-cell office:value-type="float" office:value="104676" table:style-name="ce1">
            <text:p>104676</text:p>
          </table:table-cell>
          <table:table-cell office:value-type="float" office:value="164604" table:style-name="ce1">
            <text:p>164604</text:p>
          </table:table-cell>
          <table:table-cell office:value-type="float" office:value="132396" table:style-name="ce1">
            <text:p>132396</text:p>
          </table:table-cell>
          <table:table-cell office:value-type="float" office:value="144981" table:style-name="ce1">
            <text:p>144981</text:p>
          </table:table-cell>
          <table:table-cell office:value-type="float" office:value="124232" table:style-name="ce1">
            <text:p>124232</text:p>
          </table:table-cell>
          <table:table-cell office:value-type="float" office:value="128248" table:style-name="ce1">
            <text:p>128248</text:p>
          </table:table-cell>
          <table:table-cell office:value-type="float" office:value="115210" table:style-name="ce1">
            <text:p>115210</text:p>
          </table:table-cell>
          <table:table-cell office:value-type="float" office:value="172574" table:style-name="ce1">
            <text:p>172574</text:p>
          </table:table-cell>
          <table:table-cell office:value-type="float" office:value="161824" table:style-name="ce1">
            <text:p>161824</text:p>
          </table:table-cell>
          <table:table-cell office:value-type="float" office:value="329395" table:style-name="ce1">
            <text:p>329395</text:p>
          </table:table-cell>
          <table:table-cell office:value-type="float" office:value="250621" table:style-name="ce1">
            <text:p>250621</text:p>
          </table:table-cell>
          <table:table-cell office:value-type="float" office:value="315746" table:style-name="ce1">
            <text:p>315746</text:p>
          </table:table-cell>
          <table:table-cell office:value-type="float" office:value="243933" table:style-name="ce1">
            <text:p>24393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18</text:p>
          </table:table-cell>
          <table:table-cell office:value-type="string" table:style-name="ce1">
            <text:p>Ardagh Glass Moerdijk BV</text:p>
          </table:table-cell>
          <table:table-cell office:value-type="float" office:value="33178991" table:style-name="ce1">
            <text:p>33178991</text:p>
          </table:table-cell>
          <table:table-cell office:value-type="float" office:value="151323" table:style-name="ce1">
            <text:p>151323</text:p>
          </table:table-cell>
          <table:table-cell office:value-type="float" office:value="12316" table:style-name="ce1">
            <text:p>12316</text:p>
          </table:table-cell>
          <table:table-cell office:value-type="float" office:value="245727" table:style-name="ce1">
            <text:p>245727</text:p>
          </table:table-cell>
          <table:table-cell office:value-type="float" office:value="21094" table:style-name="ce1">
            <text:p>21094</text:p>
          </table:table-cell>
          <table:table-cell office:value-type="float" office:value="233850" table:style-name="ce1">
            <text:p>233850</text:p>
          </table:table-cell>
          <table:table-cell office:value-type="float" office:value="42929" table:style-name="ce1">
            <text:p>42929</text:p>
          </table:table-cell>
          <table:table-cell office:value-type="float" office:value="219408" table:style-name="ce1">
            <text:p>219408</text:p>
          </table:table-cell>
          <table:table-cell office:value-type="float" office:value="43431" table:style-name="ce1">
            <text:p>43431</text:p>
          </table:table-cell>
          <table:table-cell office:value-type="float" office:value="257436" table:style-name="ce1">
            <text:p>257436</text:p>
          </table:table-cell>
          <table:table-cell office:value-type="float" office:value="64290" table:style-name="ce1">
            <text:p>64290</text:p>
          </table:table-cell>
          <table:table-cell office:value-type="float" office:value="332266" table:style-name="ce1">
            <text:p>332266</text:p>
          </table:table-cell>
          <table:table-cell office:value-type="float" office:value="86905" table:style-name="ce1">
            <text:p>86905</text:p>
          </table:table-cell>
          <table:table-cell office:value-type="float" office:value="352866" table:style-name="ce1">
            <text:p>352866</text:p>
          </table:table-cell>
          <table:table-cell office:value-type="float" office:value="67941" table:style-name="ce1">
            <text:p>67941</text:p>
          </table:table-cell>
          <table:table-cell office:value-type="float" office:value="354740" table:style-name="ce1">
            <text:p>354740</text:p>
          </table:table-cell>
          <table:table-cell office:value-type="float" office:value="81135" table:style-name="ce1">
            <text:p>81135</text:p>
          </table:table-cell>
          <table:table-cell office:value-type="float" office:value="333303" table:style-name="ce1">
            <text:p>333303</text:p>
          </table:table-cell>
          <table:table-cell office:value-type="float" office:value="77563" table:style-name="ce1">
            <text:p>7756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35</text:p>
          </table:table-cell>
          <table:table-cell office:value-type="string" table:style-name="ce1">
            <text:p>ARN B.V. (afvalverwerking Regio Nijmegen)</text:p>
          </table:table-cell>
          <table:table-cell office:value-type="float" office:value="50178334" table:style-name="ce1">
            <text:p>50178334</text:p>
          </table:table-cell>
          <table:table-cell office:value-type="float" office:value="140725" table:style-name="ce1">
            <text:p>140725</text:p>
          </table:table-cell>
          <table:table-cell office:value-type="float" office:value="81976" table:style-name="ce1">
            <text:p>81976</text:p>
          </table:table-cell>
          <table:table-cell office:value-type="float" office:value="215049" table:style-name="ce1">
            <text:p>215049</text:p>
          </table:table-cell>
          <table:table-cell office:value-type="float" office:value="129490" table:style-name="ce1">
            <text:p>129490</text:p>
          </table:table-cell>
          <table:table-cell office:value-type="float" office:value="180544" table:style-name="ce1">
            <text:p>180544</text:p>
          </table:table-cell>
          <table:table-cell office:value-type="float" office:value="119011" table:style-name="ce1">
            <text:p>119011</text:p>
          </table:table-cell>
          <table:table-cell office:value-type="float" office:value="177225" table:style-name="ce1">
            <text:p>177225</text:p>
          </table:table-cell>
          <table:table-cell office:value-type="float" office:value="132319" table:style-name="ce1">
            <text:p>132319</text:p>
          </table:table-cell>
          <table:table-cell office:value-type="float" office:value="155071" table:style-name="ce1">
            <text:p>155071</text:p>
          </table:table-cell>
          <table:table-cell office:value-type="float" office:value="133018" table:style-name="ce1">
            <text:p>133018</text:p>
          </table:table-cell>
          <table:table-cell office:value-type="float" office:value="134690" table:style-name="ce1">
            <text:p>134690</text:p>
          </table:table-cell>
          <table:table-cell office:value-type="float" office:value="131891" table:style-name="ce1">
            <text:p>131891</text:p>
          </table:table-cell>
          <table:table-cell office:value-type="float" office:value="127586" table:style-name="ce1">
            <text:p>127586</text:p>
          </table:table-cell>
          <table:table-cell office:value-type="float" office:value="130627" table:style-name="ce1">
            <text:p>130627</text:p>
          </table:table-cell>
          <table:table-cell office:value-type="float" office:value="128878" table:style-name="ce1">
            <text:p>128878</text:p>
          </table:table-cell>
          <table:table-cell office:value-type="float" office:value="129330" table:style-name="ce1">
            <text:p>129330</text:p>
          </table:table-cell>
          <table:table-cell office:value-type="float" office:value="121391" table:style-name="ce1">
            <text:p>121391</text:p>
          </table:table-cell>
          <table:table-cell office:value-type="float" office:value="121230" table:style-name="ce1">
            <text:p>12123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61</text:p>
          </table:table-cell>
          <table:table-cell office:value-type="string" table:style-name="ce1">
            <text:p>Asfalt Centrale BAM (ACB)</text:p>
          </table:table-cell>
          <table:table-cell office:value-type="float" office:value="30208049" table:style-name="ce1">
            <text:p>302080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394" table:style-name="ce1">
            <text:p>4394</text:p>
          </table:table-cell>
          <table:table-cell office:value-type="float" office:value="4107" table:style-name="ce1">
            <text:p>4107</text:p>
          </table:table-cell>
          <table:table-cell office:value-type="float" office:value="2856" table:style-name="ce1">
            <text:p>2856</text:p>
          </table:table-cell>
          <table:table-cell office:value-type="float" office:value="3070" table:style-name="ce1">
            <text:p>3070</text:p>
          </table:table-cell>
          <table:table-cell office:value-type="float" office:value="4274" table:style-name="ce1">
            <text:p>4274</text:p>
          </table:table-cell>
          <table:table-cell office:value-type="float" office:value="4712" table:style-name="ce1">
            <text:p>4712</text:p>
          </table:table-cell>
          <table:table-cell office:value-type="float" office:value="3149" table:style-name="ce1">
            <text:p>3149</text:p>
          </table:table-cell>
          <table:table-cell office:value-type="float" office:value="3232" table:style-name="ce1">
            <text:p>3232</text:p>
          </table:table-cell>
          <table:table-cell office:value-type="float" office:value="2024" table:style-name="ce1">
            <text:p>2024</text:p>
          </table:table-cell>
          <table:table-cell office:value-type="float" office:value="2134" table:style-name="ce1">
            <text:p>213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53</text:p>
          </table:table-cell>
          <table:table-cell office:value-type="string" table:style-name="ce1">
            <text:p>Asfalt Centrale Nijkerk (ACN) B.V.</text:p>
          </table:table-cell>
          <table:table-cell office:value-type="float" office:value="8020197" table:style-name="ce1">
            <text:p>80201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46" table:style-name="ce1">
            <text:p>1546</text:p>
          </table:table-cell>
          <table:table-cell office:value-type="float" office:value="1867" table:style-name="ce1">
            <text:p>1867</text:p>
          </table:table-cell>
          <table:table-cell office:value-type="float" office:value="1467" table:style-name="ce1">
            <text:p>1467</text:p>
          </table:table-cell>
          <table:table-cell office:value-type="float" office:value="1819" table:style-name="ce1">
            <text:p>181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23</text:p>
          </table:table-cell>
          <table:table-cell office:value-type="string" table:style-name="ce1">
            <text:p>Asfalt Centrale Rotterdam (ACR)</text:p>
          </table:table-cell>
          <table:table-cell office:value-type="float" office:value="24349349" table:style-name="ce1">
            <text:p>243493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178" table:style-name="ce1">
            <text:p>3178</text:p>
          </table:table-cell>
          <table:table-cell office:value-type="float" office:value="5400" table:style-name="ce1">
            <text:p>5400</text:p>
          </table:table-cell>
          <table:table-cell office:value-type="float" office:value="4637" table:style-name="ce1">
            <text:p>4637</text:p>
          </table:table-cell>
          <table:table-cell office:value-type="float" office:value="6150" table:style-name="ce1">
            <text:p>615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62</text:p>
          </table:table-cell>
          <table:table-cell office:value-type="string" table:style-name="ce1">
            <text:p>Asfalt Productie Amsterdam (APA) B.V.</text:p>
          </table:table-cell>
          <table:table-cell office:value-type="float" office:value="34219737" table:style-name="ce1">
            <text:p>342197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168" table:style-name="ce1">
            <text:p>5168</text:p>
          </table:table-cell>
          <table:table-cell office:value-type="float" office:value="6517" table:style-name="ce1">
            <text:p>6517</text:p>
          </table:table-cell>
          <table:table-cell office:value-type="float" office:value="4730" table:style-name="ce1">
            <text:p>4730</text:p>
          </table:table-cell>
          <table:table-cell office:value-type="float" office:value="6858" table:style-name="ce1">
            <text:p>6858</text:p>
          </table:table-cell>
          <table:table-cell office:value-type="float" office:value="4647" table:style-name="ce1">
            <text:p>4647</text:p>
          </table:table-cell>
          <table:table-cell office:value-type="float" office:value="6910" table:style-name="ce1">
            <text:p>6910</text:p>
          </table:table-cell>
          <table:table-cell office:value-type="float" office:value="4385" table:style-name="ce1">
            <text:p>4385</text:p>
          </table:table-cell>
          <table:table-cell office:value-type="float" office:value="6693" table:style-name="ce1">
            <text:p>6693</text:p>
          </table:table-cell>
          <table:table-cell office:value-type="float" office:value="4784" table:style-name="ce1">
            <text:p>4784</text:p>
          </table:table-cell>
          <table:table-cell office:value-type="float" office:value="7500" table:style-name="ce1">
            <text:p>75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64</text:p>
          </table:table-cell>
          <table:table-cell office:value-type="string" table:style-name="ce1">
            <text:p>Asfalt Productie Doetinchem</text:p>
          </table:table-cell>
          <table:table-cell office:value-type="float" office:value="9040821" table:style-name="ce1">
            <text:p>90408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39" table:style-name="ce1">
            <text:p>1339</text:p>
          </table:table-cell>
          <table:table-cell office:value-type="float" office:value="1249" table:style-name="ce1">
            <text:p>1249</text:p>
          </table:table-cell>
          <table:table-cell office:value-type="float" office:value="2782" table:style-name="ce1">
            <text:p>2782</text:p>
          </table:table-cell>
          <table:table-cell office:value-type="float" office:value="1886" table:style-name="ce1">
            <text:p>1886</text:p>
          </table:table-cell>
          <table:table-cell office:value-type="float" office:value="2155" table:style-name="ce1">
            <text:p>2155</text:p>
          </table:table-cell>
          <table:table-cell office:value-type="float" office:value="1499" table:style-name="ce1">
            <text:p>1499</text:p>
          </table:table-cell>
          <table:table-cell office:value-type="float" office:value="1871" table:style-name="ce1">
            <text:p>1871</text:p>
          </table:table-cell>
          <table:table-cell office:value-type="float" office:value="1335" table:style-name="ce1">
            <text:p>1335</text:p>
          </table:table-cell>
          <table:table-cell office:value-type="float" office:value="2458" table:style-name="ce1">
            <text:p>2458</text:p>
          </table:table-cell>
          <table:table-cell office:value-type="float" office:value="1802" table:style-name="ce1">
            <text:p>180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62</text:p>
          </table:table-cell>
          <table:table-cell office:value-type="string" table:style-name="ce1">
            <text:p>Asfalt Productie Maatschappij (APM)<text:s/></text:p>
          </table:table-cell>
          <table:table-cell office:value-type="float" office:value="20076210" table:style-name="ce1">
            <text:p>200762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326" table:style-name="ce1">
            <text:p>3326</text:p>
          </table:table-cell>
          <table:table-cell office:value-type="float" office:value="3326" table:style-name="ce1">
            <text:p>3326</text:p>
          </table:table-cell>
          <table:table-cell office:value-type="float" office:value="3487" table:style-name="ce1">
            <text:p>3487</text:p>
          </table:table-cell>
          <table:table-cell office:value-type="float" office:value="3579" table:style-name="ce1">
            <text:p>3579</text:p>
          </table:table-cell>
          <table:table-cell office:value-type="float" office:value="2810" table:style-name="ce1">
            <text:p>2810</text:p>
          </table:table-cell>
          <table:table-cell office:value-type="float" office:value="2962" table:style-name="ce1">
            <text:p>296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63</text:p>
          </table:table-cell>
          <table:table-cell office:value-type="string" table:style-name="ce1">
            <text:p>Asfalt Productie Rotterdam Rijnmond (APRR) BV</text:p>
          </table:table-cell>
          <table:table-cell office:value-type="float" office:value="33266463" table:style-name="ce1">
            <text:p>332664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430" table:style-name="ce1">
            <text:p>8430</text:p>
          </table:table-cell>
          <table:table-cell office:value-type="float" office:value="6231" table:style-name="ce1">
            <text:p>6231</text:p>
          </table:table-cell>
          <table:table-cell office:value-type="float" office:value="6143" table:style-name="ce1">
            <text:p>6143</text:p>
          </table:table-cell>
          <table:table-cell office:value-type="float" office:value="5222" table:style-name="ce1">
            <text:p>5222</text:p>
          </table:table-cell>
          <table:table-cell office:value-type="float" office:value="6058" table:style-name="ce1">
            <text:p>6058</text:p>
          </table:table-cell>
          <table:table-cell office:value-type="float" office:value="5282" table:style-name="ce1">
            <text:p>5282</text:p>
          </table:table-cell>
          <table:table-cell office:value-type="float" office:value="5775" table:style-name="ce1">
            <text:p>5775</text:p>
          </table:table-cell>
          <table:table-cell office:value-type="float" office:value="5167" table:style-name="ce1">
            <text:p>5167</text:p>
          </table:table-cell>
          <table:table-cell office:value-type="float" office:value="6521" table:style-name="ce1">
            <text:p>6521</text:p>
          </table:table-cell>
          <table:table-cell office:value-type="float" office:value="5710" table:style-name="ce1">
            <text:p>571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65</text:p>
          </table:table-cell>
          <table:table-cell office:value-type="string" table:style-name="ce1">
            <text:p>Asfaltcentrale Harderwijk</text:p>
          </table:table-cell>
          <table:table-cell office:value-type="float" office:value="9040821" table:style-name="ce1">
            <text:p>90408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92" table:style-name="ce1">
            <text:p>2292</text:p>
          </table:table-cell>
          <table:table-cell office:value-type="float" office:value="11219" table:style-name="ce1">
            <text:p>11219</text:p>
          </table:table-cell>
          <table:table-cell office:value-type="float" office:value="2664" table:style-name="ce1">
            <text:p>2664</text:p>
          </table:table-cell>
          <table:table-cell office:value-type="float" office:value="12322" table:style-name="ce1">
            <text:p>12322</text:p>
          </table:table-cell>
          <table:table-cell office:value-type="float" office:value="2165" table:style-name="ce1">
            <text:p>2165</text:p>
          </table:table-cell>
          <table:table-cell office:value-type="float" office:value="10271" table:style-name="ce1">
            <text:p>10271</text:p>
          </table:table-cell>
          <table:table-cell office:value-type="float" office:value="2315" table:style-name="ce1">
            <text:p>2315</text:p>
          </table:table-cell>
          <table:table-cell office:value-type="float" office:value="9627" table:style-name="ce1">
            <text:p>9627</text:p>
          </table:table-cell>
          <table:table-cell office:value-type="float" office:value="1512" table:style-name="ce1">
            <text:p>1512</text:p>
          </table:table-cell>
          <table:table-cell office:value-type="float" office:value="6458" table:style-name="ce1">
            <text:p>645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66</text:p>
          </table:table-cell>
          <table:table-cell office:value-type="string" table:style-name="ce1">
            <text:p>Gebr. van der Lee</text:p>
          </table:table-cell>
          <table:table-cell office:value-type="float" office:value="23045407" table:style-name="ce1">
            <text:p>230454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289" table:style-name="ce1">
            <text:p>6289</text:p>
          </table:table-cell>
          <table:table-cell office:value-type="float" office:value="18703" table:style-name="ce1">
            <text:p>18703</text:p>
          </table:table-cell>
          <table:table-cell office:value-type="float" office:value="6394" table:style-name="ce1">
            <text:p>6394</text:p>
          </table:table-cell>
          <table:table-cell office:value-type="float" office:value="25272" table:style-name="ce1">
            <text:p>25272</text:p>
          </table:table-cell>
          <table:table-cell office:value-type="float" office:value="5725" table:style-name="ce1">
            <text:p>5725</text:p>
          </table:table-cell>
          <table:table-cell office:value-type="float" office:value="21851" table:style-name="ce1">
            <text:p>21851</text:p>
          </table:table-cell>
          <table:table-cell office:value-type="float" office:value="5667" table:style-name="ce1">
            <text:p>5667</text:p>
          </table:table-cell>
          <table:table-cell office:value-type="float" office:value="22072" table:style-name="ce1">
            <text:p>22072</text:p>
          </table:table-cell>
          <table:table-cell office:value-type="float" office:value="5277" table:style-name="ce1">
            <text:p>5277</text:p>
          </table:table-cell>
          <table:table-cell office:value-type="float" office:value="20663" table:style-name="ce1">
            <text:p>2066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67</text:p>
          </table:table-cell>
          <table:table-cell office:value-type="string" table:style-name="ce1">
            <text:p>Asfaltcentrale Limburg (ACL)</text:p>
          </table:table-cell>
          <table:table-cell office:value-type="float" office:value="14030480" table:style-name="ce1">
            <text:p>140304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35" table:style-name="ce1">
            <text:p>1635</text:p>
          </table:table-cell>
          <table:table-cell office:value-type="float" office:value="12436" table:style-name="ce1">
            <text:p>12436</text:p>
          </table:table-cell>
          <table:table-cell office:value-type="float" office:value="1562" table:style-name="ce1">
            <text:p>1562</text:p>
          </table:table-cell>
          <table:table-cell office:value-type="float" office:value="13663" table:style-name="ce1">
            <text:p>13663</text:p>
          </table:table-cell>
          <table:table-cell office:value-type="float" office:value="1866" table:style-name="ce1">
            <text:p>1866</text:p>
          </table:table-cell>
          <table:table-cell office:value-type="float" office:value="16744" table:style-name="ce1">
            <text:p>16744</text:p>
          </table:table-cell>
          <table:table-cell office:value-type="float" office:value="1451" table:style-name="ce1">
            <text:p>1451</text:p>
          </table:table-cell>
          <table:table-cell office:value-type="float" office:value="13364" table:style-name="ce1">
            <text:p>13364</text:p>
          </table:table-cell>
          <table:table-cell office:value-type="float" office:value="1950" table:style-name="ce1">
            <text:p>1950</text:p>
          </table:table-cell>
          <table:table-cell office:value-type="float" office:value="18448" table:style-name="ce1">
            <text:p>1844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107</text:p>
          </table:table-cell>
          <table:table-cell office:value-type="string" table:style-name="ce1">
            <text:p>Asfaltcentrale Overbetuwe (ACOB) b.v.</text:p>
          </table:table-cell>
          <table:table-cell office:value-type="float" office:value="9021915" table:style-name="ce1">
            <text:p>90219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97" table:style-name="ce1">
            <text:p>1597</text:p>
          </table:table-cell>
          <table:table-cell office:value-type="float" office:value="1691" table:style-name="ce1">
            <text:p>1691</text:p>
          </table:table-cell>
          <table:table-cell office:value-type="float" office:value="1598" table:style-name="ce1">
            <text:p>1598</text:p>
          </table:table-cell>
          <table:table-cell office:value-type="float" office:value="1736" table:style-name="ce1">
            <text:p>1736</text:p>
          </table:table-cell>
          <table:table-cell office:value-type="float" office:value="1123" table:style-name="ce1">
            <text:p>1123</text:p>
          </table:table-cell>
          <table:table-cell office:value-type="float" office:value="1254" table:style-name="ce1">
            <text:p>125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61</text:p>
          </table:table-cell>
          <table:table-cell office:value-type="string" table:style-name="ce1">
            <text:p>AsfaltCentrale Stedendriehoek (ACS)</text:p>
          </table:table-cell>
          <table:table-cell office:value-type="float" office:value="38019939" table:style-name="ce1">
            <text:p>380199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74" table:style-name="ce1">
            <text:p>1474</text:p>
          </table:table-cell>
          <table:table-cell office:value-type="float" office:value="1512" table:style-name="ce1">
            <text:p>1512</text:p>
          </table:table-cell>
          <table:table-cell office:value-type="float" office:value="1363" table:style-name="ce1">
            <text:p>1363</text:p>
          </table:table-cell>
          <table:table-cell office:value-type="float" office:value="1435" table:style-name="ce1">
            <text:p>1435</text:p>
          </table:table-cell>
          <table:table-cell office:value-type="float" office:value="2005" table:style-name="ce1">
            <text:p>2005</text:p>
          </table:table-cell>
          <table:table-cell office:value-type="float" office:value="2168" table:style-name="ce1">
            <text:p>216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68</text:p>
          </table:table-cell>
          <table:table-cell office:value-type="string" table:style-name="ce1">
            <text:p>Asfaltcentrale Wageningen</text:p>
          </table:table-cell>
          <table:table-cell office:value-type="float" office:value="9040821" table:style-name="ce1">
            <text:p>90408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386" table:style-name="ce1">
            <text:p>2386</text:p>
          </table:table-cell>
          <table:table-cell office:value-type="float" office:value="3812" table:style-name="ce1">
            <text:p>38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38</text:p>
          </table:table-cell>
          <table:table-cell office:value-type="string" table:style-name="ce1">
            <text:p>Asfaltproductie Regio Amsterdam BV (ARA)</text:p>
          </table:table-cell>
          <table:table-cell office:value-type="float" office:value="34217572" table:style-name="ce1">
            <text:p>342175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829" table:style-name="ce1">
            <text:p>5829</text:p>
          </table:table-cell>
          <table:table-cell office:value-type="float" office:value="5899" table:style-name="ce1">
            <text:p>5899</text:p>
          </table:table-cell>
          <table:table-cell office:value-type="float" office:value="6002" table:style-name="ce1">
            <text:p>6002</text:p>
          </table:table-cell>
          <table:table-cell office:value-type="float" office:value="6783" table:style-name="ce1">
            <text:p>6783</text:p>
          </table:table-cell>
          <table:table-cell office:value-type="float" office:value="6584" table:style-name="ce1">
            <text:p>6584</text:p>
          </table:table-cell>
          <table:table-cell office:value-type="float" office:value="7631" table:style-name="ce1">
            <text:p>7631</text:p>
          </table:table-cell>
          <table:table-cell office:value-type="float" office:value="6206" table:style-name="ce1">
            <text:p>6206</text:p>
          </table:table-cell>
          <table:table-cell office:value-type="float" office:value="7381" table:style-name="ce1">
            <text:p>7381</text:p>
          </table:table-cell>
          <table:table-cell office:value-type="float" office:value="5709" table:style-name="ce1">
            <text:p>5709</text:p>
          </table:table-cell>
          <table:table-cell office:value-type="float" office:value="6975" table:style-name="ce1">
            <text:p>697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39</text:p>
          </table:table-cell>
          <table:table-cell office:value-type="string" table:style-name="ce1">
            <text:p>ASML Netherlands B.V.</text:p>
          </table:table-cell>
          <table:table-cell office:value-type="float" office:value="17052456" table:style-name="ce1">
            <text:p>170524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941" table:style-name="ce1">
            <text:p>8941</text:p>
          </table:table-cell>
          <table:table-cell office:value-type="float" office:value="28884" table:style-name="ce1">
            <text:p>28884</text:p>
          </table:table-cell>
          <table:table-cell office:value-type="float" office:value="8747" table:style-name="ce1">
            <text:p>8747</text:p>
          </table:table-cell>
          <table:table-cell office:value-type="float" office:value="28195" table:style-name="ce1">
            <text:p>28195</text:p>
          </table:table-cell>
          <table:table-cell office:value-type="float" office:value="7789" table:style-name="ce1">
            <text:p>7789</text:p>
          </table:table-cell>
          <table:table-cell office:value-type="float" office:value="28478" table:style-name="ce1">
            <text:p>28478</text:p>
          </table:table-cell>
          <table:table-cell office:value-type="float" office:value="8237" table:style-name="ce1">
            <text:p>8237</text:p>
          </table:table-cell>
          <table:table-cell office:value-type="float" office:value="25853" table:style-name="ce1">
            <text:p>25853</text:p>
          </table:table-cell>
          <table:table-cell office:value-type="float" office:value="7966" table:style-name="ce1">
            <text:p>7966</text:p>
          </table:table-cell>
          <table:table-cell office:value-type="float" office:value="28760" table:style-name="ce1">
            <text:p>2876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70</text:p>
          </table:table-cell>
          <table:table-cell office:value-type="string" table:style-name="ce1">
            <text:p>Attero Noord BV</text:p>
          </table:table-cell>
          <table:table-cell office:value-type="float" office:value="32056033" table:style-name="ce1">
            <text:p>32056033</text:p>
          </table:table-cell>
          <table:table-cell office:value-type="float" office:value="212909" table:style-name="ce1">
            <text:p>212909</text:p>
          </table:table-cell>
          <table:table-cell office:value-type="float" office:value="57344" table:style-name="ce1">
            <text:p>57344</text:p>
          </table:table-cell>
          <table:table-cell office:value-type="float" office:value="341896" table:style-name="ce1">
            <text:p>341896</text:p>
          </table:table-cell>
          <table:table-cell office:value-type="float" office:value="131207" table:style-name="ce1">
            <text:p>131207</text:p>
          </table:table-cell>
          <table:table-cell office:value-type="float" office:value="315598" table:style-name="ce1">
            <text:p>315598</text:p>
          </table:table-cell>
          <table:table-cell office:value-type="float" office:value="124876" table:style-name="ce1">
            <text:p>124876</text:p>
          </table:table-cell>
          <table:table-cell office:value-type="float" office:value="297328" table:style-name="ce1">
            <text:p>297328</text:p>
          </table:table-cell>
          <table:table-cell office:value-type="float" office:value="125461" table:style-name="ce1">
            <text:p>125461</text:p>
          </table:table-cell>
          <table:table-cell office:value-type="float" office:value="250999" table:style-name="ce1">
            <text:p>250999</text:p>
          </table:table-cell>
          <table:table-cell office:value-type="float" office:value="126249" table:style-name="ce1">
            <text:p>126249</text:p>
          </table:table-cell>
          <table:table-cell office:value-type="float" office:value="217990" table:style-name="ce1">
            <text:p>217990</text:p>
          </table:table-cell>
          <table:table-cell office:value-type="float" office:value="126213" table:style-name="ce1">
            <text:p>126213</text:p>
          </table:table-cell>
          <table:table-cell office:value-type="float" office:value="224906" table:style-name="ce1">
            <text:p>224906</text:p>
          </table:table-cell>
          <table:table-cell office:value-type="float" office:value="140557" table:style-name="ce1">
            <text:p>140557</text:p>
          </table:table-cell>
          <table:table-cell office:value-type="float" office:value="216112" table:style-name="ce1">
            <text:p>216112</text:p>
          </table:table-cell>
          <table:table-cell office:value-type="float" office:value="169089" table:style-name="ce1">
            <text:p>169089</text:p>
          </table:table-cell>
          <table:table-cell office:value-type="float" office:value="205042" table:style-name="ce1">
            <text:p>205042</text:p>
          </table:table-cell>
          <table:table-cell office:value-type="float" office:value="197783" table:style-name="ce1">
            <text:p>19778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94</text:p>
          </table:table-cell>
          <table:table-cell office:value-type="string" table:style-name="ce1">
            <text:p>AVEBE B.A. - locatie Veendam (DWM)</text:p>
          </table:table-cell>
          <table:table-cell office:value-type="float" office:value="2300804" table:style-name="ce1">
            <text:p>2300804</text:p>
          </table:table-cell>
          <table:table-cell office:value-type="float" office:value="3282" table:style-name="ce1">
            <text:p>3282</text:p>
          </table:table-cell>
          <table:table-cell office:value-type="float" office:value="724" table:style-name="ce1">
            <text:p>724</text:p>
          </table:table-cell>
          <table:table-cell office:value-type="float" office:value="4934" table:style-name="ce1">
            <text:p>4934</text:p>
          </table:table-cell>
          <table:table-cell office:value-type="float" office:value="1177" table:style-name="ce1">
            <text:p>1177</text:p>
          </table:table-cell>
          <table:table-cell office:value-type="float" office:value="5128" table:style-name="ce1">
            <text:p>5128</text:p>
          </table:table-cell>
          <table:table-cell office:value-type="float" office:value="1414" table:style-name="ce1">
            <text:p>1414</text:p>
          </table:table-cell>
          <table:table-cell office:value-type="float" office:value="4090" table:style-name="ce1">
            <text:p>4090</text:p>
          </table:table-cell>
          <table:table-cell office:value-type="float" office:value="1435" table:style-name="ce1">
            <text:p>14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7</text:p>
          </table:table-cell>
          <table:table-cell office:value-type="string" table:style-name="ce1">
            <text:p>AVEBE U.A. locatie Foxhol</text:p>
          </table:table-cell>
          <table:table-cell office:value-type="float" office:value="2300804" table:style-name="ce1">
            <text:p>2300804</text:p>
          </table:table-cell>
          <table:table-cell office:value-type="float" office:value="47279" table:style-name="ce1">
            <text:p>47279</text:p>
          </table:table-cell>
          <table:table-cell office:value-type="float" office:value="36181" table:style-name="ce1">
            <text:p>36181</text:p>
          </table:table-cell>
          <table:table-cell office:value-type="float" office:value="58817" table:style-name="ce1">
            <text:p>58817</text:p>
          </table:table-cell>
          <table:table-cell office:value-type="float" office:value="75032" table:style-name="ce1">
            <text:p>75032</text:p>
          </table:table-cell>
          <table:table-cell office:value-type="float" office:value="33622" table:style-name="ce1">
            <text:p>33622</text:p>
          </table:table-cell>
          <table:table-cell office:value-type="float" office:value="20079" table:style-name="ce1">
            <text:p>20079</text:p>
          </table:table-cell>
          <table:table-cell office:value-type="float" office:value="40878" table:style-name="ce1">
            <text:p>40878</text:p>
          </table:table-cell>
          <table:table-cell office:value-type="float" office:value="35633" table:style-name="ce1">
            <text:p>35633</text:p>
          </table:table-cell>
          <table:table-cell office:value-type="float" office:value="37060" table:style-name="ce1">
            <text:p>37060</text:p>
          </table:table-cell>
          <table:table-cell office:value-type="float" office:value="36650" table:style-name="ce1">
            <text:p>36650</text:p>
          </table:table-cell>
          <table:table-cell office:value-type="float" office:value="30517" table:style-name="ce1">
            <text:p>30517</text:p>
          </table:table-cell>
          <table:table-cell office:value-type="float" office:value="34622" table:style-name="ce1">
            <text:p>34622</text:p>
          </table:table-cell>
          <table:table-cell office:value-type="float" office:value="19522" table:style-name="ce1">
            <text:p>19522</text:p>
          </table:table-cell>
          <table:table-cell office:value-type="float" office:value="18397" table:style-name="ce1">
            <text:p>18397</text:p>
          </table:table-cell>
          <table:table-cell office:value-type="float" office:value="18343" table:style-name="ce1">
            <text:p>18343</text:p>
          </table:table-cell>
          <table:table-cell office:value-type="float" office:value="19986" table:style-name="ce1">
            <text:p>19986</text:p>
          </table:table-cell>
          <table:table-cell office:value-type="float" office:value="18626" table:style-name="ce1">
            <text:p>18626</text:p>
          </table:table-cell>
          <table:table-cell office:value-type="float" office:value="16219" table:style-name="ce1">
            <text:p>1621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8</text:p>
          </table:table-cell>
          <table:table-cell office:value-type="string" table:style-name="ce1">
            <text:p>AVEBE U.A. locatie Gasselternijveen</text:p>
          </table:table-cell>
          <table:table-cell office:value-type="float" office:value="2300804" table:style-name="ce1">
            <text:p>2300804</text:p>
          </table:table-cell>
          <table:table-cell office:value-type="float" office:value="65360" table:style-name="ce1">
            <text:p>65360</text:p>
          </table:table-cell>
          <table:table-cell office:value-type="float" office:value="42180" table:style-name="ce1">
            <text:p>42180</text:p>
          </table:table-cell>
          <table:table-cell office:value-type="float" office:value="105702" table:style-name="ce1">
            <text:p>105702</text:p>
          </table:table-cell>
          <table:table-cell office:value-type="float" office:value="73169" table:style-name="ce1">
            <text:p>73169</text:p>
          </table:table-cell>
          <table:table-cell office:value-type="float" office:value="79369" table:style-name="ce1">
            <text:p>79369</text:p>
          </table:table-cell>
          <table:table-cell office:value-type="float" office:value="59565" table:style-name="ce1">
            <text:p>59565</text:p>
          </table:table-cell>
          <table:table-cell office:value-type="float" office:value="76414" table:style-name="ce1">
            <text:p>76414</text:p>
          </table:table-cell>
          <table:table-cell office:value-type="float" office:value="65201" table:style-name="ce1">
            <text:p>65201</text:p>
          </table:table-cell>
          <table:table-cell office:value-type="float" office:value="74014" table:style-name="ce1">
            <text:p>74014</text:p>
          </table:table-cell>
          <table:table-cell office:value-type="float" office:value="70939" table:style-name="ce1">
            <text:p>70939</text:p>
          </table:table-cell>
          <table:table-cell office:value-type="float" office:value="65844" table:style-name="ce1">
            <text:p>65844</text:p>
          </table:table-cell>
          <table:table-cell office:value-type="float" office:value="69306" table:style-name="ce1">
            <text:p>69306</text:p>
          </table:table-cell>
          <table:table-cell office:value-type="float" office:value="59012" table:style-name="ce1">
            <text:p>59012</text:p>
          </table:table-cell>
          <table:table-cell office:value-type="float" office:value="61848" table:style-name="ce1">
            <text:p>61848</text:p>
          </table:table-cell>
          <table:table-cell office:value-type="float" office:value="56529" table:style-name="ce1">
            <text:p>56529</text:p>
          </table:table-cell>
          <table:table-cell office:value-type="float" office:value="60304" table:style-name="ce1">
            <text:p>60304</text:p>
          </table:table-cell>
          <table:table-cell office:value-type="float" office:value="48763" table:style-name="ce1">
            <text:p>48763</text:p>
          </table:table-cell>
          <table:table-cell office:value-type="float" office:value="54005" table:style-name="ce1">
            <text:p>5400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33</text:p>
          </table:table-cell>
          <table:table-cell office:value-type="string" table:style-name="ce1">
            <text:p>AVEBE U.A. locatie Ter Apelkanaal</text:p>
          </table:table-cell>
          <table:table-cell office:value-type="float" office:value="2300804" table:style-name="ce1">
            <text:p>2300804</text:p>
          </table:table-cell>
          <table:table-cell office:value-type="float" office:value="112706" table:style-name="ce1">
            <text:p>112706</text:p>
          </table:table-cell>
          <table:table-cell office:value-type="float" office:value="92403" table:style-name="ce1">
            <text:p>92403</text:p>
          </table:table-cell>
          <table:table-cell office:value-type="float" office:value="192485" table:style-name="ce1">
            <text:p>192485</text:p>
          </table:table-cell>
          <table:table-cell office:value-type="float" office:value="163594" table:style-name="ce1">
            <text:p>163594</text:p>
          </table:table-cell>
          <table:table-cell office:value-type="float" office:value="151453" table:style-name="ce1">
            <text:p>151453</text:p>
          </table:table-cell>
          <table:table-cell office:value-type="float" office:value="120410" table:style-name="ce1">
            <text:p>120410</text:p>
          </table:table-cell>
          <table:table-cell office:value-type="float" office:value="143998" table:style-name="ce1">
            <text:p>143998</text:p>
          </table:table-cell>
          <table:table-cell office:value-type="float" office:value="115656" table:style-name="ce1">
            <text:p>115656</text:p>
          </table:table-cell>
          <table:table-cell office:value-type="float" office:value="115351" table:style-name="ce1">
            <text:p>115351</text:p>
          </table:table-cell>
          <table:table-cell office:value-type="float" office:value="100907" table:style-name="ce1">
            <text:p>100907</text:p>
          </table:table-cell>
          <table:table-cell office:value-type="float" office:value="103094" table:style-name="ce1">
            <text:p>103094</text:p>
          </table:table-cell>
          <table:table-cell office:value-type="float" office:value="106196" table:style-name="ce1">
            <text:p>106196</text:p>
          </table:table-cell>
          <table:table-cell office:value-type="float" office:value="85711" table:style-name="ce1">
            <text:p>85711</text:p>
          </table:table-cell>
          <table:table-cell office:value-type="float" office:value="89935" table:style-name="ce1">
            <text:p>89935</text:p>
          </table:table-cell>
          <table:table-cell office:value-type="float" office:value="77369" table:style-name="ce1">
            <text:p>77369</text:p>
          </table:table-cell>
          <table:table-cell office:value-type="float" office:value="78424" table:style-name="ce1">
            <text:p>78424</text:p>
          </table:table-cell>
          <table:table-cell office:value-type="float" office:value="76136" table:style-name="ce1">
            <text:p>76136</text:p>
          </table:table-cell>
          <table:table-cell office:value-type="float" office:value="61260" table:style-name="ce1">
            <text:p>6126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3</text:p>
          </table:table-cell>
          <table:table-cell office:value-type="string" table:style-name="ce1">
            <text:p>Aviko B.V., vestiging Lomm</text:p>
          </table:table-cell>
          <table:table-cell office:value-type="float" office:value="8027672" table:style-name="ce1">
            <text:p>8027672</text:p>
          </table:table-cell>
          <table:table-cell office:value-type="float" office:value="13924" table:style-name="ce1">
            <text:p>13924</text:p>
          </table:table-cell>
          <table:table-cell office:value-type="float" office:value="4900" table:style-name="ce1">
            <text:p>4900</text:p>
          </table:table-cell>
          <table:table-cell office:value-type="float" office:value="22710" table:style-name="ce1">
            <text:p>22710</text:p>
          </table:table-cell>
          <table:table-cell office:value-type="float" office:value="8638" table:style-name="ce1">
            <text:p>8638</text:p>
          </table:table-cell>
          <table:table-cell office:value-type="float" office:value="20941" table:style-name="ce1">
            <text:p>20941</text:p>
          </table:table-cell>
          <table:table-cell office:value-type="float" office:value="8964" table:style-name="ce1">
            <text:p>8964</text:p>
          </table:table-cell>
          <table:table-cell office:value-type="float" office:value="18153" table:style-name="ce1">
            <text:p>18153</text:p>
          </table:table-cell>
          <table:table-cell office:value-type="float" office:value="8530" table:style-name="ce1">
            <text:p>85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99</text:p>
          </table:table-cell>
          <table:table-cell office:value-type="string" table:style-name="ce1">
            <text:p>Aviko B.V., vestiging Steenderen</text:p>
          </table:table-cell>
          <table:table-cell office:value-type="float" office:value="8027672" table:style-name="ce1">
            <text:p>8027672</text:p>
          </table:table-cell>
          <table:table-cell office:value-type="float" office:value="49605" table:style-name="ce1">
            <text:p>49605</text:p>
          </table:table-cell>
          <table:table-cell office:value-type="float" office:value="31083" table:style-name="ce1">
            <text:p>31083</text:p>
          </table:table-cell>
          <table:table-cell office:value-type="float" office:value="72803" table:style-name="ce1">
            <text:p>72803</text:p>
          </table:table-cell>
          <table:table-cell office:value-type="float" office:value="42902" table:style-name="ce1">
            <text:p>42902</text:p>
          </table:table-cell>
          <table:table-cell office:value-type="float" office:value="65576" table:style-name="ce1">
            <text:p>65576</text:p>
          </table:table-cell>
          <table:table-cell office:value-type="float" office:value="35498" table:style-name="ce1">
            <text:p>35498</text:p>
          </table:table-cell>
          <table:table-cell office:value-type="float" office:value="55419" table:style-name="ce1">
            <text:p>55419</text:p>
          </table:table-cell>
          <table:table-cell office:value-type="float" office:value="33575" table:style-name="ce1">
            <text:p>33575</text:p>
          </table:table-cell>
          <table:table-cell office:value-type="float" office:value="51674" table:style-name="ce1">
            <text:p>51674</text:p>
          </table:table-cell>
          <table:table-cell office:value-type="float" office:value="35123" table:style-name="ce1">
            <text:p>35123</text:p>
          </table:table-cell>
          <table:table-cell office:value-type="float" office:value="44651" table:style-name="ce1">
            <text:p>44651</text:p>
          </table:table-cell>
          <table:table-cell office:value-type="float" office:value="41067" table:style-name="ce1">
            <text:p>41067</text:p>
          </table:table-cell>
          <table:table-cell office:value-type="float" office:value="43809" table:style-name="ce1">
            <text:p>43809</text:p>
          </table:table-cell>
          <table:table-cell office:value-type="float" office:value="42406" table:style-name="ce1">
            <text:p>42406</text:p>
          </table:table-cell>
          <table:table-cell office:value-type="float" office:value="46984" table:style-name="ce1">
            <text:p>46984</text:p>
          </table:table-cell>
          <table:table-cell office:value-type="float" office:value="46161" table:style-name="ce1">
            <text:p>46161</text:p>
          </table:table-cell>
          <table:table-cell office:value-type="float" office:value="40029" table:style-name="ce1">
            <text:p>40029</text:p>
          </table:table-cell>
          <table:table-cell office:value-type="float" office:value="40323" table:style-name="ce1">
            <text:p>4032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75</text:p>
          </table:table-cell>
          <table:table-cell office:value-type="string" table:style-name="ce1">
            <text:p>AVR-Afvalverwerking B.V.-locatie Duiven</text:p>
          </table:table-cell>
          <table:table-cell office:value-type="float" office:value="58599843" table:style-name="ce1">
            <text:p>58599843</text:p>
          </table:table-cell>
          <table:table-cell office:value-type="float" office:value="163293" table:style-name="ce1">
            <text:p>163293</text:p>
          </table:table-cell>
          <table:table-cell office:value-type="float" office:value="91167" table:style-name="ce1">
            <text:p>91167</text:p>
          </table:table-cell>
          <table:table-cell office:value-type="float" office:value="263918" table:style-name="ce1">
            <text:p>263918</text:p>
          </table:table-cell>
          <table:table-cell office:value-type="float" office:value="169771" table:style-name="ce1">
            <text:p>169771</text:p>
          </table:table-cell>
          <table:table-cell office:value-type="float" office:value="252446" table:style-name="ce1">
            <text:p>252446</text:p>
          </table:table-cell>
          <table:table-cell office:value-type="float" office:value="181471" table:style-name="ce1">
            <text:p>181471</text:p>
          </table:table-cell>
          <table:table-cell office:value-type="float" office:value="236060" table:style-name="ce1">
            <text:p>236060</text:p>
          </table:table-cell>
          <table:table-cell office:value-type="float" office:value="205055" table:style-name="ce1">
            <text:p>205055</text:p>
          </table:table-cell>
          <table:table-cell office:value-type="float" office:value="213868" table:style-name="ce1">
            <text:p>213868</text:p>
          </table:table-cell>
          <table:table-cell office:value-type="float" office:value="135724" table:style-name="ce1">
            <text:p>135724</text:p>
          </table:table-cell>
          <table:table-cell office:value-type="float" office:value="184548" table:style-name="ce1">
            <text:p>184548</text:p>
          </table:table-cell>
          <table:table-cell office:value-type="float" office:value="138747" table:style-name="ce1">
            <text:p>138747</text:p>
          </table:table-cell>
          <table:table-cell office:value-type="float" office:value="195231" table:style-name="ce1">
            <text:p>195231</text:p>
          </table:table-cell>
          <table:table-cell office:value-type="float" office:value="153043" table:style-name="ce1">
            <text:p>153043</text:p>
          </table:table-cell>
          <table:table-cell office:value-type="float" office:value="193955" table:style-name="ce1">
            <text:p>193955</text:p>
          </table:table-cell>
          <table:table-cell office:value-type="float" office:value="148981" table:style-name="ce1">
            <text:p>148981</text:p>
          </table:table-cell>
          <table:table-cell office:value-type="float" office:value="193574" table:style-name="ce1">
            <text:p>193574</text:p>
          </table:table-cell>
          <table:table-cell office:value-type="float" office:value="146734" table:style-name="ce1">
            <text:p>14673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03</text:p>
          </table:table-cell>
          <table:table-cell office:value-type="string" table:style-name="ce1">
            <text:p>AVR-Afvalverwerking B.V.-locatie Rotterdam</text:p>
          </table:table-cell>
          <table:table-cell office:value-type="float" office:value="58599843" table:style-name="ce1">
            <text:p>58599843</text:p>
          </table:table-cell>
          <table:table-cell office:value-type="float" office:value="140161" table:style-name="ce1">
            <text:p>140161</text:p>
          </table:table-cell>
          <table:table-cell office:value-type="float" office:value="58716" table:style-name="ce1">
            <text:p>58716</text:p>
          </table:table-cell>
          <table:table-cell office:value-type="float" office:value="225231" table:style-name="ce1">
            <text:p>225231</text:p>
          </table:table-cell>
          <table:table-cell office:value-type="float" office:value="100841" table:style-name="ce1">
            <text:p>100841</text:p>
          </table:table-cell>
          <table:table-cell office:value-type="float" office:value="212115" table:style-name="ce1">
            <text:p>212115</text:p>
          </table:table-cell>
          <table:table-cell office:value-type="float" office:value="106486" table:style-name="ce1">
            <text:p>106486</text:p>
          </table:table-cell>
          <table:table-cell office:value-type="float" office:value="186860" table:style-name="ce1">
            <text:p>186860</text:p>
          </table:table-cell>
          <table:table-cell office:value-type="float" office:value="100748" table:style-name="ce1">
            <text:p>100748</text:p>
          </table:table-cell>
          <table:table-cell office:value-type="float" office:value="148654" table:style-name="ce1">
            <text:p>148654</text:p>
          </table:table-cell>
          <table:table-cell office:value-type="float" office:value="81483" table:style-name="ce1">
            <text:p>814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76</text:p>
          </table:table-cell>
          <table:table-cell office:value-type="string" table:style-name="ce1">
            <text:p>AVR-Afvalverwerking B.V.-locatie Rozenburg<text:s/></text:p>
          </table:table-cell>
          <table:table-cell office:value-type="float" office:value="58599843" table:style-name="ce1">
            <text:p>58599843</text:p>
          </table:table-cell>
          <table:table-cell office:value-type="float" office:value="508088" table:style-name="ce1">
            <text:p>508088</text:p>
          </table:table-cell>
          <table:table-cell office:value-type="float" office:value="261528" table:style-name="ce1">
            <text:p>261528</text:p>
          </table:table-cell>
          <table:table-cell office:value-type="float" office:value="818227" table:style-name="ce1">
            <text:p>818227</text:p>
          </table:table-cell>
          <table:table-cell office:value-type="float" office:value="470912" table:style-name="ce1">
            <text:p>470912</text:p>
          </table:table-cell>
          <table:table-cell office:value-type="float" office:value="773610" table:style-name="ce1">
            <text:p>773610</text:p>
          </table:table-cell>
          <table:table-cell office:value-type="float" office:value="440330" table:style-name="ce1">
            <text:p>440330</text:p>
          </table:table-cell>
          <table:table-cell office:value-type="float" office:value="716087" table:style-name="ce1">
            <text:p>716087</text:p>
          </table:table-cell>
          <table:table-cell office:value-type="float" office:value="466441" table:style-name="ce1">
            <text:p>466441</text:p>
          </table:table-cell>
          <table:table-cell office:value-type="float" office:value="690670" table:style-name="ce1">
            <text:p>690670</text:p>
          </table:table-cell>
          <table:table-cell office:value-type="float" office:value="554594" table:style-name="ce1">
            <text:p>554594</text:p>
          </table:table-cell>
          <table:table-cell office:value-type="float" office:value="619596" table:style-name="ce1">
            <text:p>619596</text:p>
          </table:table-cell>
          <table:table-cell office:value-type="float" office:value="533888" table:style-name="ce1">
            <text:p>533888</text:p>
          </table:table-cell>
          <table:table-cell office:value-type="float" office:value="578228" table:style-name="ce1">
            <text:p>578228</text:p>
          </table:table-cell>
          <table:table-cell office:value-type="float" office:value="426429" table:style-name="ce1">
            <text:p>426429</text:p>
          </table:table-cell>
          <table:table-cell office:value-type="float" office:value="614997" table:style-name="ce1">
            <text:p>614997</text:p>
          </table:table-cell>
          <table:table-cell office:value-type="float" office:value="492008" table:style-name="ce1">
            <text:p>492008</text:p>
          </table:table-cell>
          <table:table-cell office:value-type="float" office:value="588348" table:style-name="ce1">
            <text:p>588348</text:p>
          </table:table-cell>
          <table:table-cell office:value-type="float" office:value="437080" table:style-name="ce1">
            <text:p>43708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40</text:p>
          </table:table-cell>
          <table:table-cell office:value-type="string" table:style-name="ce1">
            <text:p>Barendse DC II b.v.</text:p>
          </table:table-cell>
          <table:table-cell office:value-type="float" office:value="27292667" table:style-name="ce1">
            <text:p>272926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859" table:style-name="ce1">
            <text:p>16859</text:p>
          </table:table-cell>
          <table:table-cell office:value-type="float" office:value="19267" table:style-name="ce1">
            <text:p>19267</text:p>
          </table:table-cell>
          <table:table-cell office:value-type="float" office:value="15596" table:style-name="ce1">
            <text:p>15596</text:p>
          </table:table-cell>
          <table:table-cell office:value-type="float" office:value="17536" table:style-name="ce1">
            <text:p>1753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7</text:p>
          </table:table-cell>
          <table:table-cell office:value-type="string" table:style-name="ce1">
            <text:p>Bavaria N.V.</text:p>
          </table:table-cell>
          <table:table-cell office:value-type="float" office:value="17007387" table:style-name="ce1">
            <text:p>17007387</text:p>
          </table:table-cell>
          <table:table-cell office:value-type="float" office:value="38894" table:style-name="ce1">
            <text:p>38894</text:p>
          </table:table-cell>
          <table:table-cell office:value-type="float" office:value="27684" table:style-name="ce1">
            <text:p>27684</text:p>
          </table:table-cell>
          <table:table-cell office:value-type="float" office:value="59347" table:style-name="ce1">
            <text:p>59347</text:p>
          </table:table-cell>
          <table:table-cell office:value-type="float" office:value="35626" table:style-name="ce1">
            <text:p>35626</text:p>
          </table:table-cell>
          <table:table-cell office:value-type="float" office:value="55134" table:style-name="ce1">
            <text:p>55134</text:p>
          </table:table-cell>
          <table:table-cell office:value-type="float" office:value="27386" table:style-name="ce1">
            <text:p>27386</text:p>
          </table:table-cell>
          <table:table-cell office:value-type="float" office:value="49502" table:style-name="ce1">
            <text:p>49502</text:p>
          </table:table-cell>
          <table:table-cell office:value-type="float" office:value="30270" table:style-name="ce1">
            <text:p>30270</text:p>
          </table:table-cell>
          <table:table-cell office:value-type="float" office:value="41926" table:style-name="ce1">
            <text:p>41926</text:p>
          </table:table-cell>
          <table:table-cell office:value-type="float" office:value="34911" table:style-name="ce1">
            <text:p>34911</text:p>
          </table:table-cell>
          <table:table-cell office:value-type="float" office:value="36844" table:style-name="ce1">
            <text:p>36844</text:p>
          </table:table-cell>
          <table:table-cell office:value-type="float" office:value="29764" table:style-name="ce1">
            <text:p>29764</text:p>
          </table:table-cell>
          <table:table-cell office:value-type="float" office:value="35465" table:style-name="ce1">
            <text:p>35465</text:p>
          </table:table-cell>
          <table:table-cell office:value-type="float" office:value="28484" table:style-name="ce1">
            <text:p>28484</text:p>
          </table:table-cell>
          <table:table-cell office:value-type="float" office:value="36877" table:style-name="ce1">
            <text:p>36877</text:p>
          </table:table-cell>
          <table:table-cell office:value-type="float" office:value="31000" table:style-name="ce1">
            <text:p>31000</text:p>
          </table:table-cell>
          <table:table-cell office:value-type="float" office:value="34399" table:style-name="ce1">
            <text:p>34399</text:p>
          </table:table-cell>
          <table:table-cell office:value-type="float" office:value="27988" table:style-name="ce1">
            <text:p>2798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41</text:p>
          </table:table-cell>
          <table:table-cell office:value-type="string" table:style-name="ce1">
            <text:p>Beekenkamp Plants BV</text:p>
          </table:table-cell>
          <table:table-cell office:value-type="float" office:value="27247058" table:style-name="ce1">
            <text:p>272470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616" table:style-name="ce1">
            <text:p>12616</text:p>
          </table:table-cell>
          <table:table-cell office:value-type="float" office:value="57841" table:style-name="ce1">
            <text:p>57841</text:p>
          </table:table-cell>
          <table:table-cell office:value-type="float" office:value="11674" table:style-name="ce1">
            <text:p>11674</text:p>
          </table:table-cell>
          <table:table-cell office:value-type="float" office:value="61135" table:style-name="ce1">
            <text:p>61135</text:p>
          </table:table-cell>
          <table:table-cell office:value-type="float" office:value="10254" table:style-name="ce1">
            <text:p>10254</text:p>
          </table:table-cell>
          <table:table-cell office:value-type="float" office:value="54844" table:style-name="ce1">
            <text:p>54844</text:p>
          </table:table-cell>
          <table:table-cell office:value-type="float" office:value="10447" table:style-name="ce1">
            <text:p>10447</text:p>
          </table:table-cell>
          <table:table-cell office:value-type="float" office:value="52456" table:style-name="ce1">
            <text:p>52456</text:p>
          </table:table-cell>
          <table:table-cell office:value-type="float" office:value="11767" table:style-name="ce1">
            <text:p>11767</text:p>
          </table:table-cell>
          <table:table-cell office:value-type="float" office:value="58693" table:style-name="ce1">
            <text:p>5869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15</text:p>
          </table:table-cell>
          <table:table-cell office:value-type="string" table:style-name="ce1">
            <text:p>BioEnergieCentrale Delfzijl BV</text:p>
          </table:table-cell>
          <table:table-cell office:value-type="float" office:value="51706210" table:style-name="ce1">
            <text:p>517062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5268" table:style-name="ce1">
            <text:p>85268</text:p>
          </table:table-cell>
          <table:table-cell office:value-type="float" office:value="51956" table:style-name="ce1">
            <text:p>5195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05</text:p>
          </table:table-cell>
          <table:table-cell office:value-type="string" table:style-name="ce1">
            <text:p>BioMethanol Chemie Nederland B.V.</text:p>
          </table:table-cell>
          <table:table-cell office:value-type="float" office:value="33201294" table:style-name="ce1">
            <text:p>33201294</text:p>
          </table:table-cell>
          <table:table-cell office:value-type="float" office:value="433215" table:style-name="ce1">
            <text:p>433215</text:p>
          </table:table-cell>
          <table:table-cell office:value-type="float" office:value="487440" table:style-name="ce1">
            <text:p>487440</text:p>
          </table:table-cell>
          <table:table-cell office:value-type="float" office:value="258473" table:style-name="ce1">
            <text:p>258473</text:p>
          </table:table-cell>
          <table:table-cell office:value-type="float" office:value="107660" table:style-name="ce1">
            <text:p>107660</text:p>
          </table:table-cell>
          <table:table-cell office:value-type="float" office:value="350999" table:style-name="ce1">
            <text:p>350999</text:p>
          </table:table-cell>
          <table:table-cell office:value-type="float" office:value="158790" table:style-name="ce1">
            <text:p>158790</text:p>
          </table:table-cell>
          <table:table-cell office:value-type="float" office:value="151696" table:style-name="ce1">
            <text:p>151696</text:p>
          </table:table-cell>
          <table:table-cell office:value-type="float" office:value="76440" table:style-name="ce1">
            <text:p>76440</text:p>
          </table:table-cell>
          <table:table-cell office:value-type="float" office:value="145978" table:style-name="ce1">
            <text:p>145978</text:p>
          </table:table-cell>
          <table:table-cell office:value-type="float" office:value="100290" table:style-name="ce1">
            <text:p>100290</text:p>
          </table:table-cell>
          <table:table-cell office:value-type="float" office:value="333468" table:style-name="ce1">
            <text:p>333468</text:p>
          </table:table-cell>
          <table:table-cell office:value-type="float" office:value="219570" table:style-name="ce1">
            <text:p>219570</text:p>
          </table:table-cell>
          <table:table-cell office:value-type="float" office:value="219672" table:style-name="ce1">
            <text:p>219672</text:p>
          </table:table-cell>
          <table:table-cell office:value-type="float" office:value="146580" table:style-name="ce1">
            <text:p>146580</text:p>
          </table:table-cell>
          <table:table-cell office:value-type="float" office:value="259732" table:style-name="ce1">
            <text:p>259732</text:p>
          </table:table-cell>
          <table:table-cell office:value-type="float" office:value="181340" table:style-name="ce1">
            <text:p>181340</text:p>
          </table:table-cell>
          <table:table-cell office:value-type="float" office:value="222932" table:style-name="ce1">
            <text:p>222932</text:p>
          </table:table-cell>
          <table:table-cell office:value-type="float" office:value="158924" table:style-name="ce1">
            <text:p>1589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18</text:p>
          </table:table-cell>
          <table:table-cell office:value-type="string" table:style-name="ce1">
            <text:p>Biopetrol Rotterdam B.V.</text:p>
          </table:table-cell>
          <table:table-cell office:value-type="float" office:value="24393738" table:style-name="ce1">
            <text:p>243937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9" table:style-name="ce1">
            <text:p>4939</text:p>
          </table:table-cell>
          <table:table-cell office:value-type="float" office:value="1931" table:style-name="ce1">
            <text:p>1931</text:p>
          </table:table-cell>
          <table:table-cell office:value-type="float" office:value="13423" table:style-name="ce1">
            <text:p>13423</text:p>
          </table:table-cell>
          <table:table-cell office:value-type="float" office:value="6058" table:style-name="ce1">
            <text:p>6058</text:p>
          </table:table-cell>
          <table:table-cell office:value-type="float" office:value="18480" table:style-name="ce1">
            <text:p>18480</text:p>
          </table:table-cell>
          <table:table-cell office:value-type="float" office:value="8533" table:style-name="ce1">
            <text:p>8533</text:p>
          </table:table-cell>
          <table:table-cell office:value-type="float" office:value="25040" table:style-name="ce1">
            <text:p>25040</text:p>
          </table:table-cell>
          <table:table-cell office:value-type="float" office:value="11828" table:style-name="ce1">
            <text:p>11828</text:p>
          </table:table-cell>
          <table:table-cell office:value-type="float" office:value="24920" table:style-name="ce1">
            <text:p>24920</text:p>
          </table:table-cell>
          <table:table-cell office:value-type="float" office:value="12080" table:style-name="ce1">
            <text:p>1208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46</text:p>
          </table:table-cell>
          <table:table-cell office:value-type="string" table:style-name="ce1">
            <text:p>Bloemenkwekerij Nico Kiep BV</text:p>
          </table:table-cell>
          <table:table-cell office:value-type="float" office:value="11024645" table:style-name="ce1">
            <text:p>110246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085" table:style-name="ce1">
            <text:p>6085</text:p>
          </table:table-cell>
          <table:table-cell office:value-type="float" office:value="17902" table:style-name="ce1">
            <text:p>17902</text:p>
          </table:table-cell>
          <table:table-cell office:value-type="float" office:value="5587" table:style-name="ce1">
            <text:p>5587</text:p>
          </table:table-cell>
          <table:table-cell office:value-type="float" office:value="17882" table:style-name="ce1">
            <text:p>17882</text:p>
          </table:table-cell>
          <table:table-cell office:value-type="float" office:value="1626" table:style-name="ce1">
            <text:p>1626</text:p>
          </table:table-cell>
          <table:table-cell office:value-type="float" office:value="6008" table:style-name="ce1">
            <text:p>60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14</text:p>
          </table:table-cell>
          <table:table-cell office:value-type="string" table:style-name="ce1">
            <text:p>BMC Moerdijk B.V.</text:p>
          </table:table-cell>
          <table:table-cell office:value-type="float" office:value="17146619" table:style-name="ce1">
            <text:p>171466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5807" table:style-name="ce1">
            <text:p>65807</text:p>
          </table:table-cell>
          <table:table-cell office:value-type="float" office:value="27330" table:style-name="ce1">
            <text:p>27330</text:p>
          </table:table-cell>
          <table:table-cell office:value-type="float" office:value="111113" table:style-name="ce1">
            <text:p>111113</text:p>
          </table:table-cell>
          <table:table-cell office:value-type="float" office:value="50429" table:style-name="ce1">
            <text:p>50429</text:p>
          </table:table-cell>
          <table:table-cell office:value-type="float" office:value="129229" table:style-name="ce1">
            <text:p>129229</text:p>
          </table:table-cell>
          <table:table-cell office:value-type="float" office:value="111646" table:style-name="ce1">
            <text:p>111646</text:p>
          </table:table-cell>
          <table:table-cell office:value-type="float" office:value="112184" table:style-name="ce1">
            <text:p>112184</text:p>
          </table:table-cell>
          <table:table-cell office:value-type="float" office:value="102135" table:style-name="ce1">
            <text:p>102135</text:p>
          </table:table-cell>
          <table:table-cell office:value-type="float" office:value="126895" table:style-name="ce1">
            <text:p>126895</text:p>
          </table:table-cell>
          <table:table-cell office:value-type="float" office:value="117437" table:style-name="ce1">
            <text:p>117437</text:p>
          </table:table-cell>
          <table:table-cell office:value-type="float" office:value="120094" table:style-name="ce1">
            <text:p>120094</text:p>
          </table:table-cell>
          <table:table-cell office:value-type="float" office:value="120572" table:style-name="ce1">
            <text:p>12057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7</text:p>
          </table:table-cell>
          <table:table-cell office:value-type="string" table:style-name="ce1">
            <text:p>BP Raffinaderij Rotterdam B.V.</text:p>
          </table:table-cell>
          <table:table-cell office:value-type="float" office:value="24178415" table:style-name="ce1">
            <text:p>24178415</text:p>
          </table:table-cell>
          <table:table-cell office:value-type="float" office:value="1111841" table:style-name="ce1">
            <text:p>1111841</text:p>
          </table:table-cell>
          <table:table-cell office:value-type="float" office:value="845201" table:style-name="ce1">
            <text:p>845201</text:p>
          </table:table-cell>
          <table:table-cell office:value-type="float" office:value="1955215" table:style-name="ce1">
            <text:p>1955215</text:p>
          </table:table-cell>
          <table:table-cell office:value-type="float" office:value="1720885" table:style-name="ce1">
            <text:p>1720885</text:p>
          </table:table-cell>
          <table:table-cell office:value-type="float" office:value="1731443" table:style-name="ce1">
            <text:p>1731443</text:p>
          </table:table-cell>
          <table:table-cell office:value-type="float" office:value="1433474" table:style-name="ce1">
            <text:p>1433474</text:p>
          </table:table-cell>
          <table:table-cell office:value-type="float" office:value="1490722" table:style-name="ce1">
            <text:p>1490722</text:p>
          </table:table-cell>
          <table:table-cell office:value-type="float" office:value="1324133" table:style-name="ce1">
            <text:p>1324133</text:p>
          </table:table-cell>
          <table:table-cell office:value-type="float" office:value="1330840" table:style-name="ce1">
            <text:p>1330840</text:p>
          </table:table-cell>
          <table:table-cell office:value-type="float" office:value="1239576" table:style-name="ce1">
            <text:p>1239576</text:p>
          </table:table-cell>
          <table:table-cell office:value-type="float" office:value="1396473" table:style-name="ce1">
            <text:p>1396473</text:p>
          </table:table-cell>
          <table:table-cell office:value-type="float" office:value="1296461" table:style-name="ce1">
            <text:p>1296461</text:p>
          </table:table-cell>
          <table:table-cell office:value-type="float" office:value="1290297" table:style-name="ce1">
            <text:p>1290297</text:p>
          </table:table-cell>
          <table:table-cell office:value-type="float" office:value="1638708" table:style-name="ce1">
            <text:p>1638708</text:p>
          </table:table-cell>
          <table:table-cell office:value-type="float" office:value="1193633" table:style-name="ce1">
            <text:p>1193633</text:p>
          </table:table-cell>
          <table:table-cell office:value-type="float" office:value="1429114" table:style-name="ce1">
            <text:p>1429114</text:p>
          </table:table-cell>
          <table:table-cell office:value-type="float" office:value="1117363" table:style-name="ce1">
            <text:p>1117363</text:p>
          </table:table-cell>
          <table:table-cell office:value-type="float" office:value="1280427" table:style-name="ce1">
            <text:p>128042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81</text:p>
          </table:table-cell>
          <table:table-cell office:value-type="string" table:style-name="ce1">
            <text:p>C. Zwinkels</text:p>
          </table:table-cell>
          <table:table-cell office:value-type="float" office:value="51195941" table:style-name="ce1">
            <text:p>511959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34" table:style-name="ce1">
            <text:p>2034</text:p>
          </table:table-cell>
          <table:table-cell office:value-type="float" office:value="3853" table:style-name="ce1">
            <text:p>3853</text:p>
          </table:table-cell>
          <table:table-cell office:value-type="float" office:value="11170" table:style-name="ce1">
            <text:p>11170</text:p>
          </table:table-cell>
          <table:table-cell office:value-type="float" office:value="22850" table:style-name="ce1">
            <text:p>22850</text:p>
          </table:table-cell>
          <table:table-cell office:value-type="float" office:value="10623" table:style-name="ce1">
            <text:p>10623</text:p>
          </table:table-cell>
          <table:table-cell office:value-type="float" office:value="21915" table:style-name="ce1">
            <text:p>21915</text:p>
          </table:table-cell>
          <table:table-cell office:value-type="float" office:value="2496" table:style-name="ce1">
            <text:p>2496</text:p>
          </table:table-cell>
          <table:table-cell office:value-type="float" office:value="4499" table:style-name="ce1">
            <text:p>44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03</text:p>
          </table:table-cell>
          <table:table-cell office:value-type="string" table:style-name="ce1">
            <text:p>Cabot B.V.</text:p>
          </table:table-cell>
          <table:table-cell office:value-type="float" office:value="24108495" table:style-name="ce1">
            <text:p>24108495</text:p>
          </table:table-cell>
          <table:table-cell office:value-type="float" office:value="308897" table:style-name="ce1">
            <text:p>308897</text:p>
          </table:table-cell>
          <table:table-cell office:value-type="float" office:value="252303" table:style-name="ce1">
            <text:p>252303</text:p>
          </table:table-cell>
          <table:table-cell office:value-type="float" office:value="516312" table:style-name="ce1">
            <text:p>516312</text:p>
          </table:table-cell>
          <table:table-cell office:value-type="float" office:value="394795" table:style-name="ce1">
            <text:p>394795</text:p>
          </table:table-cell>
          <table:table-cell office:value-type="float" office:value="484594" table:style-name="ce1">
            <text:p>484594</text:p>
          </table:table-cell>
          <table:table-cell office:value-type="float" office:value="373810" table:style-name="ce1">
            <text:p>373810</text:p>
          </table:table-cell>
          <table:table-cell office:value-type="float" office:value="389907" table:style-name="ce1">
            <text:p>389907</text:p>
          </table:table-cell>
          <table:table-cell office:value-type="float" office:value="367395" table:style-name="ce1">
            <text:p>367395</text:p>
          </table:table-cell>
          <table:table-cell office:value-type="float" office:value="339095" table:style-name="ce1">
            <text:p>339095</text:p>
          </table:table-cell>
          <table:table-cell office:value-type="float" office:value="328407" table:style-name="ce1">
            <text:p>328407</text:p>
          </table:table-cell>
          <table:table-cell office:value-type="float" office:value="347727" table:style-name="ce1">
            <text:p>347727</text:p>
          </table:table-cell>
          <table:table-cell office:value-type="float" office:value="417563" table:style-name="ce1">
            <text:p>417563</text:p>
          </table:table-cell>
          <table:table-cell office:value-type="float" office:value="361378" table:style-name="ce1">
            <text:p>361378</text:p>
          </table:table-cell>
          <table:table-cell office:value-type="float" office:value="399657" table:style-name="ce1">
            <text:p>399657</text:p>
          </table:table-cell>
          <table:table-cell office:value-type="float" office:value="339911" table:style-name="ce1">
            <text:p>339911</text:p>
          </table:table-cell>
          <table:table-cell office:value-type="float" office:value="354809" table:style-name="ce1">
            <text:p>354809</text:p>
          </table:table-cell>
          <table:table-cell office:value-type="float" office:value="300645" table:style-name="ce1">
            <text:p>300645</text:p>
          </table:table-cell>
          <table:table-cell office:value-type="float" office:value="379960" table:style-name="ce1">
            <text:p>37996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15</text:p>
          </table:table-cell>
          <table:table-cell office:value-type="string" table:style-name="ce1">
            <text:p>Cargill B.V. Multiseed Amsterdam</text:p>
          </table:table-cell>
          <table:table-cell office:value-type="float" office:value="33119622" table:style-name="ce1">
            <text:p>33119622</text:p>
          </table:table-cell>
          <table:table-cell office:value-type="float" office:value="19652" table:style-name="ce1">
            <text:p>19652</text:p>
          </table:table-cell>
          <table:table-cell office:value-type="float" office:value="16437" table:style-name="ce1">
            <text:p>16437</text:p>
          </table:table-cell>
          <table:table-cell office:value-type="float" office:value="34129" table:style-name="ce1">
            <text:p>34129</text:p>
          </table:table-cell>
          <table:table-cell office:value-type="float" office:value="29915" table:style-name="ce1">
            <text:p>29915</text:p>
          </table:table-cell>
          <table:table-cell office:value-type="float" office:value="29162" table:style-name="ce1">
            <text:p>29162</text:p>
          </table:table-cell>
          <table:table-cell office:value-type="float" office:value="30789" table:style-name="ce1">
            <text:p>30789</text:p>
          </table:table-cell>
          <table:table-cell office:value-type="float" office:value="28632" table:style-name="ce1">
            <text:p>28632</text:p>
          </table:table-cell>
          <table:table-cell office:value-type="float" office:value="29698" table:style-name="ce1">
            <text:p>29698</text:p>
          </table:table-cell>
          <table:table-cell office:value-type="float" office:value="24796" table:style-name="ce1">
            <text:p>24796</text:p>
          </table:table-cell>
          <table:table-cell office:value-type="float" office:value="30845" table:style-name="ce1">
            <text:p>30845</text:p>
          </table:table-cell>
          <table:table-cell office:value-type="float" office:value="21630" table:style-name="ce1">
            <text:p>21630</text:p>
          </table:table-cell>
          <table:table-cell office:value-type="float" office:value="33078" table:style-name="ce1">
            <text:p>33078</text:p>
          </table:table-cell>
          <table:table-cell office:value-type="float" office:value="19113" table:style-name="ce1">
            <text:p>19113</text:p>
          </table:table-cell>
          <table:table-cell office:value-type="float" office:value="23610" table:style-name="ce1">
            <text:p>23610</text:p>
          </table:table-cell>
          <table:table-cell office:value-type="float" office:value="15837" table:style-name="ce1">
            <text:p>15837</text:p>
          </table:table-cell>
          <table:table-cell office:value-type="float" office:value="20019" table:style-name="ce1">
            <text:p>20019</text:p>
          </table:table-cell>
          <table:table-cell office:value-type="float" office:value="19239" table:style-name="ce1">
            <text:p>19239</text:p>
          </table:table-cell>
          <table:table-cell office:value-type="float" office:value="33571" table:style-name="ce1">
            <text:p>3357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89</text:p>
          </table:table-cell>
          <table:table-cell office:value-type="string" table:style-name="ce1">
            <text:p>Cargill B.V. Rotterdam Botlek</text:p>
          </table:table-cell>
          <table:table-cell office:value-type="float" office:value="33119622" table:style-name="ce1">
            <text:p>331196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4532" table:style-name="ce1">
            <text:p>24532</text:p>
          </table:table-cell>
          <table:table-cell office:value-type="float" office:value="7171" table:style-name="ce1">
            <text:p>7171</text:p>
          </table:table-cell>
          <table:table-cell office:value-type="float" office:value="26325" table:style-name="ce1">
            <text:p>26325</text:p>
          </table:table-cell>
          <table:table-cell office:value-type="float" office:value="13621" table:style-name="ce1">
            <text:p>13621</text:p>
          </table:table-cell>
          <table:table-cell office:value-type="float" office:value="22468" table:style-name="ce1">
            <text:p>22468</text:p>
          </table:table-cell>
          <table:table-cell office:value-type="float" office:value="7167" table:style-name="ce1">
            <text:p>7167</text:p>
          </table:table-cell>
          <table:table-cell office:value-type="float" office:value="20042" table:style-name="ce1">
            <text:p>20042</text:p>
          </table:table-cell>
          <table:table-cell office:value-type="float" office:value="7300" table:style-name="ce1">
            <text:p>7300</text:p>
          </table:table-cell>
          <table:table-cell office:value-type="float" office:value="17075" table:style-name="ce1">
            <text:p>17075</text:p>
          </table:table-cell>
          <table:table-cell office:value-type="float" office:value="7005" table:style-name="ce1">
            <text:p>7005</text:p>
          </table:table-cell>
          <table:table-cell office:value-type="float" office:value="15610" table:style-name="ce1">
            <text:p>15610</text:p>
          </table:table-cell>
          <table:table-cell office:value-type="float" office:value="6675" table:style-name="ce1">
            <text:p>6675</text:p>
          </table:table-cell>
          <table:table-cell office:value-type="float" office:value="15971" table:style-name="ce1">
            <text:p>15971</text:p>
          </table:table-cell>
          <table:table-cell office:value-type="float" office:value="7092" table:style-name="ce1">
            <text:p>7092</text:p>
          </table:table-cell>
          <table:table-cell office:value-type="float" office:value="16570" table:style-name="ce1">
            <text:p>16570</text:p>
          </table:table-cell>
          <table:table-cell office:value-type="float" office:value="7473" table:style-name="ce1">
            <text:p>747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5</text:p>
          </table:table-cell>
          <table:table-cell office:value-type="string" table:style-name="ce1">
            <text:p>Cargill B.V. Sojafabrieken Amsterdam</text:p>
          </table:table-cell>
          <table:table-cell office:value-type="float" office:value="33119622" table:style-name="ce1">
            <text:p>33119622</text:p>
          </table:table-cell>
          <table:table-cell office:value-type="float" office:value="45440" table:style-name="ce1">
            <text:p>45440</text:p>
          </table:table-cell>
          <table:table-cell office:value-type="float" office:value="12593" table:style-name="ce1">
            <text:p>12593</text:p>
          </table:table-cell>
          <table:table-cell office:value-type="float" office:value="79141" table:style-name="ce1">
            <text:p>79141</text:p>
          </table:table-cell>
          <table:table-cell office:value-type="float" office:value="30689" table:style-name="ce1">
            <text:p>30689</text:p>
          </table:table-cell>
          <table:table-cell office:value-type="float" office:value="73552" table:style-name="ce1">
            <text:p>73552</text:p>
          </table:table-cell>
          <table:table-cell office:value-type="float" office:value="30957" table:style-name="ce1">
            <text:p>30957</text:p>
          </table:table-cell>
          <table:table-cell office:value-type="float" office:value="65412" table:style-name="ce1">
            <text:p>65412</text:p>
          </table:table-cell>
          <table:table-cell office:value-type="float" office:value="30874" table:style-name="ce1">
            <text:p>30874</text:p>
          </table:table-cell>
          <table:table-cell office:value-type="float" office:value="54856" table:style-name="ce1">
            <text:p>54856</text:p>
          </table:table-cell>
          <table:table-cell office:value-type="float" office:value="29248" table:style-name="ce1">
            <text:p>29248</text:p>
          </table:table-cell>
          <table:table-cell office:value-type="float" office:value="50389" table:style-name="ce1">
            <text:p>50389</text:p>
          </table:table-cell>
          <table:table-cell office:value-type="float" office:value="50028" table:style-name="ce1">
            <text:p>50028</text:p>
          </table:table-cell>
          <table:table-cell office:value-type="float" office:value="45640" table:style-name="ce1">
            <text:p>45640</text:p>
          </table:table-cell>
          <table:table-cell office:value-type="float" office:value="41960" table:style-name="ce1">
            <text:p>41960</text:p>
          </table:table-cell>
          <table:table-cell office:value-type="float" office:value="34128" table:style-name="ce1">
            <text:p>34128</text:p>
          </table:table-cell>
          <table:table-cell office:value-type="float" office:value="21444" table:style-name="ce1">
            <text:p>21444</text:p>
          </table:table-cell>
          <table:table-cell office:value-type="float" office:value="41732" table:style-name="ce1">
            <text:p>41732</text:p>
          </table:table-cell>
          <table:table-cell office:value-type="float" office:value="26937" table:style-name="ce1">
            <text:p>2693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2</text:p>
          </table:table-cell>
          <table:table-cell office:value-type="string" table:style-name="ce1">
            <text:p>Cargill B.V. Sas van Gent</text:p>
          </table:table-cell>
          <table:table-cell office:value-type="float" office:value="33119622" table:style-name="ce1">
            <text:p>33119622</text:p>
          </table:table-cell>
          <table:table-cell office:value-type="float" office:value="145915" table:style-name="ce1">
            <text:p>145915</text:p>
          </table:table-cell>
          <table:table-cell office:value-type="float" office:value="124292" table:style-name="ce1">
            <text:p>124292</text:p>
          </table:table-cell>
          <table:table-cell office:value-type="float" office:value="237123" table:style-name="ce1">
            <text:p>237123</text:p>
          </table:table-cell>
          <table:table-cell office:value-type="float" office:value="211991" table:style-name="ce1">
            <text:p>211991</text:p>
          </table:table-cell>
          <table:table-cell office:value-type="float" office:value="213889" table:style-name="ce1">
            <text:p>213889</text:p>
          </table:table-cell>
          <table:table-cell office:value-type="float" office:value="178115" table:style-name="ce1">
            <text:p>178115</text:p>
          </table:table-cell>
          <table:table-cell office:value-type="float" office:value="190173" table:style-name="ce1">
            <text:p>190173</text:p>
          </table:table-cell>
          <table:table-cell office:value-type="float" office:value="203660" table:style-name="ce1">
            <text:p>203660</text:p>
          </table:table-cell>
          <table:table-cell office:value-type="float" office:value="152842" table:style-name="ce1">
            <text:p>152842</text:p>
          </table:table-cell>
          <table:table-cell office:value-type="float" office:value="159555" table:style-name="ce1">
            <text:p>159555</text:p>
          </table:table-cell>
          <table:table-cell office:value-type="float" office:value="127513" table:style-name="ce1">
            <text:p>127513</text:p>
          </table:table-cell>
          <table:table-cell office:value-type="float" office:value="156196" table:style-name="ce1">
            <text:p>156196</text:p>
          </table:table-cell>
          <table:table-cell office:value-type="float" office:value="118790" table:style-name="ce1">
            <text:p>118790</text:p>
          </table:table-cell>
          <table:table-cell office:value-type="float" office:value="136841" table:style-name="ce1">
            <text:p>136841</text:p>
          </table:table-cell>
          <table:table-cell office:value-type="float" office:value="126783" table:style-name="ce1">
            <text:p>126783</text:p>
          </table:table-cell>
          <table:table-cell office:value-type="float" office:value="129499" table:style-name="ce1">
            <text:p>129499</text:p>
          </table:table-cell>
          <table:table-cell office:value-type="float" office:value="128584" table:style-name="ce1">
            <text:p>128584</text:p>
          </table:table-cell>
          <table:table-cell office:value-type="float" office:value="91749" table:style-name="ce1">
            <text:p>9174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5</text:p>
          </table:table-cell>
          <table:table-cell office:value-type="string" table:style-name="ce1">
            <text:p>Cargill Bergen op Zoom</text:p>
          </table:table-cell>
          <table:table-cell office:value-type="float" office:value="33119622" table:style-name="ce1">
            <text:p>33119622</text:p>
          </table:table-cell>
          <table:table-cell office:value-type="float" office:value="41923" table:style-name="ce1">
            <text:p>41923</text:p>
          </table:table-cell>
          <table:table-cell office:value-type="float" office:value="44801" table:style-name="ce1">
            <text:p>44801</text:p>
          </table:table-cell>
          <table:table-cell office:value-type="float" office:value="75895" table:style-name="ce1">
            <text:p>75895</text:p>
          </table:table-cell>
          <table:table-cell office:value-type="float" office:value="76537" table:style-name="ce1">
            <text:p>76537</text:p>
          </table:table-cell>
          <table:table-cell office:value-type="float" office:value="76329" table:style-name="ce1">
            <text:p>76329</text:p>
          </table:table-cell>
          <table:table-cell office:value-type="float" office:value="78732" table:style-name="ce1">
            <text:p>78732</text:p>
          </table:table-cell>
          <table:table-cell office:value-type="float" office:value="53337" table:style-name="ce1">
            <text:p>53337</text:p>
          </table:table-cell>
          <table:table-cell office:value-type="float" office:value="59457" table:style-name="ce1">
            <text:p>59457</text:p>
          </table:table-cell>
          <table:table-cell office:value-type="float" office:value="45191" table:style-name="ce1">
            <text:p>45191</text:p>
          </table:table-cell>
          <table:table-cell office:value-type="float" office:value="64799" table:style-name="ce1">
            <text:p>64799</text:p>
          </table:table-cell>
          <table:table-cell office:value-type="float" office:value="35524" table:style-name="ce1">
            <text:p>35524</text:p>
          </table:table-cell>
          <table:table-cell office:value-type="float" office:value="59249" table:style-name="ce1">
            <text:p>59249</text:p>
          </table:table-cell>
          <table:table-cell office:value-type="float" office:value="45535" table:style-name="ce1">
            <text:p>45535</text:p>
          </table:table-cell>
          <table:table-cell office:value-type="float" office:value="62448" table:style-name="ce1">
            <text:p>62448</text:p>
          </table:table-cell>
          <table:table-cell office:value-type="float" office:value="43934" table:style-name="ce1">
            <text:p>43934</text:p>
          </table:table-cell>
          <table:table-cell office:value-type="float" office:value="58823" table:style-name="ce1">
            <text:p>58823</text:p>
          </table:table-cell>
          <table:table-cell office:value-type="float" office:value="12166" table:style-name="ce1">
            <text:p>12166</text:p>
          </table:table-cell>
          <table:table-cell office:value-type="float" office:value="15374" table:style-name="ce1">
            <text:p>1537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30</text:p>
          </table:table-cell>
          <table:table-cell office:value-type="string" table:style-name="ce1">
            <text:p>Centrica Production Nederland, platform J6-A</text:p>
          </table:table-cell>
          <table:table-cell office:value-type="float" office:value="34081068" table:style-name="ce1">
            <text:p>340810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7226" table:style-name="ce1">
            <text:p>107226</text:p>
          </table:table-cell>
          <table:table-cell office:value-type="float" office:value="270510" table:style-name="ce1">
            <text:p>270510</text:p>
          </table:table-cell>
          <table:table-cell office:value-type="float" office:value="85691" table:style-name="ce1">
            <text:p>85691</text:p>
          </table:table-cell>
          <table:table-cell office:value-type="float" office:value="244892" table:style-name="ce1">
            <text:p>244892</text:p>
          </table:table-cell>
          <table:table-cell office:value-type="float" office:value="89189" table:style-name="ce1">
            <text:p>89189</text:p>
          </table:table-cell>
          <table:table-cell office:value-type="float" office:value="233573" table:style-name="ce1">
            <text:p>233573</text:p>
          </table:table-cell>
          <table:table-cell office:value-type="float" office:value="80727" table:style-name="ce1">
            <text:p>80727</text:p>
          </table:table-cell>
          <table:table-cell office:value-type="float" office:value="220954" table:style-name="ce1">
            <text:p>220954</text:p>
          </table:table-cell>
          <table:table-cell office:value-type="float" office:value="99343" table:style-name="ce1">
            <text:p>99343</text:p>
          </table:table-cell>
          <table:table-cell office:value-type="float" office:value="327573" table:style-name="ce1">
            <text:p>32757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1</text:p>
          </table:table-cell>
          <table:table-cell office:value-type="string" table:style-name="ce1">
            <text:p>Chemelot</text:p>
          </table:table-cell>
          <table:table-cell office:value-type="float" office:value="14083045" table:style-name="ce1">
            <text:p>14083045</text:p>
          </table:table-cell>
          <table:table-cell office:value-type="float" office:value="2550668" table:style-name="ce1">
            <text:p>2550668</text:p>
          </table:table-cell>
          <table:table-cell office:value-type="float" office:value="1617738" table:style-name="ce1">
            <text:p>1617738</text:p>
          </table:table-cell>
          <table:table-cell office:value-type="float" office:value="4372407" table:style-name="ce1">
            <text:p>4372407</text:p>
          </table:table-cell>
          <table:table-cell office:value-type="float" office:value="2886328" table:style-name="ce1">
            <text:p>2886328</text:p>
          </table:table-cell>
          <table:table-cell office:value-type="float" office:value="3907945" table:style-name="ce1">
            <text:p>3907945</text:p>
          </table:table-cell>
          <table:table-cell office:value-type="float" office:value="2756684" table:style-name="ce1">
            <text:p>2756684</text:p>
          </table:table-cell>
          <table:table-cell office:value-type="float" office:value="3695978" table:style-name="ce1">
            <text:p>3695978</text:p>
          </table:table-cell>
          <table:table-cell office:value-type="float" office:value="2864710" table:style-name="ce1">
            <text:p>2864710</text:p>
          </table:table-cell>
          <table:table-cell office:value-type="float" office:value="3673594" table:style-name="ce1">
            <text:p>3673594</text:p>
          </table:table-cell>
          <table:table-cell office:value-type="float" office:value="3210015" table:style-name="ce1">
            <text:p>3210015</text:p>
          </table:table-cell>
          <table:table-cell office:value-type="float" office:value="3417361" table:style-name="ce1">
            <text:p>3417361</text:p>
          </table:table-cell>
          <table:table-cell office:value-type="float" office:value="3275047" table:style-name="ce1">
            <text:p>3275047</text:p>
          </table:table-cell>
          <table:table-cell office:value-type="float" office:value="3226848" table:style-name="ce1">
            <text:p>3226848</text:p>
          </table:table-cell>
          <table:table-cell office:value-type="float" office:value="2901833" table:style-name="ce1">
            <text:p>2901833</text:p>
          </table:table-cell>
          <table:table-cell office:value-type="float" office:value="3244138" table:style-name="ce1">
            <text:p>3244138</text:p>
          </table:table-cell>
          <table:table-cell office:value-type="float" office:value="2811461" table:style-name="ce1">
            <text:p>2811461</text:p>
          </table:table-cell>
          <table:table-cell office:value-type="float" office:value="3025531" table:style-name="ce1">
            <text:p>3025531</text:p>
          </table:table-cell>
          <table:table-cell office:value-type="float" office:value="2677176" table:style-name="ce1">
            <text:p>267717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67</text:p>
          </table:table-cell>
          <table:table-cell office:value-type="string" table:style-name="ce1">
            <text:p>Combinations B.V.</text:p>
          </table:table-cell>
          <table:table-cell office:value-type="float" office:value="27234978" table:style-name="ce1">
            <text:p>272349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819" table:style-name="ce1">
            <text:p>8819</text:p>
          </table:table-cell>
          <table:table-cell office:value-type="float" office:value="24785" table:style-name="ce1">
            <text:p>24785</text:p>
          </table:table-cell>
          <table:table-cell office:value-type="float" office:value="9016" table:style-name="ce1">
            <text:p>9016</text:p>
          </table:table-cell>
          <table:table-cell office:value-type="float" office:value="31726" table:style-name="ce1">
            <text:p>31726</text:p>
          </table:table-cell>
          <table:table-cell office:value-type="float" office:value="7883" table:style-name="ce1">
            <text:p>7883</text:p>
          </table:table-cell>
          <table:table-cell office:value-type="float" office:value="31372" table:style-name="ce1">
            <text:p>31372</text:p>
          </table:table-cell>
          <table:table-cell office:value-type="float" office:value="8022" table:style-name="ce1">
            <text:p>8022</text:p>
          </table:table-cell>
          <table:table-cell office:value-type="float" office:value="30075" table:style-name="ce1">
            <text:p>30075</text:p>
          </table:table-cell>
          <table:table-cell office:value-type="float" office:value="8898" table:style-name="ce1">
            <text:p>8898</text:p>
          </table:table-cell>
          <table:table-cell office:value-type="float" office:value="35072" table:style-name="ce1">
            <text:p>3507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69</text:p>
          </table:table-cell>
          <table:table-cell office:value-type="string" table:style-name="ce1">
            <text:p>FloraHolland Aalsmeer<text:s/></text:p>
          </table:table-cell>
          <table:table-cell office:value-type="float" office:value="34284016" table:style-name="ce1">
            <text:p>342840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896" table:style-name="ce1">
            <text:p>9896</text:p>
          </table:table-cell>
          <table:table-cell office:value-type="float" office:value="6634" table:style-name="ce1">
            <text:p>6634</text:p>
          </table:table-cell>
          <table:table-cell office:value-type="float" office:value="7776" table:style-name="ce1">
            <text:p>7776</text:p>
          </table:table-cell>
          <table:table-cell office:value-type="float" office:value="5274" table:style-name="ce1">
            <text:p>5274</text:p>
          </table:table-cell>
          <table:table-cell office:value-type="float" office:value="8288" table:style-name="ce1">
            <text:p>8288</text:p>
          </table:table-cell>
          <table:table-cell office:value-type="float" office:value="6374" table:style-name="ce1">
            <text:p>6374</text:p>
          </table:table-cell>
          <table:table-cell office:value-type="float" office:value="7252" table:style-name="ce1">
            <text:p>7252</text:p>
          </table:table-cell>
          <table:table-cell office:value-type="float" office:value="6398" table:style-name="ce1">
            <text:p>6398</text:p>
          </table:table-cell>
          <table:table-cell office:value-type="float" office:value="7795" table:style-name="ce1">
            <text:p>7795</text:p>
          </table:table-cell>
          <table:table-cell office:value-type="float" office:value="7869" table:style-name="ce1">
            <text:p>7869</text:p>
          </table:table-cell>
          <table:table-cell office:value-type="float" office:value="5465" table:style-name="ce1">
            <text:p>5465</text:p>
          </table:table-cell>
          <table:table-cell office:value-type="float" office:value="5680" table:style-name="ce1">
            <text:p>5680</text:p>
          </table:table-cell>
          <table:table-cell office:value-type="float" office:value="6309" table:style-name="ce1">
            <text:p>6309</text:p>
          </table:table-cell>
          <table:table-cell office:value-type="float" office:value="6746" table:style-name="ce1">
            <text:p>6746</text:p>
          </table:table-cell>
          <table:table-cell office:value-type="float" office:value="6498" table:style-name="ce1">
            <text:p>6498</text:p>
          </table:table-cell>
          <table:table-cell office:value-type="float" office:value="7115" table:style-name="ce1">
            <text:p>711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42</text:p>
          </table:table-cell>
          <table:table-cell office:value-type="string" table:style-name="ce1">
            <text:p>Coöperatieve Grasdrogerij Ruinerwold en omstreken B.A.</text:p>
          </table:table-cell>
          <table:table-cell office:value-type="float" office:value="4006722" table:style-name="ce1">
            <text:p>4006722</text:p>
          </table:table-cell>
          <table:table-cell office:value-type="float" office:value="24841" table:style-name="ce1">
            <text:p>24841</text:p>
          </table:table-cell>
          <table:table-cell office:value-type="float" office:value="91230" table:style-name="ce1">
            <text:p>91230</text:p>
          </table:table-cell>
          <table:table-cell office:value-type="float" office:value="24808" table:style-name="ce1">
            <text:p>24808</text:p>
          </table:table-cell>
          <table:table-cell office:value-type="float" office:value="97163" table:style-name="ce1">
            <text:p>97163</text:p>
          </table:table-cell>
          <table:table-cell office:value-type="float" office:value="32422" table:style-name="ce1">
            <text:p>32422</text:p>
          </table:table-cell>
          <table:table-cell office:value-type="float" office:value="140949" table:style-name="ce1">
            <text:p>140949</text:p>
          </table:table-cell>
          <table:table-cell office:value-type="float" office:value="20875" table:style-name="ce1">
            <text:p>20875</text:p>
          </table:table-cell>
          <table:table-cell office:value-type="float" office:value="101457" table:style-name="ce1">
            <text:p>101457</text:p>
          </table:table-cell>
          <table:table-cell office:value-type="float" office:value="12648" table:style-name="ce1">
            <text:p>12648</text:p>
          </table:table-cell>
          <table:table-cell office:value-type="float" office:value="68064" table:style-name="ce1">
            <text:p>68064</text:p>
          </table:table-cell>
          <table:table-cell office:value-type="float" office:value="10888" table:style-name="ce1">
            <text:p>10888</text:p>
          </table:table-cell>
          <table:table-cell office:value-type="float" office:value="68637" table:style-name="ce1">
            <text:p>68637</text:p>
          </table:table-cell>
          <table:table-cell office:value-type="float" office:value="9616" table:style-name="ce1">
            <text:p>9616</text:p>
          </table:table-cell>
          <table:table-cell office:value-type="float" office:value="66269" table:style-name="ce1">
            <text:p>66269</text:p>
          </table:table-cell>
          <table:table-cell office:value-type="float" office:value="11032" table:style-name="ce1">
            <text:p>11032</text:p>
          </table:table-cell>
          <table:table-cell office:value-type="float" office:value="69295" table:style-name="ce1">
            <text:p>69295</text:p>
          </table:table-cell>
          <table:table-cell office:value-type="float" office:value="7901" table:style-name="ce1">
            <text:p>7901</text:p>
          </table:table-cell>
          <table:table-cell office:value-type="float" office:value="49912" table:style-name="ce1">
            <text:p>4991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46</text:p>
          </table:table-cell>
          <table:table-cell office:value-type="string" table:style-name="ce1">
            <text:p>Croda Nederland B.V.</text:p>
          </table:table-cell>
          <table:table-cell office:value-type="float" office:value="24324849" table:style-name="ce1">
            <text:p>24324849</text:p>
          </table:table-cell>
          <table:table-cell office:value-type="float" office:value="33150" table:style-name="ce1">
            <text:p>33150</text:p>
          </table:table-cell>
          <table:table-cell office:value-type="float" office:value="10774" table:style-name="ce1">
            <text:p>10774</text:p>
          </table:table-cell>
          <table:table-cell office:value-type="float" office:value="56668" table:style-name="ce1">
            <text:p>56668</text:p>
          </table:table-cell>
          <table:table-cell office:value-type="float" office:value="20946" table:style-name="ce1">
            <text:p>20946</text:p>
          </table:table-cell>
          <table:table-cell office:value-type="float" office:value="52057" table:style-name="ce1">
            <text:p>52057</text:p>
          </table:table-cell>
          <table:table-cell office:value-type="float" office:value="25961" table:style-name="ce1">
            <text:p>25961</text:p>
          </table:table-cell>
          <table:table-cell office:value-type="float" office:value="43689" table:style-name="ce1">
            <text:p>43689</text:p>
          </table:table-cell>
          <table:table-cell office:value-type="float" office:value="33259" table:style-name="ce1">
            <text:p>33259</text:p>
          </table:table-cell>
          <table:table-cell office:value-type="float" office:value="41957" table:style-name="ce1">
            <text:p>41957</text:p>
          </table:table-cell>
          <table:table-cell office:value-type="float" office:value="25105" table:style-name="ce1">
            <text:p>25105</text:p>
          </table:table-cell>
          <table:table-cell office:value-type="float" office:value="37030" table:style-name="ce1">
            <text:p>37030</text:p>
          </table:table-cell>
          <table:table-cell office:value-type="float" office:value="24493" table:style-name="ce1">
            <text:p>24493</text:p>
          </table:table-cell>
          <table:table-cell office:value-type="float" office:value="33510" table:style-name="ce1">
            <text:p>33510</text:p>
          </table:table-cell>
          <table:table-cell office:value-type="float" office:value="21153" table:style-name="ce1">
            <text:p>21153</text:p>
          </table:table-cell>
          <table:table-cell office:value-type="float" office:value="34424" table:style-name="ce1">
            <text:p>34424</text:p>
          </table:table-cell>
          <table:table-cell office:value-type="float" office:value="20439" table:style-name="ce1">
            <text:p>20439</text:p>
          </table:table-cell>
          <table:table-cell office:value-type="float" office:value="27389" table:style-name="ce1">
            <text:p>27389</text:p>
          </table:table-cell>
          <table:table-cell office:value-type="float" office:value="18910" table:style-name="ce1">
            <text:p>1891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84</text:p>
          </table:table-cell>
          <table:table-cell office:value-type="string" table:style-name="ce1">
            <text:p>Crown Van Gelder N.V.</text:p>
          </table:table-cell>
          <table:table-cell office:value-type="float" office:value="34059938" table:style-name="ce1">
            <text:p>34059938</text:p>
          </table:table-cell>
          <table:table-cell office:value-type="float" office:value="98768" table:style-name="ce1">
            <text:p>98768</text:p>
          </table:table-cell>
          <table:table-cell office:value-type="float" office:value="113244" table:style-name="ce1">
            <text:p>113244</text:p>
          </table:table-cell>
          <table:table-cell office:value-type="float" office:value="156391" table:style-name="ce1">
            <text:p>156391</text:p>
          </table:table-cell>
          <table:table-cell office:value-type="float" office:value="95227" table:style-name="ce1">
            <text:p>95227</text:p>
          </table:table-cell>
          <table:table-cell office:value-type="float" office:value="147312" table:style-name="ce1">
            <text:p>147312</text:p>
          </table:table-cell>
          <table:table-cell office:value-type="float" office:value="96662" table:style-name="ce1">
            <text:p>96662</text:p>
          </table:table-cell>
          <table:table-cell office:value-type="float" office:value="129440" table:style-name="ce1">
            <text:p>129440</text:p>
          </table:table-cell>
          <table:table-cell office:value-type="float" office:value="95293" table:style-name="ce1">
            <text:p>95293</text:p>
          </table:table-cell>
          <table:table-cell office:value-type="float" office:value="112244" table:style-name="ce1">
            <text:p>112244</text:p>
          </table:table-cell>
          <table:table-cell office:value-type="float" office:value="98523" table:style-name="ce1">
            <text:p>98523</text:p>
          </table:table-cell>
          <table:table-cell office:value-type="float" office:value="97911" table:style-name="ce1">
            <text:p>97911</text:p>
          </table:table-cell>
          <table:table-cell office:value-type="float" office:value="87388" table:style-name="ce1">
            <text:p>87388</text:p>
          </table:table-cell>
          <table:table-cell office:value-type="float" office:value="95589" table:style-name="ce1">
            <text:p>95589</text:p>
          </table:table-cell>
          <table:table-cell office:value-type="float" office:value="98021" table:style-name="ce1">
            <text:p>98021</text:p>
          </table:table-cell>
          <table:table-cell office:value-type="float" office:value="93357" table:style-name="ce1">
            <text:p>93357</text:p>
          </table:table-cell>
          <table:table-cell office:value-type="float" office:value="86421" table:style-name="ce1">
            <text:p>86421</text:p>
          </table:table-cell>
          <table:table-cell office:value-type="float" office:value="91184" table:style-name="ce1">
            <text:p>91184</text:p>
          </table:table-cell>
          <table:table-cell office:value-type="float" office:value="84239" table:style-name="ce1">
            <text:p>8423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22</text:p>
          </table:table-cell>
          <table:table-cell office:value-type="string" table:style-name="ce1">
            <text:p>DAF Trucks N.V.</text:p>
          </table:table-cell>
          <table:table-cell office:value-type="float" office:value="17078445" table:style-name="ce1">
            <text:p>17078445</text:p>
          </table:table-cell>
          <table:table-cell office:value-type="float" office:value="6498" table:style-name="ce1">
            <text:p>6498</text:p>
          </table:table-cell>
          <table:table-cell office:value-type="float" office:value="3982" table:style-name="ce1">
            <text:p>3982</text:p>
          </table:table-cell>
          <table:table-cell office:value-type="float" office:value="12871" table:style-name="ce1">
            <text:p>12871</text:p>
          </table:table-cell>
          <table:table-cell office:value-type="float" office:value="7622" table:style-name="ce1">
            <text:p>7622</text:p>
          </table:table-cell>
          <table:table-cell office:value-type="float" office:value="11147" table:style-name="ce1">
            <text:p>11147</text:p>
          </table:table-cell>
          <table:table-cell office:value-type="float" office:value="7717" table:style-name="ce1">
            <text:p>7717</text:p>
          </table:table-cell>
          <table:table-cell office:value-type="float" office:value="10091" table:style-name="ce1">
            <text:p>10091</text:p>
          </table:table-cell>
          <table:table-cell office:value-type="float" office:value="8040" table:style-name="ce1">
            <text:p>8040</text:p>
          </table:table-cell>
          <table:table-cell office:value-type="float" office:value="6698" table:style-name="ce1">
            <text:p>6698</text:p>
          </table:table-cell>
          <table:table-cell office:value-type="float" office:value="6263" table:style-name="ce1">
            <text:p>6263</text:p>
          </table:table-cell>
          <table:table-cell office:value-type="float" office:value="8043" table:style-name="ce1">
            <text:p>8043</text:p>
          </table:table-cell>
          <table:table-cell office:value-type="float" office:value="8469" table:style-name="ce1">
            <text:p>8469</text:p>
          </table:table-cell>
          <table:table-cell office:value-type="float" office:value="7300" table:style-name="ce1">
            <text:p>7300</text:p>
          </table:table-cell>
          <table:table-cell office:value-type="float" office:value="8026" table:style-name="ce1">
            <text:p>8026</text:p>
          </table:table-cell>
          <table:table-cell office:value-type="float" office:value="6863" table:style-name="ce1">
            <text:p>6863</text:p>
          </table:table-cell>
          <table:table-cell office:value-type="float" office:value="7113" table:style-name="ce1">
            <text:p>7113</text:p>
          </table:table-cell>
          <table:table-cell office:value-type="float" office:value="7052" table:style-name="ce1">
            <text:p>7052</text:p>
          </table:table-cell>
          <table:table-cell office:value-type="float" office:value="7417" table:style-name="ce1">
            <text:p>741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30</text:p>
          </table:table-cell>
          <table:table-cell office:value-type="string" table:style-name="ce1">
            <text:p>Dana Petroleum Netherlands B.V. facility F2-A-Hanze</text:p>
          </table:table-cell>
          <table:table-cell office:value-type="float" office:value="27120679" table:style-name="ce1">
            <text:p>271206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5887" table:style-name="ce1">
            <text:p>25887</text:p>
          </table:table-cell>
          <table:table-cell office:value-type="float" office:value="41549" table:style-name="ce1">
            <text:p>41549</text:p>
          </table:table-cell>
          <table:table-cell office:value-type="float" office:value="24224" table:style-name="ce1">
            <text:p>24224</text:p>
          </table:table-cell>
          <table:table-cell office:value-type="float" office:value="36437" table:style-name="ce1">
            <text:p>36437</text:p>
          </table:table-cell>
          <table:table-cell office:value-type="float" office:value="25405" table:style-name="ce1">
            <text:p>25405</text:p>
          </table:table-cell>
          <table:table-cell office:value-type="float" office:value="39295" table:style-name="ce1">
            <text:p>39295</text:p>
          </table:table-cell>
          <table:table-cell office:value-type="float" office:value="25906" table:style-name="ce1">
            <text:p>25906</text:p>
          </table:table-cell>
          <table:table-cell office:value-type="float" office:value="41252" table:style-name="ce1">
            <text:p>41252</text:p>
          </table:table-cell>
          <table:table-cell office:value-type="float" office:value="23472" table:style-name="ce1">
            <text:p>23472</text:p>
          </table:table-cell>
          <table:table-cell office:value-type="float" office:value="38258" table:style-name="ce1">
            <text:p>3825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600035</text:p>
          </table:table-cell>
          <table:table-cell office:value-type="string" table:style-name="ce1">
            <text:p>Dana Petroleum Netherlands B.V. facility P11-B-De Ruyter</text:p>
          </table:table-cell>
          <table:table-cell office:value-type="float" office:value="27120679" table:style-name="ce1">
            <text:p>271206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943" table:style-name="ce1">
            <text:p>19943</text:p>
          </table:table-cell>
          <table:table-cell office:value-type="float" office:value="71413" table:style-name="ce1">
            <text:p>71413</text:p>
          </table:table-cell>
          <table:table-cell office:value-type="float" office:value="16341" table:style-name="ce1">
            <text:p>16341</text:p>
          </table:table-cell>
          <table:table-cell office:value-type="float" office:value="55942" table:style-name="ce1">
            <text:p>55942</text:p>
          </table:table-cell>
          <table:table-cell office:value-type="float" office:value="15813" table:style-name="ce1">
            <text:p>15813</text:p>
          </table:table-cell>
          <table:table-cell office:value-type="float" office:value="55509" table:style-name="ce1">
            <text:p>55509</text:p>
          </table:table-cell>
          <table:table-cell office:value-type="float" office:value="16232" table:style-name="ce1">
            <text:p>16232</text:p>
          </table:table-cell>
          <table:table-cell office:value-type="float" office:value="58770" table:style-name="ce1">
            <text:p>58770</text:p>
          </table:table-cell>
          <table:table-cell office:value-type="float" office:value="16227" table:style-name="ce1">
            <text:p>16227</text:p>
          </table:table-cell>
          <table:table-cell office:value-type="float" office:value="12359" table:style-name="ce1">
            <text:p>1235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19</text:p>
          </table:table-cell>
          <table:table-cell office:value-type="string" table:style-name="ce1">
            <text:p>De Kleef Energie B.V.</text:p>
          </table:table-cell>
          <table:table-cell office:value-type="float" office:value="9135994" table:style-name="ce1">
            <text:p>9135994</text:p>
          </table:table-cell>
          <table:table-cell office:value-type="float" office:value="88034" table:style-name="ce1">
            <text:p>88034</text:p>
          </table:table-cell>
          <table:table-cell office:value-type="float" office:value="75953" table:style-name="ce1">
            <text:p>75953</text:p>
          </table:table-cell>
          <table:table-cell office:value-type="float" office:value="140400" table:style-name="ce1">
            <text:p>140400</text:p>
          </table:table-cell>
          <table:table-cell office:value-type="float" office:value="130693" table:style-name="ce1">
            <text:p>130693</text:p>
          </table:table-cell>
          <table:table-cell office:value-type="float" office:value="115195" table:style-name="ce1">
            <text:p>115195</text:p>
          </table:table-cell>
          <table:table-cell office:value-type="float" office:value="148750" table:style-name="ce1">
            <text:p>148750</text:p>
          </table:table-cell>
          <table:table-cell office:value-type="float" office:value="104164" table:style-name="ce1">
            <text:p>104164</text:p>
          </table:table-cell>
          <table:table-cell office:value-type="float" office:value="153792" table:style-name="ce1">
            <text:p>153792</text:p>
          </table:table-cell>
          <table:table-cell office:value-type="float" office:value="92782" table:style-name="ce1">
            <text:p>92782</text:p>
          </table:table-cell>
          <table:table-cell office:value-type="float" office:value="164184" table:style-name="ce1">
            <text:p>164184</text:p>
          </table:table-cell>
          <table:table-cell office:value-type="float" office:value="99805" table:style-name="ce1">
            <text:p>99805</text:p>
          </table:table-cell>
          <table:table-cell office:value-type="float" office:value="129724" table:style-name="ce1">
            <text:p>129724</text:p>
          </table:table-cell>
          <table:table-cell office:value-type="float" office:value="91809" table:style-name="ce1">
            <text:p>91809</text:p>
          </table:table-cell>
          <table:table-cell office:value-type="float" office:value="131171" table:style-name="ce1">
            <text:p>131171</text:p>
          </table:table-cell>
          <table:table-cell office:value-type="float" office:value="62768" table:style-name="ce1">
            <text:p>62768</text:p>
          </table:table-cell>
          <table:table-cell office:value-type="float" office:value="104871" table:style-name="ce1">
            <text:p>104871</text:p>
          </table:table-cell>
          <table:table-cell office:value-type="float" office:value="66950" table:style-name="ce1">
            <text:p>66950</text:p>
          </table:table-cell>
          <table:table-cell office:value-type="float" office:value="150220" table:style-name="ce1">
            <text:p>15022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48</text:p>
          </table:table-cell>
          <table:table-cell office:value-type="string" table:style-name="ce1">
            <text:p>Dekker Chrysanten BV</text:p>
          </table:table-cell>
          <table:table-cell office:value-type="float" office:value="36030162" table:style-name="ce1">
            <text:p>360301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977" table:style-name="ce1">
            <text:p>8977</text:p>
          </table:table-cell>
          <table:table-cell office:value-type="float" office:value="8522" table:style-name="ce1">
            <text:p>8522</text:p>
          </table:table-cell>
          <table:table-cell office:value-type="float" office:value="7621" table:style-name="ce1">
            <text:p>7621</text:p>
          </table:table-cell>
          <table:table-cell office:value-type="float" office:value="8819" table:style-name="ce1">
            <text:p>8819</text:p>
          </table:table-cell>
          <table:table-cell office:value-type="float" office:value="6446" table:style-name="ce1">
            <text:p>6446</text:p>
          </table:table-cell>
          <table:table-cell office:value-type="float" office:value="6336" table:style-name="ce1">
            <text:p>6336</text:p>
          </table:table-cell>
          <table:table-cell office:value-type="float" office:value="6660" table:style-name="ce1">
            <text:p>6660</text:p>
          </table:table-cell>
          <table:table-cell office:value-type="float" office:value="6966" table:style-name="ce1">
            <text:p>6966</text:p>
          </table:table-cell>
          <table:table-cell office:value-type="float" office:value="6046" table:style-name="ce1">
            <text:p>6046</text:p>
          </table:table-cell>
          <table:table-cell office:value-type="float" office:value="9063" table:style-name="ce1">
            <text:p>906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3</text:p>
          </table:table-cell>
          <table:table-cell office:value-type="string" table:style-name="ce1">
            <text:p>Delesto B.V.</text:p>
          </table:table-cell>
          <table:table-cell office:value-type="float" office:value="2324488" table:style-name="ce1">
            <text:p>2324488</text:p>
          </table:table-cell>
          <table:table-cell office:value-type="float" office:value="1358318" table:style-name="ce1">
            <text:p>1358318</text:p>
          </table:table-cell>
          <table:table-cell office:value-type="float" office:value="833118" table:style-name="ce1">
            <text:p>833118</text:p>
          </table:table-cell>
          <table:table-cell office:value-type="float" office:value="1916817" table:style-name="ce1">
            <text:p>1916817</text:p>
          </table:table-cell>
          <table:table-cell office:value-type="float" office:value="1346299" table:style-name="ce1">
            <text:p>1346299</text:p>
          </table:table-cell>
          <table:table-cell office:value-type="float" office:value="1887850" table:style-name="ce1">
            <text:p>1887850</text:p>
          </table:table-cell>
          <table:table-cell office:value-type="float" office:value="1354570" table:style-name="ce1">
            <text:p>1354570</text:p>
          </table:table-cell>
          <table:table-cell office:value-type="float" office:value="1821316" table:style-name="ce1">
            <text:p>1821316</text:p>
          </table:table-cell>
          <table:table-cell office:value-type="float" office:value="1513186" table:style-name="ce1">
            <text:p>1513186</text:p>
          </table:table-cell>
          <table:table-cell office:value-type="float" office:value="1457047" table:style-name="ce1">
            <text:p>1457047</text:p>
          </table:table-cell>
          <table:table-cell office:value-type="float" office:value="1230947" table:style-name="ce1">
            <text:p>1230947</text:p>
          </table:table-cell>
          <table:table-cell office:value-type="float" office:value="1238149" table:style-name="ce1">
            <text:p>1238149</text:p>
          </table:table-cell>
          <table:table-cell office:value-type="float" office:value="1228656" table:style-name="ce1">
            <text:p>1228656</text:p>
          </table:table-cell>
          <table:table-cell office:value-type="float" office:value="1139371" table:style-name="ce1">
            <text:p>1139371</text:p>
          </table:table-cell>
          <table:table-cell office:value-type="float" office:value="1204358" table:style-name="ce1">
            <text:p>1204358</text:p>
          </table:table-cell>
          <table:table-cell office:value-type="float" office:value="579570" table:style-name="ce1">
            <text:p>579570</text:p>
          </table:table-cell>
          <table:table-cell office:value-type="float" office:value="862688" table:style-name="ce1">
            <text:p>862688</text:p>
          </table:table-cell>
          <table:table-cell office:value-type="float" office:value="429446" table:style-name="ce1">
            <text:p>429446</text:p>
          </table:table-cell>
          <table:table-cell office:value-type="float" office:value="786313" table:style-name="ce1">
            <text:p>78631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9</text:p>
          </table:table-cell>
          <table:table-cell office:value-type="string" table:style-name="ce1">
            <text:p>Delta N.V. WKC Kruiningen</text:p>
          </table:table-cell>
          <table:table-cell office:value-type="float" office:value="22031457" table:style-name="ce1">
            <text:p>22031457</text:p>
          </table:table-cell>
          <table:table-cell office:value-type="float" office:value="57991" table:style-name="ce1">
            <text:p>57991</text:p>
          </table:table-cell>
          <table:table-cell office:value-type="float" office:value="53540" table:style-name="ce1">
            <text:p>53540</text:p>
          </table:table-cell>
          <table:table-cell office:value-type="float" office:value="76775" table:style-name="ce1">
            <text:p>76775</text:p>
          </table:table-cell>
          <table:table-cell office:value-type="float" office:value="82345" table:style-name="ce1">
            <text:p>82345</text:p>
          </table:table-cell>
          <table:table-cell office:value-type="float" office:value="87834" table:style-name="ce1">
            <text:p>87834</text:p>
          </table:table-cell>
          <table:table-cell office:value-type="float" office:value="84738" table:style-name="ce1">
            <text:p>84738</text:p>
          </table:table-cell>
          <table:table-cell office:value-type="float" office:value="74700" table:style-name="ce1">
            <text:p>74700</text:p>
          </table:table-cell>
          <table:table-cell office:value-type="float" office:value="80845" table:style-name="ce1">
            <text:p>80845</text:p>
          </table:table-cell>
          <table:table-cell office:value-type="float" office:value="63623" table:style-name="ce1">
            <text:p>63623</text:p>
          </table:table-cell>
          <table:table-cell office:value-type="float" office:value="77148" table:style-name="ce1">
            <text:p>77148</text:p>
          </table:table-cell>
          <table:table-cell office:value-type="float" office:value="56174" table:style-name="ce1">
            <text:p>56174</text:p>
          </table:table-cell>
          <table:table-cell office:value-type="float" office:value="77427" table:style-name="ce1">
            <text:p>77427</text:p>
          </table:table-cell>
          <table:table-cell office:value-type="float" office:value="57404" table:style-name="ce1">
            <text:p>57404</text:p>
          </table:table-cell>
          <table:table-cell office:value-type="float" office:value="84760" table:style-name="ce1">
            <text:p>84760</text:p>
          </table:table-cell>
          <table:table-cell office:value-type="float" office:value="54460" table:style-name="ce1">
            <text:p>54460</text:p>
          </table:table-cell>
          <table:table-cell office:value-type="float" office:value="84685" table:style-name="ce1">
            <text:p>84685</text:p>
          </table:table-cell>
          <table:table-cell office:value-type="float" office:value="52125" table:style-name="ce1">
            <text:p>52125</text:p>
          </table:table-cell>
          <table:table-cell office:value-type="float" office:value="83965" table:style-name="ce1">
            <text:p>8396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05</text:p>
          </table:table-cell>
          <table:table-cell office:value-type="string" table:style-name="ce1">
            <text:p>DELTIUS</text:p>
          </table:table-cell>
          <table:table-cell office:value-type="float" office:value="22046022" table:style-name="ce1">
            <text:p>22046022</text:p>
          </table:table-cell>
          <table:table-cell office:value-type="float" office:value="22472" table:style-name="ce1">
            <text:p>22472</text:p>
          </table:table-cell>
          <table:table-cell office:value-type="float" office:value="10366" table:style-name="ce1">
            <text:p>10366</text:p>
          </table:table-cell>
          <table:table-cell office:value-type="float" office:value="26859" table:style-name="ce1">
            <text:p>26859</text:p>
          </table:table-cell>
          <table:table-cell office:value-type="float" office:value="12757" table:style-name="ce1">
            <text:p>12757</text:p>
          </table:table-cell>
          <table:table-cell office:value-type="float" office:value="26057" table:style-name="ce1">
            <text:p>26057</text:p>
          </table:table-cell>
          <table:table-cell office:value-type="float" office:value="13831" table:style-name="ce1">
            <text:p>13831</text:p>
          </table:table-cell>
          <table:table-cell office:value-type="float" office:value="19344" table:style-name="ce1">
            <text:p>19344</text:p>
          </table:table-cell>
          <table:table-cell office:value-type="float" office:value="12285" table:style-name="ce1">
            <text:p>12285</text:p>
          </table:table-cell>
          <table:table-cell office:value-type="float" office:value="15880" table:style-name="ce1">
            <text:p>15880</text:p>
          </table:table-cell>
          <table:table-cell office:value-type="float" office:value="11276" table:style-name="ce1">
            <text:p>11276</text:p>
          </table:table-cell>
          <table:table-cell office:value-type="float" office:value="16481" table:style-name="ce1">
            <text:p>16481</text:p>
          </table:table-cell>
          <table:table-cell office:value-type="float" office:value="13567" table:style-name="ce1">
            <text:p>13567</text:p>
          </table:table-cell>
          <table:table-cell office:value-type="float" office:value="13224" table:style-name="ce1">
            <text:p>13224</text:p>
          </table:table-cell>
          <table:table-cell office:value-type="float" office:value="11120" table:style-name="ce1">
            <text:p>11120</text:p>
          </table:table-cell>
          <table:table-cell office:value-type="float" office:value="13757" table:style-name="ce1">
            <text:p>13757</text:p>
          </table:table-cell>
          <table:table-cell office:value-type="float" office:value="11860" table:style-name="ce1">
            <text:p>11860</text:p>
          </table:table-cell>
          <table:table-cell office:value-type="float" office:value="11238" table:style-name="ce1">
            <text:p>11238</text:p>
          </table:table-cell>
          <table:table-cell office:value-type="float" office:value="9906" table:style-name="ce1">
            <text:p>990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4</text:p>
          </table:table-cell>
          <table:table-cell office:value-type="string" table:style-name="ce1">
            <text:p>DOC Kaas ba, vestiging Alteveerstraat</text:p>
          </table:table-cell>
          <table:table-cell office:value-type="float" office:value="4016426" table:style-name="ce1">
            <text:p>40164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790" table:style-name="ce1">
            <text:p>10790</text:p>
          </table:table-cell>
          <table:table-cell office:value-type="float" office:value="27297" table:style-name="ce1">
            <text:p>27297</text:p>
          </table:table-cell>
          <table:table-cell office:value-type="float" office:value="11021" table:style-name="ce1">
            <text:p>11021</text:p>
          </table:table-cell>
          <table:table-cell office:value-type="float" office:value="30802" table:style-name="ce1">
            <text:p>30802</text:p>
          </table:table-cell>
          <table:table-cell office:value-type="float" office:value="12404" table:style-name="ce1">
            <text:p>12404</text:p>
          </table:table-cell>
          <table:table-cell office:value-type="float" office:value="34460" table:style-name="ce1">
            <text:p>34460</text:p>
          </table:table-cell>
          <table:table-cell office:value-type="float" office:value="10756" table:style-name="ce1">
            <text:p>10756</text:p>
          </table:table-cell>
          <table:table-cell office:value-type="float" office:value="25356" table:style-name="ce1">
            <text:p>25356</text:p>
          </table:table-cell>
          <table:table-cell office:value-type="float" office:value="12255" table:style-name="ce1">
            <text:p>12255</text:p>
          </table:table-cell>
          <table:table-cell office:value-type="float" office:value="33648" table:style-name="ce1">
            <text:p>3364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8</text:p>
          </table:table-cell>
          <table:table-cell office:value-type="string" table:style-name="ce1">
            <text:p>DOC Kaas BV, vestiging Zuivelpark<text:s/></text:p>
          </table:table-cell>
          <table:table-cell office:value-type="float" office:value="4016426" table:style-name="ce1">
            <text:p>4016426</text:p>
          </table:table-cell>
          <table:table-cell office:value-type="float" office:value="25239" table:style-name="ce1">
            <text:p>25239</text:p>
          </table:table-cell>
          <table:table-cell office:value-type="float" office:value="6690" table:style-name="ce1">
            <text:p>6690</text:p>
          </table:table-cell>
          <table:table-cell office:value-type="float" office:value="37690" table:style-name="ce1">
            <text:p>37690</text:p>
          </table:table-cell>
          <table:table-cell office:value-type="float" office:value="10606" table:style-name="ce1">
            <text:p>10606</text:p>
          </table:table-cell>
          <table:table-cell office:value-type="float" office:value="38446" table:style-name="ce1">
            <text:p>38446</text:p>
          </table:table-cell>
          <table:table-cell office:value-type="float" office:value="12376" table:style-name="ce1">
            <text:p>12376</text:p>
          </table:table-cell>
          <table:table-cell office:value-type="float" office:value="34489" table:style-name="ce1">
            <text:p>34489</text:p>
          </table:table-cell>
          <table:table-cell office:value-type="float" office:value="13970" table:style-name="ce1">
            <text:p>13970</text:p>
          </table:table-cell>
          <table:table-cell office:value-type="float" office:value="30812" table:style-name="ce1">
            <text:p>30812</text:p>
          </table:table-cell>
          <table:table-cell office:value-type="float" office:value="15225" table:style-name="ce1">
            <text:p>15225</text:p>
          </table:table-cell>
          <table:table-cell office:value-type="float" office:value="29227" table:style-name="ce1">
            <text:p>29227</text:p>
          </table:table-cell>
          <table:table-cell office:value-type="float" office:value="16074" table:style-name="ce1">
            <text:p>16074</text:p>
          </table:table-cell>
          <table:table-cell office:value-type="float" office:value="28530" table:style-name="ce1">
            <text:p>28530</text:p>
          </table:table-cell>
          <table:table-cell office:value-type="float" office:value="16095" table:style-name="ce1">
            <text:p>16095</text:p>
          </table:table-cell>
          <table:table-cell office:value-type="float" office:value="29827" table:style-name="ce1">
            <text:p>29827</text:p>
          </table:table-cell>
          <table:table-cell office:value-type="float" office:value="19123" table:style-name="ce1">
            <text:p>19123</text:p>
          </table:table-cell>
          <table:table-cell office:value-type="float" office:value="30867" table:style-name="ce1">
            <text:p>30867</text:p>
          </table:table-cell>
          <table:table-cell office:value-type="float" office:value="20768" table:style-name="ce1">
            <text:p>2076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4</text:p>
          </table:table-cell>
          <table:table-cell office:value-type="string" table:style-name="ce1">
            <text:p>Dow Benelux B.V.</text:p>
          </table:table-cell>
          <table:table-cell office:value-type="float" office:value="24104547" table:style-name="ce1">
            <text:p>24104547</text:p>
          </table:table-cell>
          <table:table-cell office:value-type="float" office:value="2393470" table:style-name="ce1">
            <text:p>2393470</text:p>
          </table:table-cell>
          <table:table-cell office:value-type="float" office:value="1223909" table:style-name="ce1">
            <text:p>1223909</text:p>
          </table:table-cell>
          <table:table-cell office:value-type="float" office:value="3726042" table:style-name="ce1">
            <text:p>3726042</text:p>
          </table:table-cell>
          <table:table-cell office:value-type="float" office:value="2144018" table:style-name="ce1">
            <text:p>2144018</text:p>
          </table:table-cell>
          <table:table-cell office:value-type="float" office:value="3568989" table:style-name="ce1">
            <text:p>3568989</text:p>
          </table:table-cell>
          <table:table-cell office:value-type="float" office:value="2217034" table:style-name="ce1">
            <text:p>2217034</text:p>
          </table:table-cell>
          <table:table-cell office:value-type="float" office:value="3019723" table:style-name="ce1">
            <text:p>3019723</text:p>
          </table:table-cell>
          <table:table-cell office:value-type="float" office:value="2374671" table:style-name="ce1">
            <text:p>2374671</text:p>
          </table:table-cell>
          <table:table-cell office:value-type="float" office:value="2395475" table:style-name="ce1">
            <text:p>2395475</text:p>
          </table:table-cell>
          <table:table-cell office:value-type="float" office:value="2036178" table:style-name="ce1">
            <text:p>2036178</text:p>
          </table:table-cell>
          <table:table-cell office:value-type="float" office:value="2221479" table:style-name="ce1">
            <text:p>2221479</text:p>
          </table:table-cell>
          <table:table-cell office:value-type="float" office:value="2151266" table:style-name="ce1">
            <text:p>2151266</text:p>
          </table:table-cell>
          <table:table-cell office:value-type="float" office:value="1951477" table:style-name="ce1">
            <text:p>1951477</text:p>
          </table:table-cell>
          <table:table-cell office:value-type="float" office:value="1893204" table:style-name="ce1">
            <text:p>1893204</text:p>
          </table:table-cell>
          <table:table-cell office:value-type="float" office:value="2147492" table:style-name="ce1">
            <text:p>2147492</text:p>
          </table:table-cell>
          <table:table-cell office:value-type="float" office:value="2017824" table:style-name="ce1">
            <text:p>2017824</text:p>
          </table:table-cell>
          <table:table-cell office:value-type="float" office:value="1925746" table:style-name="ce1">
            <text:p>1925746</text:p>
          </table:table-cell>
          <table:table-cell office:value-type="float" office:value="1725641" table:style-name="ce1">
            <text:p>172564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61</text:p>
          </table:table-cell>
          <table:table-cell office:value-type="string" table:style-name="ce1">
            <text:p>DRSH Zuiveringsslib N.V.</text:p>
          </table:table-cell>
          <table:table-cell office:value-type="float" office:value="24181813" table:style-name="ce1">
            <text:p>24181813</text:p>
          </table:table-cell>
          <table:table-cell office:value-type="float" office:value="40194" table:style-name="ce1">
            <text:p>40194</text:p>
          </table:table-cell>
          <table:table-cell office:value-type="float" office:value="21834" table:style-name="ce1">
            <text:p>21834</text:p>
          </table:table-cell>
          <table:table-cell office:value-type="float" office:value="62609" table:style-name="ce1">
            <text:p>62609</text:p>
          </table:table-cell>
          <table:table-cell office:value-type="float" office:value="34889" table:style-name="ce1">
            <text:p>34889</text:p>
          </table:table-cell>
          <table:table-cell office:value-type="float" office:value="62100" table:style-name="ce1">
            <text:p>62100</text:p>
          </table:table-cell>
          <table:table-cell office:value-type="float" office:value="35466" table:style-name="ce1">
            <text:p>35466</text:p>
          </table:table-cell>
          <table:table-cell office:value-type="float" office:value="57000" table:style-name="ce1">
            <text:p>57000</text:p>
          </table:table-cell>
          <table:table-cell office:value-type="float" office:value="37218" table:style-name="ce1">
            <text:p>372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46</text:p>
          </table:table-cell>
          <table:table-cell office:value-type="string" table:style-name="ce1">
            <text:p>DSM Delft Permit B.V.</text:p>
          </table:table-cell>
          <table:table-cell office:value-type="float" office:value="51395169" table:style-name="ce1">
            <text:p>51395169</text:p>
          </table:table-cell>
          <table:table-cell office:value-type="float" office:value="47784" table:style-name="ce1">
            <text:p>47784</text:p>
          </table:table-cell>
          <table:table-cell office:value-type="float" office:value="30203" table:style-name="ce1">
            <text:p>30203</text:p>
          </table:table-cell>
          <table:table-cell office:value-type="float" office:value="78443" table:style-name="ce1">
            <text:p>78443</text:p>
          </table:table-cell>
          <table:table-cell office:value-type="float" office:value="56997" table:style-name="ce1">
            <text:p>56997</text:p>
          </table:table-cell>
          <table:table-cell office:value-type="float" office:value="69820" table:style-name="ce1">
            <text:p>69820</text:p>
          </table:table-cell>
          <table:table-cell office:value-type="float" office:value="55122" table:style-name="ce1">
            <text:p>55122</text:p>
          </table:table-cell>
          <table:table-cell office:value-type="float" office:value="54743" table:style-name="ce1">
            <text:p>54743</text:p>
          </table:table-cell>
          <table:table-cell office:value-type="float" office:value="43945" table:style-name="ce1">
            <text:p>43945</text:p>
          </table:table-cell>
          <table:table-cell office:value-type="float" office:value="40437" table:style-name="ce1">
            <text:p>40437</text:p>
          </table:table-cell>
          <table:table-cell office:value-type="float" office:value="34128" table:style-name="ce1">
            <text:p>34128</text:p>
          </table:table-cell>
          <table:table-cell office:value-type="float" office:value="35409" table:style-name="ce1">
            <text:p>35409</text:p>
          </table:table-cell>
          <table:table-cell office:value-type="float" office:value="31025" table:style-name="ce1">
            <text:p>31025</text:p>
          </table:table-cell>
          <table:table-cell office:value-type="float" office:value="36236" table:style-name="ce1">
            <text:p>36236</text:p>
          </table:table-cell>
          <table:table-cell office:value-type="float" office:value="33311" table:style-name="ce1">
            <text:p>33311</text:p>
          </table:table-cell>
          <table:table-cell office:value-type="float" office:value="35979" table:style-name="ce1">
            <text:p>35979</text:p>
          </table:table-cell>
          <table:table-cell office:value-type="float" office:value="32201" table:style-name="ce1">
            <text:p>32201</text:p>
          </table:table-cell>
          <table:table-cell office:value-type="float" office:value="34013" table:style-name="ce1">
            <text:p>34013</text:p>
          </table:table-cell>
          <table:table-cell office:value-type="float" office:value="29250" table:style-name="ce1">
            <text:p>2925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76</text:p>
          </table:table-cell>
          <table:table-cell office:value-type="string" table:style-name="ce1">
            <text:p>DuPont de Nemours (Nederland) B.V.</text:p>
          </table:table-cell>
          <table:table-cell office:value-type="float" office:value="23026458" table:style-name="ce1">
            <text:p>23026458</text:p>
          </table:table-cell>
          <table:table-cell office:value-type="float" office:value="142331" table:style-name="ce1">
            <text:p>142331</text:p>
          </table:table-cell>
          <table:table-cell office:value-type="float" office:value="87509" table:style-name="ce1">
            <text:p>87509</text:p>
          </table:table-cell>
          <table:table-cell office:value-type="float" office:value="257472" table:style-name="ce1">
            <text:p>257472</text:p>
          </table:table-cell>
          <table:table-cell office:value-type="float" office:value="162321" table:style-name="ce1">
            <text:p>162321</text:p>
          </table:table-cell>
          <table:table-cell office:value-type="float" office:value="228880" table:style-name="ce1">
            <text:p>228880</text:p>
          </table:table-cell>
          <table:table-cell office:value-type="float" office:value="164524" table:style-name="ce1">
            <text:p>164524</text:p>
          </table:table-cell>
          <table:table-cell office:value-type="float" office:value="167552" table:style-name="ce1">
            <text:p>167552</text:p>
          </table:table-cell>
          <table:table-cell office:value-type="float" office:value="142803" table:style-name="ce1">
            <text:p>142803</text:p>
          </table:table-cell>
          <table:table-cell office:value-type="float" office:value="124273" table:style-name="ce1">
            <text:p>124273</text:p>
          </table:table-cell>
          <table:table-cell office:value-type="float" office:value="102193" table:style-name="ce1">
            <text:p>102193</text:p>
          </table:table-cell>
          <table:table-cell office:value-type="float" office:value="125661" table:style-name="ce1">
            <text:p>125661</text:p>
          </table:table-cell>
          <table:table-cell office:value-type="float" office:value="119215" table:style-name="ce1">
            <text:p>119215</text:p>
          </table:table-cell>
          <table:table-cell office:value-type="float" office:value="121580" table:style-name="ce1">
            <text:p>121580</text:p>
          </table:table-cell>
          <table:table-cell office:value-type="float" office:value="125183" table:style-name="ce1">
            <text:p>125183</text:p>
          </table:table-cell>
          <table:table-cell office:value-type="float" office:value="110613" table:style-name="ce1">
            <text:p>110613</text:p>
          </table:table-cell>
          <table:table-cell office:value-type="float" office:value="121154" table:style-name="ce1">
            <text:p>121154</text:p>
          </table:table-cell>
          <table:table-cell office:value-type="float" office:value="97029" table:style-name="ce1">
            <text:p>97029</text:p>
          </table:table-cell>
          <table:table-cell office:value-type="float" office:value="131382" table:style-name="ce1">
            <text:p>13138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6</text:p>
          </table:table-cell>
          <table:table-cell office:value-type="string" table:style-name="ce1">
            <text:p>E.ON Centrale De Constant Rebecqueplein</text:p>
          </table:table-cell>
          <table:table-cell office:value-type="float" office:value="27028140" table:style-name="ce1">
            <text:p>27028140</text:p>
          </table:table-cell>
          <table:table-cell office:value-type="float" office:value="65831" table:style-name="ce1">
            <text:p>65831</text:p>
          </table:table-cell>
          <table:table-cell office:value-type="float" office:value="94466" table:style-name="ce1">
            <text:p>94466</text:p>
          </table:table-cell>
          <table:table-cell office:value-type="float" office:value="142866" table:style-name="ce1">
            <text:p>142866</text:p>
          </table:table-cell>
          <table:table-cell office:value-type="float" office:value="230219" table:style-name="ce1">
            <text:p>230219</text:p>
          </table:table-cell>
          <table:table-cell office:value-type="float" office:value="56419" table:style-name="ce1">
            <text:p>56419</text:p>
          </table:table-cell>
          <table:table-cell office:value-type="float" office:value="74729" table:style-name="ce1">
            <text:p>74729</text:p>
          </table:table-cell>
          <table:table-cell office:value-type="float" office:value="150853" table:style-name="ce1">
            <text:p>150853</text:p>
          </table:table-cell>
          <table:table-cell office:value-type="float" office:value="51933" table:style-name="ce1">
            <text:p>51933</text:p>
          </table:table-cell>
          <table:table-cell office:value-type="float" office:value="133703" table:style-name="ce1">
            <text:p>133703</text:p>
          </table:table-cell>
          <table:table-cell office:value-type="float" office:value="44803" table:style-name="ce1">
            <text:p>44803</text:p>
          </table:table-cell>
          <table:table-cell office:value-type="float" office:value="130399" table:style-name="ce1">
            <text:p>130399</text:p>
          </table:table-cell>
          <table:table-cell office:value-type="float" office:value="58587" table:style-name="ce1">
            <text:p>58587</text:p>
          </table:table-cell>
          <table:table-cell office:value-type="float" office:value="128339" table:style-name="ce1">
            <text:p>128339</text:p>
          </table:table-cell>
          <table:table-cell office:value-type="float" office:value="54875" table:style-name="ce1">
            <text:p>54875</text:p>
          </table:table-cell>
          <table:table-cell office:value-type="float" office:value="129213" table:style-name="ce1">
            <text:p>129213</text:p>
          </table:table-cell>
          <table:table-cell office:value-type="float" office:value="58610" table:style-name="ce1">
            <text:p>58610</text:p>
          </table:table-cell>
          <table:table-cell office:value-type="float" office:value="103463" table:style-name="ce1">
            <text:p>103463</text:p>
          </table:table-cell>
          <table:table-cell office:value-type="float" office:value="56527" table:style-name="ce1">
            <text:p>5652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7</text:p>
          </table:table-cell>
          <table:table-cell office:value-type="string" table:style-name="ce1">
            <text:p>E.ON Centrale Galileïstraat</text:p>
          </table:table-cell>
          <table:table-cell office:value-type="float" office:value="27028140" table:style-name="ce1">
            <text:p>27028140</text:p>
          </table:table-cell>
          <table:table-cell office:value-type="float" office:value="306499" table:style-name="ce1">
            <text:p>306499</text:p>
          </table:table-cell>
          <table:table-cell office:value-type="float" office:value="410906" table:style-name="ce1">
            <text:p>410906</text:p>
          </table:table-cell>
          <table:table-cell office:value-type="float" office:value="500266" table:style-name="ce1">
            <text:p>500266</text:p>
          </table:table-cell>
          <table:table-cell office:value-type="float" office:value="656098" table:style-name="ce1">
            <text:p>656098</text:p>
          </table:table-cell>
          <table:table-cell office:value-type="float" office:value="352599" table:style-name="ce1">
            <text:p>352599</text:p>
          </table:table-cell>
          <table:table-cell office:value-type="float" office:value="450263" table:style-name="ce1">
            <text:p>450263</text:p>
          </table:table-cell>
          <table:table-cell office:value-type="float" office:value="439141" table:style-name="ce1">
            <text:p>439141</text:p>
          </table:table-cell>
          <table:table-cell office:value-type="float" office:value="846813" table:style-name="ce1">
            <text:p>846813</text:p>
          </table:table-cell>
          <table:table-cell office:value-type="float" office:value="389272" table:style-name="ce1">
            <text:p>389272</text:p>
          </table:table-cell>
          <table:table-cell office:value-type="float" office:value="894420" table:style-name="ce1">
            <text:p>894420</text:p>
          </table:table-cell>
          <table:table-cell office:value-type="float" office:value="340773" table:style-name="ce1">
            <text:p>340773</text:p>
          </table:table-cell>
          <table:table-cell office:value-type="float" office:value="882473" table:style-name="ce1">
            <text:p>882473</text:p>
          </table:table-cell>
          <table:table-cell office:value-type="float" office:value="294531" table:style-name="ce1">
            <text:p>294531</text:p>
          </table:table-cell>
          <table:table-cell office:value-type="float" office:value="753272" table:style-name="ce1">
            <text:p>753272</text:p>
          </table:table-cell>
          <table:table-cell office:value-type="float" office:value="282617" table:style-name="ce1">
            <text:p>282617</text:p>
          </table:table-cell>
          <table:table-cell office:value-type="float" office:value="829398" table:style-name="ce1">
            <text:p>829398</text:p>
          </table:table-cell>
          <table:table-cell office:value-type="float" office:value="266519" table:style-name="ce1">
            <text:p>266519</text:p>
          </table:table-cell>
          <table:table-cell office:value-type="float" office:value="829876" table:style-name="ce1">
            <text:p>82987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4</text:p>
          </table:table-cell>
          <table:table-cell office:value-type="string" table:style-name="ce1">
            <text:p>E.ON Centrale Leiden</text:p>
          </table:table-cell>
          <table:table-cell office:value-type="float" office:value="27028140" table:style-name="ce1">
            <text:p>27028140</text:p>
          </table:table-cell>
          <table:table-cell office:value-type="float" office:value="75104" table:style-name="ce1">
            <text:p>75104</text:p>
          </table:table-cell>
          <table:table-cell office:value-type="float" office:value="58485" table:style-name="ce1">
            <text:p>58485</text:p>
          </table:table-cell>
          <table:table-cell office:value-type="float" office:value="147776" table:style-name="ce1">
            <text:p>147776</text:p>
          </table:table-cell>
          <table:table-cell office:value-type="float" office:value="110819" table:style-name="ce1">
            <text:p>110819</text:p>
          </table:table-cell>
          <table:table-cell office:value-type="float" office:value="128814" table:style-name="ce1">
            <text:p>128814</text:p>
          </table:table-cell>
          <table:table-cell office:value-type="float" office:value="101487" table:style-name="ce1">
            <text:p>101487</text:p>
          </table:table-cell>
          <table:table-cell office:value-type="float" office:value="155013" table:style-name="ce1">
            <text:p>155013</text:p>
          </table:table-cell>
          <table:table-cell office:value-type="float" office:value="125121" table:style-name="ce1">
            <text:p>125121</text:p>
          </table:table-cell>
          <table:table-cell office:value-type="float" office:value="122434" table:style-name="ce1">
            <text:p>122434</text:p>
          </table:table-cell>
          <table:table-cell office:value-type="float" office:value="103978" table:style-name="ce1">
            <text:p>103978</text:p>
          </table:table-cell>
          <table:table-cell office:value-type="float" office:value="125755" table:style-name="ce1">
            <text:p>125755</text:p>
          </table:table-cell>
          <table:table-cell office:value-type="float" office:value="121220" table:style-name="ce1">
            <text:p>121220</text:p>
          </table:table-cell>
          <table:table-cell office:value-type="float" office:value="115735" table:style-name="ce1">
            <text:p>115735</text:p>
          </table:table-cell>
          <table:table-cell office:value-type="float" office:value="82507" table:style-name="ce1">
            <text:p>82507</text:p>
          </table:table-cell>
          <table:table-cell office:value-type="float" office:value="98879" table:style-name="ce1">
            <text:p>98879</text:p>
          </table:table-cell>
          <table:table-cell office:value-type="float" office:value="70621" table:style-name="ce1">
            <text:p>70621</text:p>
          </table:table-cell>
          <table:table-cell office:value-type="float" office:value="96284" table:style-name="ce1">
            <text:p>96284</text:p>
          </table:table-cell>
          <table:table-cell office:value-type="float" office:value="72897" table:style-name="ce1">
            <text:p>7289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3</text:p>
          </table:table-cell>
          <table:table-cell office:value-type="string" table:style-name="ce1">
            <text:p>E.ON Centrale Maasvlakte</text:p>
          </table:table-cell>
          <table:table-cell office:value-type="float" office:value="27028140" table:style-name="ce1">
            <text:p>27028140</text:p>
          </table:table-cell>
          <table:table-cell office:value-type="float" office:value="2969972" table:style-name="ce1">
            <text:p>2969972</text:p>
          </table:table-cell>
          <table:table-cell office:value-type="float" office:value="5412937" table:style-name="ce1">
            <text:p>5412937</text:p>
          </table:table-cell>
          <table:table-cell office:value-type="float" office:value="4540336" table:style-name="ce1">
            <text:p>4540336</text:p>
          </table:table-cell>
          <table:table-cell office:value-type="float" office:value="8795810" table:style-name="ce1">
            <text:p>8795810</text:p>
          </table:table-cell>
          <table:table-cell office:value-type="float" office:value="4066623" table:style-name="ce1">
            <text:p>4066623</text:p>
          </table:table-cell>
          <table:table-cell office:value-type="float" office:value="2821030" table:style-name="ce1">
            <text:p>2821030</text:p>
          </table:table-cell>
          <table:table-cell office:value-type="float" office:value="3915305" table:style-name="ce1">
            <text:p>3915305</text:p>
          </table:table-cell>
          <table:table-cell office:value-type="float" office:value="2047431" table:style-name="ce1">
            <text:p>2047431</text:p>
          </table:table-cell>
          <table:table-cell office:value-type="float" office:value="3026696" table:style-name="ce1">
            <text:p>3026696</text:p>
          </table:table-cell>
          <table:table-cell office:value-type="float" office:value="1749058" table:style-name="ce1">
            <text:p>1749058</text:p>
          </table:table-cell>
          <table:table-cell office:value-type="float" office:value="3003744" table:style-name="ce1">
            <text:p>3003744</text:p>
          </table:table-cell>
          <table:table-cell office:value-type="float" office:value="1810777" table:style-name="ce1">
            <text:p>1810777</text:p>
          </table:table-cell>
          <table:table-cell office:value-type="float" office:value="2899081" table:style-name="ce1">
            <text:p>2899081</text:p>
          </table:table-cell>
          <table:table-cell office:value-type="float" office:value="1986123" table:style-name="ce1">
            <text:p>1986123</text:p>
          </table:table-cell>
          <table:table-cell office:value-type="float" office:value="3004576" table:style-name="ce1">
            <text:p>3004576</text:p>
          </table:table-cell>
          <table:table-cell office:value-type="float" office:value="1956231" table:style-name="ce1">
            <text:p>1956231</text:p>
          </table:table-cell>
          <table:table-cell office:value-type="float" office:value="2901210" table:style-name="ce1">
            <text:p>2901210</text:p>
          </table:table-cell>
          <table:table-cell office:value-type="float" office:value="2070409" table:style-name="ce1">
            <text:p>20704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8</text:p>
          </table:table-cell>
          <table:table-cell office:value-type="string" table:style-name="ce1">
            <text:p>E.ON Delft Gas Turbine Centrale</text:p>
          </table:table-cell>
          <table:table-cell office:value-type="float" office:value="27195689" table:style-name="ce1">
            <text:p>27195689</text:p>
          </table:table-cell>
          <table:table-cell office:value-type="float" office:value="23511" table:style-name="ce1">
            <text:p>23511</text:p>
          </table:table-cell>
          <table:table-cell office:value-type="float" office:value="68812" table:style-name="ce1">
            <text:p>68812</text:p>
          </table:table-cell>
          <table:table-cell office:value-type="float" office:value="18700" table:style-name="ce1">
            <text:p>18700</text:p>
          </table:table-cell>
          <table:table-cell office:value-type="float" office:value="58503" table:style-name="ce1">
            <text:p>58503</text:p>
          </table:table-cell>
          <table:table-cell office:value-type="float" office:value="12936" table:style-name="ce1">
            <text:p>12936</text:p>
          </table:table-cell>
          <table:table-cell office:value-type="float" office:value="47559" table:style-name="ce1">
            <text:p>47559</text:p>
          </table:table-cell>
          <table:table-cell office:value-type="float" office:value="8004" table:style-name="ce1">
            <text:p>8004</text:p>
          </table:table-cell>
          <table:table-cell office:value-type="float" office:value="30493" table:style-name="ce1">
            <text:p>30493</text:p>
          </table:table-cell>
          <table:table-cell office:value-type="float" office:value="6018" table:style-name="ce1">
            <text:p>6018</text:p>
          </table:table-cell>
          <table:table-cell office:value-type="float" office:value="25148" table:style-name="ce1">
            <text:p>25148</text:p>
          </table:table-cell>
          <table:table-cell office:value-type="float" office:value="1196" table:style-name="ce1">
            <text:p>1196</text:p>
          </table:table-cell>
          <table:table-cell office:value-type="float" office:value="5610" table:style-name="ce1">
            <text:p>5610</text:p>
          </table:table-cell>
          <table:table-cell office:value-type="float" office:value="655" table:style-name="ce1">
            <text:p>655</text:p>
          </table:table-cell>
          <table:table-cell office:value-type="float" office:value="2895" table:style-name="ce1">
            <text:p>28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50</text:p>
          </table:table-cell>
          <table:table-cell office:value-type="string" table:style-name="ce1">
            <text:p>E.ON Energy form Waste Delfzijl B.V.</text:p>
          </table:table-cell>
          <table:table-cell office:value-type="float" office:value="2098589" table:style-name="ce1">
            <text:p>20985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0185" table:style-name="ce1">
            <text:p>60185</text:p>
          </table:table-cell>
          <table:table-cell office:value-type="float" office:value="78495" table:style-name="ce1">
            <text:p>78495</text:p>
          </table:table-cell>
          <table:table-cell office:value-type="float" office:value="93531" table:style-name="ce1">
            <text:p>93531</text:p>
          </table:table-cell>
          <table:table-cell office:value-type="float" office:value="61194" table:style-name="ce1">
            <text:p>61194</text:p>
          </table:table-cell>
          <table:table-cell office:value-type="float" office:value="117423" table:style-name="ce1">
            <text:p>117423</text:p>
          </table:table-cell>
          <table:table-cell office:value-type="float" office:value="78258" table:style-name="ce1">
            <text:p>78258</text:p>
          </table:table-cell>
          <table:table-cell office:value-type="float" office:value="115424" table:style-name="ce1">
            <text:p>115424</text:p>
          </table:table-cell>
          <table:table-cell office:value-type="float" office:value="98978" table:style-name="ce1">
            <text:p>9897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0</text:p>
          </table:table-cell>
          <table:table-cell office:value-type="string" table:style-name="ce1">
            <text:p>E.ON HWC Bezuidenhout West</text:p>
          </table:table-cell>
          <table:table-cell office:value-type="float" office:value="27195689" table:style-name="ce1">
            <text:p>27195689</text:p>
          </table:table-cell>
          <table:table-cell office:value-type="float" office:value="15557" table:style-name="ce1">
            <text:p>15557</text:p>
          </table:table-cell>
          <table:table-cell office:value-type="float" office:value="6498" table:style-name="ce1">
            <text:p>6498</text:p>
          </table:table-cell>
          <table:table-cell office:value-type="float" office:value="24984" table:style-name="ce1">
            <text:p>24984</text:p>
          </table:table-cell>
          <table:table-cell office:value-type="float" office:value="11260" table:style-name="ce1">
            <text:p>11260</text:p>
          </table:table-cell>
          <table:table-cell office:value-type="float" office:value="41374" table:style-name="ce1">
            <text:p>41374</text:p>
          </table:table-cell>
          <table:table-cell office:value-type="float" office:value="17902" table:style-name="ce1">
            <text:p>17902</text:p>
          </table:table-cell>
          <table:table-cell office:value-type="float" office:value="19288" table:style-name="ce1">
            <text:p>19288</text:p>
          </table:table-cell>
          <table:table-cell office:value-type="float" office:value="9134" table:style-name="ce1">
            <text:p>9134</text:p>
          </table:table-cell>
          <table:table-cell office:value-type="float" office:value="20804" table:style-name="ce1">
            <text:p>20804</text:p>
          </table:table-cell>
          <table:table-cell office:value-type="float" office:value="11553" table:style-name="ce1">
            <text:p>11553</text:p>
          </table:table-cell>
          <table:table-cell office:value-type="float" office:value="15025" table:style-name="ce1">
            <text:p>15025</text:p>
          </table:table-cell>
          <table:table-cell office:value-type="float" office:value="9640" table:style-name="ce1">
            <text:p>9640</text:p>
          </table:table-cell>
          <table:table-cell office:value-type="float" office:value="8689" table:style-name="ce1">
            <text:p>8689</text:p>
          </table:table-cell>
          <table:table-cell office:value-type="float" office:value="5752" table:style-name="ce1">
            <text:p>5752</text:p>
          </table:table-cell>
          <table:table-cell office:value-type="float" office:value="7940" table:style-name="ce1">
            <text:p>7940</text:p>
          </table:table-cell>
          <table:table-cell office:value-type="float" office:value="5207" table:style-name="ce1">
            <text:p>5207</text:p>
          </table:table-cell>
          <table:table-cell office:value-type="float" office:value="12883" table:style-name="ce1">
            <text:p>12883</text:p>
          </table:table-cell>
          <table:table-cell office:value-type="float" office:value="8920" table:style-name="ce1">
            <text:p>892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0</text:p>
          </table:table-cell>
          <table:table-cell office:value-type="string" table:style-name="ce1">
            <text:p>E.ON HWC Blekerstraat</text:p>
          </table:table-cell>
          <table:table-cell office:value-type="float" office:value="27195689" table:style-name="ce1">
            <text:p>27195689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217" table:style-name="ce1">
            <text:p>217</text:p>
          </table:table-cell>
          <table:table-cell office:value-type="float" office:value="259" table:style-name="ce1">
            <text:p>259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49</text:p>
          </table:table-cell>
          <table:table-cell office:value-type="string" table:style-name="ce1">
            <text:p>E.ON HWC Delftse Vaart</text:p>
          </table:table-cell>
          <table:table-cell office:value-type="float" office:value="27195689" table:style-name="ce1">
            <text:p>27195689</text:p>
          </table:table-cell>
          <table:table-cell office:value-type="float" office:value="809" table:style-name="ce1">
            <text:p>809</text:p>
          </table:table-cell>
          <table:table-cell office:value-type="float" office:value="709" table:style-name="ce1">
            <text:p>709</text:p>
          </table:table-cell>
          <table:table-cell office:value-type="float" office:value="1796" table:style-name="ce1">
            <text:p>1796</text:p>
          </table:table-cell>
          <table:table-cell office:value-type="float" office:value="1479" table:style-name="ce1">
            <text:p>1479</text:p>
          </table:table-cell>
          <table:table-cell office:value-type="float" office:value="8941" table:style-name="ce1">
            <text:p>8941</text:p>
          </table:table-cell>
          <table:table-cell office:value-type="float" office:value="9526" table:style-name="ce1">
            <text:p>9526</text:p>
          </table:table-cell>
          <table:table-cell office:value-type="float" office:value="5163" table:style-name="ce1">
            <text:p>5163</text:p>
          </table:table-cell>
          <table:table-cell office:value-type="float" office:value="5409" table:style-name="ce1">
            <text:p>5409</text:p>
          </table:table-cell>
          <table:table-cell office:value-type="float" office:value="7320" table:style-name="ce1">
            <text:p>7320</text:p>
          </table:table-cell>
          <table:table-cell office:value-type="float" office:value="9605" table:style-name="ce1">
            <text:p>9605</text:p>
          </table:table-cell>
          <table:table-cell office:value-type="float" office:value="3388" table:style-name="ce1">
            <text:p>3388</text:p>
          </table:table-cell>
          <table:table-cell office:value-type="float" office:value="5314" table:style-name="ce1">
            <text:p>5314</text:p>
          </table:table-cell>
          <table:table-cell office:value-type="float" office:value="3553" table:style-name="ce1">
            <text:p>3553</text:p>
          </table:table-cell>
          <table:table-cell office:value-type="float" office:value="4830" table:style-name="ce1">
            <text:p>4830</text:p>
          </table:table-cell>
          <table:table-cell office:value-type="float" office:value="9355" table:style-name="ce1">
            <text:p>9355</text:p>
          </table:table-cell>
          <table:table-cell office:value-type="float" office:value="13275" table:style-name="ce1">
            <text:p>13275</text:p>
          </table:table-cell>
          <table:table-cell office:value-type="float" office:value="3223" table:style-name="ce1">
            <text:p>3223</text:p>
          </table:table-cell>
          <table:table-cell office:value-type="float" office:value="6346" table:style-name="ce1">
            <text:p>634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9</text:p>
          </table:table-cell>
          <table:table-cell office:value-type="string" table:style-name="ce1">
            <text:p>E.ON HWC Kop van Zuid</text:p>
          </table:table-cell>
          <table:table-cell office:value-type="float" office:value="27195689" table:style-name="ce1">
            <text:p>27195689</text:p>
          </table:table-cell>
          <table:table-cell office:value-type="float" office:value="1019" table:style-name="ce1">
            <text:p>1019</text:p>
          </table:table-cell>
          <table:table-cell office:value-type="float" office:value="273" table:style-name="ce1">
            <text:p>273</text:p>
          </table:table-cell>
          <table:table-cell office:value-type="float" office:value="5620" table:style-name="ce1">
            <text:p>5620</text:p>
          </table:table-cell>
          <table:table-cell office:value-type="float" office:value="1668" table:style-name="ce1">
            <text:p>1668</text:p>
          </table:table-cell>
          <table:table-cell office:value-type="float" office:value="5878" table:style-name="ce1">
            <text:p>5878</text:p>
          </table:table-cell>
          <table:table-cell office:value-type="float" office:value="1160" table:style-name="ce1">
            <text:p>1160</text:p>
          </table:table-cell>
          <table:table-cell office:value-type="float" office:value="3404" table:style-name="ce1">
            <text:p>3404</text:p>
          </table:table-cell>
          <table:table-cell office:value-type="float" office:value="746" table:style-name="ce1">
            <text:p>7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47</text:p>
          </table:table-cell>
          <table:table-cell office:value-type="string" table:style-name="ce1">
            <text:p>E.ON HWC Leyenburg</text:p>
          </table:table-cell>
          <table:table-cell office:value-type="float" office:value="27028140" table:style-name="ce1">
            <text:p>27028140</text:p>
          </table:table-cell>
          <table:table-cell office:value-type="float" office:value="1888" table:style-name="ce1">
            <text:p>1888</text:p>
          </table:table-cell>
          <table:table-cell office:value-type="float" office:value="990" table:style-name="ce1">
            <text:p>990</text:p>
          </table:table-cell>
          <table:table-cell office:value-type="float" office:value="4590" table:style-name="ce1">
            <text:p>4590</text:p>
          </table:table-cell>
          <table:table-cell office:value-type="float" office:value="2644" table:style-name="ce1">
            <text:p>2644</text:p>
          </table:table-cell>
          <table:table-cell office:value-type="float" office:value="10519" table:style-name="ce1">
            <text:p>10519</text:p>
          </table:table-cell>
          <table:table-cell office:value-type="float" office:value="6718" table:style-name="ce1">
            <text:p>6718</text:p>
          </table:table-cell>
          <table:table-cell office:value-type="float" office:value="4721" table:style-name="ce1">
            <text:p>4721</text:p>
          </table:table-cell>
          <table:table-cell office:value-type="float" office:value="3385" table:style-name="ce1">
            <text:p>33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48</text:p>
          </table:table-cell>
          <table:table-cell office:value-type="string" table:style-name="ce1">
            <text:p>E.ON HWC Stevenshof</text:p>
          </table:table-cell>
          <table:table-cell office:value-type="float" office:value="27195689" table:style-name="ce1">
            <text:p>27195689</text:p>
          </table:table-cell>
          <table:table-cell office:value-type="float" office:value="1100" table:style-name="ce1">
            <text:p>1100</text:p>
          </table:table-cell>
          <table:table-cell office:value-type="float" office:value="712" table:style-name="ce1">
            <text:p>712</text:p>
          </table:table-cell>
          <table:table-cell office:value-type="float" office:value="3316" table:style-name="ce1">
            <text:p>3316</text:p>
          </table:table-cell>
          <table:table-cell office:value-type="float" office:value="2316" table:style-name="ce1">
            <text:p>2316</text:p>
          </table:table-cell>
          <table:table-cell office:value-type="float" office:value="2544" table:style-name="ce1">
            <text:p>2544</text:p>
          </table:table-cell>
          <table:table-cell office:value-type="float" office:value="1430" table:style-name="ce1">
            <text:p>1430</text:p>
          </table:table-cell>
          <table:table-cell office:value-type="float" office:value="1903" table:style-name="ce1">
            <text:p>1903</text:p>
          </table:table-cell>
          <table:table-cell office:value-type="float" office:value="1193" table:style-name="ce1">
            <text:p>1193</text:p>
          </table:table-cell>
          <table:table-cell office:value-type="float" office:value="2565" table:style-name="ce1">
            <text:p>2565</text:p>
          </table:table-cell>
          <table:table-cell office:value-type="float" office:value="1818" table:style-name="ce1">
            <text:p>1818</text:p>
          </table:table-cell>
          <table:table-cell office:value-type="float" office:value="373" table:style-name="ce1">
            <text:p>373</text:p>
          </table:table-cell>
          <table:table-cell office:value-type="float" office:value="304" table:style-name="ce1">
            <text:p>304</text:p>
          </table:table-cell>
          <table:table-cell office:value-type="float" office:value="1692" table:style-name="ce1">
            <text:p>1692</text:p>
          </table:table-cell>
          <table:table-cell office:value-type="float" office:value="1414" table:style-name="ce1">
            <text:p>1414</text:p>
          </table:table-cell>
          <table:table-cell office:value-type="float" office:value="693" table:style-name="ce1">
            <text:p>693</text:p>
          </table:table-cell>
          <table:table-cell office:value-type="float" office:value="543" table:style-name="ce1">
            <text:p>543</text:p>
          </table:table-cell>
          <table:table-cell office:value-type="float" office:value="2475" table:style-name="ce1">
            <text:p>2475</text:p>
          </table:table-cell>
          <table:table-cell office:value-type="float" office:value="1991" table:style-name="ce1">
            <text:p>199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57</text:p>
          </table:table-cell>
          <table:table-cell office:value-type="string" table:style-name="ce1">
            <text:p>E.ON Maasvlakte Powerplant 3</text:p>
          </table:table-cell>
          <table:table-cell office:value-type="float" office:value="27028140" table:style-name="ce1">
            <text:p>270281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990" table:style-name="ce1">
            <text:p>990</text:p>
          </table:table-cell>
          <table:table-cell office:value-type="float" office:value="105771" table:style-name="ce1">
            <text:p>105771</text:p>
          </table:table-cell>
          <table:table-cell office:value-type="float" office:value="298421" table:style-name="ce1">
            <text:p>29842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5</text:p>
          </table:table-cell>
          <table:table-cell office:value-type="string" table:style-name="ce1">
            <text:p>E.ON Centrale RoCa</text:p>
          </table:table-cell>
          <table:table-cell office:value-type="float" office:value="27028140" table:style-name="ce1">
            <text:p>27028140</text:p>
          </table:table-cell>
          <table:table-cell office:value-type="float" office:value="514106" table:style-name="ce1">
            <text:p>514106</text:p>
          </table:table-cell>
          <table:table-cell office:value-type="float" office:value="201068" table:style-name="ce1">
            <text:p>201068</text:p>
          </table:table-cell>
          <table:table-cell office:value-type="float" office:value="805418" table:style-name="ce1">
            <text:p>805418</text:p>
          </table:table-cell>
          <table:table-cell office:value-type="float" office:value="314409" table:style-name="ce1">
            <text:p>314409</text:p>
          </table:table-cell>
          <table:table-cell office:value-type="float" office:value="727607" table:style-name="ce1">
            <text:p>727607</text:p>
          </table:table-cell>
          <table:table-cell office:value-type="float" office:value="309827" table:style-name="ce1">
            <text:p>309827</text:p>
          </table:table-cell>
          <table:table-cell office:value-type="float" office:value="624132" table:style-name="ce1">
            <text:p>624132</text:p>
          </table:table-cell>
          <table:table-cell office:value-type="float" office:value="367486" table:style-name="ce1">
            <text:p>367486</text:p>
          </table:table-cell>
          <table:table-cell office:value-type="float" office:value="580206" table:style-name="ce1">
            <text:p>580206</text:p>
          </table:table-cell>
          <table:table-cell office:value-type="float" office:value="333856" table:style-name="ce1">
            <text:p>333856</text:p>
          </table:table-cell>
          <table:table-cell office:value-type="float" office:value="474413" table:style-name="ce1">
            <text:p>474413</text:p>
          </table:table-cell>
          <table:table-cell office:value-type="float" office:value="417639" table:style-name="ce1">
            <text:p>417639</text:p>
          </table:table-cell>
          <table:table-cell office:value-type="float" office:value="418545" table:style-name="ce1">
            <text:p>418545</text:p>
          </table:table-cell>
          <table:table-cell office:value-type="float" office:value="310419" table:style-name="ce1">
            <text:p>310419</text:p>
          </table:table-cell>
          <table:table-cell office:value-type="float" office:value="298144" table:style-name="ce1">
            <text:p>298144</text:p>
          </table:table-cell>
          <table:table-cell office:value-type="float" office:value="298433" table:style-name="ce1">
            <text:p>298433</text:p>
          </table:table-cell>
          <table:table-cell office:value-type="float" office:value="307149" table:style-name="ce1">
            <text:p>307149</text:p>
          </table:table-cell>
          <table:table-cell office:value-type="float" office:value="204192" table:style-name="ce1">
            <text:p>20419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7</text:p>
          </table:table-cell>
          <table:table-cell office:value-type="string" table:style-name="ce1">
            <text:p>Eastman Chemical Middelburg BV</text:p>
          </table:table-cell>
          <table:table-cell office:value-type="float" office:value="22047104" table:style-name="ce1">
            <text:p>22047104</text:p>
          </table:table-cell>
          <table:table-cell office:value-type="float" office:value="29696" table:style-name="ce1">
            <text:p>29696</text:p>
          </table:table-cell>
          <table:table-cell office:value-type="float" office:value="11434" table:style-name="ce1">
            <text:p>11434</text:p>
          </table:table-cell>
          <table:table-cell office:value-type="float" office:value="47367" table:style-name="ce1">
            <text:p>47367</text:p>
          </table:table-cell>
          <table:table-cell office:value-type="float" office:value="26005" table:style-name="ce1">
            <text:p>26005</text:p>
          </table:table-cell>
          <table:table-cell office:value-type="float" office:value="42860" table:style-name="ce1">
            <text:p>42860</text:p>
          </table:table-cell>
          <table:table-cell office:value-type="float" office:value="22595" table:style-name="ce1">
            <text:p>22595</text:p>
          </table:table-cell>
          <table:table-cell office:value-type="float" office:value="37767" table:style-name="ce1">
            <text:p>37767</text:p>
          </table:table-cell>
          <table:table-cell office:value-type="float" office:value="19611" table:style-name="ce1">
            <text:p>19611</text:p>
          </table:table-cell>
          <table:table-cell office:value-type="float" office:value="29958" table:style-name="ce1">
            <text:p>29958</text:p>
          </table:table-cell>
          <table:table-cell office:value-type="float" office:value="16515" table:style-name="ce1">
            <text:p>16515</text:p>
          </table:table-cell>
          <table:table-cell office:value-type="float" office:value="33310" table:style-name="ce1">
            <text:p>33310</text:p>
          </table:table-cell>
          <table:table-cell office:value-type="float" office:value="21854" table:style-name="ce1">
            <text:p>21854</text:p>
          </table:table-cell>
          <table:table-cell office:value-type="float" office:value="33154" table:style-name="ce1">
            <text:p>33154</text:p>
          </table:table-cell>
          <table:table-cell office:value-type="float" office:value="26280" table:style-name="ce1">
            <text:p>26280</text:p>
          </table:table-cell>
          <table:table-cell office:value-type="float" office:value="32853" table:style-name="ce1">
            <text:p>32853</text:p>
          </table:table-cell>
          <table:table-cell office:value-type="float" office:value="21807" table:style-name="ce1">
            <text:p>21807</text:p>
          </table:table-cell>
          <table:table-cell office:value-type="float" office:value="30097" table:style-name="ce1">
            <text:p>30097</text:p>
          </table:table-cell>
          <table:table-cell office:value-type="float" office:value="30667" table:style-name="ce1">
            <text:p>3066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44</text:p>
          </table:table-cell>
          <table:table-cell office:value-type="string" table:style-name="ce1">
            <text:p>Elsta B.V. &amp; Co. C.V.</text:p>
          </table:table-cell>
          <table:table-cell office:value-type="float" office:value="22035687" table:style-name="ce1">
            <text:p>22035687</text:p>
          </table:table-cell>
          <table:table-cell office:value-type="float" office:value="1236641" table:style-name="ce1">
            <text:p>1236641</text:p>
          </table:table-cell>
          <table:table-cell office:value-type="float" office:value="553895" table:style-name="ce1">
            <text:p>553895</text:p>
          </table:table-cell>
          <table:table-cell office:value-type="float" office:value="1930579" table:style-name="ce1">
            <text:p>1930579</text:p>
          </table:table-cell>
          <table:table-cell office:value-type="float" office:value="1023227" table:style-name="ce1">
            <text:p>1023227</text:p>
          </table:table-cell>
          <table:table-cell office:value-type="float" office:value="1784748" table:style-name="ce1">
            <text:p>1784748</text:p>
          </table:table-cell>
          <table:table-cell office:value-type="float" office:value="941741" table:style-name="ce1">
            <text:p>941741</text:p>
          </table:table-cell>
          <table:table-cell office:value-type="float" office:value="1597311" table:style-name="ce1">
            <text:p>1597311</text:p>
          </table:table-cell>
          <table:table-cell office:value-type="float" office:value="895804" table:style-name="ce1">
            <text:p>895804</text:p>
          </table:table-cell>
          <table:table-cell office:value-type="float" office:value="1369694" table:style-name="ce1">
            <text:p>1369694</text:p>
          </table:table-cell>
          <table:table-cell office:value-type="float" office:value="692352" table:style-name="ce1">
            <text:p>692352</text:p>
          </table:table-cell>
          <table:table-cell office:value-type="float" office:value="1207695" table:style-name="ce1">
            <text:p>1207695</text:p>
          </table:table-cell>
          <table:table-cell office:value-type="float" office:value="474424" table:style-name="ce1">
            <text:p>474424</text:p>
          </table:table-cell>
          <table:table-cell office:value-type="float" office:value="1171248" table:style-name="ce1">
            <text:p>1171248</text:p>
          </table:table-cell>
          <table:table-cell office:value-type="float" office:value="365031" table:style-name="ce1">
            <text:p>365031</text:p>
          </table:table-cell>
          <table:table-cell office:value-type="float" office:value="1020970" table:style-name="ce1">
            <text:p>1020970</text:p>
          </table:table-cell>
          <table:table-cell office:value-type="float" office:value="304051" table:style-name="ce1">
            <text:p>304051</text:p>
          </table:table-cell>
          <table:table-cell office:value-type="float" office:value="927665" table:style-name="ce1">
            <text:p>927665</text:p>
          </table:table-cell>
          <table:table-cell office:value-type="float" office:value="317442" table:style-name="ce1">
            <text:p>31744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302</text:p>
          </table:table-cell>
          <table:table-cell office:value-type="string" table:style-name="ce1">
            <text:p>E-max Remelt</text:p>
          </table:table-cell>
          <table:table-cell office:value-type="float" office:value="14094876" table:style-name="ce1">
            <text:p>14094876</text:p>
          </table:table-cell>
          <table:table-cell office:value-type="float" office:value="14960" table:style-name="ce1">
            <text:p>14960</text:p>
          </table:table-cell>
          <table:table-cell office:value-type="float" office:value="13799" table:style-name="ce1">
            <text:p>13799</text:p>
          </table:table-cell>
          <table:table-cell office:value-type="float" office:value="18254" table:style-name="ce1">
            <text:p>18254</text:p>
          </table:table-cell>
          <table:table-cell office:value-type="float" office:value="19843" table:style-name="ce1">
            <text:p>19843</text:p>
          </table:table-cell>
          <table:table-cell office:value-type="float" office:value="18375" table:style-name="ce1">
            <text:p>18375</text:p>
          </table:table-cell>
          <table:table-cell office:value-type="float" office:value="18667" table:style-name="ce1">
            <text:p>18667</text:p>
          </table:table-cell>
          <table:table-cell office:value-type="float" office:value="20170" table:style-name="ce1">
            <text:p>20170</text:p>
          </table:table-cell>
          <table:table-cell office:value-type="float" office:value="23409" table:style-name="ce1">
            <text:p>23409</text:p>
          </table:table-cell>
          <table:table-cell office:value-type="float" office:value="14684" table:style-name="ce1">
            <text:p>14684</text:p>
          </table:table-cell>
          <table:table-cell office:value-type="float" office:value="18666" table:style-name="ce1">
            <text:p>18666</text:p>
          </table:table-cell>
          <table:table-cell office:value-type="float" office:value="16287" table:style-name="ce1">
            <text:p>16287</text:p>
          </table:table-cell>
          <table:table-cell office:value-type="float" office:value="25083" table:style-name="ce1">
            <text:p>25083</text:p>
          </table:table-cell>
          <table:table-cell office:value-type="float" office:value="16629" table:style-name="ce1">
            <text:p>16629</text:p>
          </table:table-cell>
          <table:table-cell office:value-type="float" office:value="24937" table:style-name="ce1">
            <text:p>24937</text:p>
          </table:table-cell>
          <table:table-cell office:value-type="float" office:value="13620" table:style-name="ce1">
            <text:p>13620</text:p>
          </table:table-cell>
          <table:table-cell office:value-type="float" office:value="21218" table:style-name="ce1">
            <text:p>21218</text:p>
          </table:table-cell>
          <table:table-cell office:value-type="float" office:value="9392" table:style-name="ce1">
            <text:p>9392</text:p>
          </table:table-cell>
          <table:table-cell office:value-type="float" office:value="14831" table:style-name="ce1">
            <text:p>1483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77</text:p>
          </table:table-cell>
          <table:table-cell office:value-type="string" table:style-name="ce1">
            <text:p>Emerald Kalama Chemical B.V.<text:s/></text:p>
          </table:table-cell>
          <table:table-cell office:value-type="float" office:value="34304785" table:style-name="ce1">
            <text:p>34304785</text:p>
          </table:table-cell>
          <table:table-cell office:value-type="float" office:value="86484" table:style-name="ce1">
            <text:p>86484</text:p>
          </table:table-cell>
          <table:table-cell office:value-type="float" office:value="44480" table:style-name="ce1">
            <text:p>44480</text:p>
          </table:table-cell>
          <table:table-cell office:value-type="float" office:value="107414" table:style-name="ce1">
            <text:p>107414</text:p>
          </table:table-cell>
          <table:table-cell office:value-type="float" office:value="57134" table:style-name="ce1">
            <text:p>57134</text:p>
          </table:table-cell>
          <table:table-cell office:value-type="float" office:value="93515" table:style-name="ce1">
            <text:p>93515</text:p>
          </table:table-cell>
          <table:table-cell office:value-type="float" office:value="74155" table:style-name="ce1">
            <text:p>74155</text:p>
          </table:table-cell>
          <table:table-cell office:value-type="float" office:value="88599" table:style-name="ce1">
            <text:p>88599</text:p>
          </table:table-cell>
          <table:table-cell office:value-type="float" office:value="80711" table:style-name="ce1">
            <text:p>80711</text:p>
          </table:table-cell>
          <table:table-cell office:value-type="float" office:value="60999" table:style-name="ce1">
            <text:p>60999</text:p>
          </table:table-cell>
          <table:table-cell office:value-type="float" office:value="59696" table:style-name="ce1">
            <text:p>59696</text:p>
          </table:table-cell>
          <table:table-cell office:value-type="float" office:value="58364" table:style-name="ce1">
            <text:p>58364</text:p>
          </table:table-cell>
          <table:table-cell office:value-type="float" office:value="67593" table:style-name="ce1">
            <text:p>67593</text:p>
          </table:table-cell>
          <table:table-cell office:value-type="float" office:value="52045" table:style-name="ce1">
            <text:p>52045</text:p>
          </table:table-cell>
          <table:table-cell office:value-type="float" office:value="66530" table:style-name="ce1">
            <text:p>66530</text:p>
          </table:table-cell>
          <table:table-cell office:value-type="float" office:value="53025" table:style-name="ce1">
            <text:p>53025</text:p>
          </table:table-cell>
          <table:table-cell office:value-type="float" office:value="75831" table:style-name="ce1">
            <text:p>75831</text:p>
          </table:table-cell>
          <table:table-cell office:value-type="float" office:value="37911" table:style-name="ce1">
            <text:p>37911</text:p>
          </table:table-cell>
          <table:table-cell office:value-type="float" office:value="56138" table:style-name="ce1">
            <text:p>5613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22</text:p>
          </table:table-cell>
          <table:table-cell office:value-type="string" table:style-name="ce1">
            <text:p>Emmtec Services B.V.</text:p>
          </table:table-cell>
          <table:table-cell office:value-type="float" office:value="4056193" table:style-name="ce1">
            <text:p>4056193</text:p>
          </table:table-cell>
          <table:table-cell office:value-type="float" office:value="204485" table:style-name="ce1">
            <text:p>204485</text:p>
          </table:table-cell>
          <table:table-cell office:value-type="float" office:value="175979" table:style-name="ce1">
            <text:p>175979</text:p>
          </table:table-cell>
          <table:table-cell office:value-type="float" office:value="315908" table:style-name="ce1">
            <text:p>315908</text:p>
          </table:table-cell>
          <table:table-cell office:value-type="float" office:value="289041" table:style-name="ce1">
            <text:p>289041</text:p>
          </table:table-cell>
          <table:table-cell office:value-type="float" office:value="274556" table:style-name="ce1">
            <text:p>274556</text:p>
          </table:table-cell>
          <table:table-cell office:value-type="float" office:value="242846" table:style-name="ce1">
            <text:p>242846</text:p>
          </table:table-cell>
          <table:table-cell office:value-type="float" office:value="224356" table:style-name="ce1">
            <text:p>224356</text:p>
          </table:table-cell>
          <table:table-cell office:value-type="float" office:value="222941" table:style-name="ce1">
            <text:p>222941</text:p>
          </table:table-cell>
          <table:table-cell office:value-type="float" office:value="123247" table:style-name="ce1">
            <text:p>123247</text:p>
          </table:table-cell>
          <table:table-cell office:value-type="float" office:value="141591" table:style-name="ce1">
            <text:p>141591</text:p>
          </table:table-cell>
          <table:table-cell office:value-type="float" office:value="125951" table:style-name="ce1">
            <text:p>125951</text:p>
          </table:table-cell>
          <table:table-cell office:value-type="float" office:value="177013" table:style-name="ce1">
            <text:p>177013</text:p>
          </table:table-cell>
          <table:table-cell office:value-type="float" office:value="123664" table:style-name="ce1">
            <text:p>123664</text:p>
          </table:table-cell>
          <table:table-cell office:value-type="float" office:value="204458" table:style-name="ce1">
            <text:p>204458</text:p>
          </table:table-cell>
          <table:table-cell office:value-type="float" office:value="114758" table:style-name="ce1">
            <text:p>114758</text:p>
          </table:table-cell>
          <table:table-cell office:value-type="float" office:value="218067" table:style-name="ce1">
            <text:p>218067</text:p>
          </table:table-cell>
          <table:table-cell office:value-type="float" office:value="107706" table:style-name="ce1">
            <text:p>107706</text:p>
          </table:table-cell>
          <table:table-cell office:value-type="float" office:value="187326" table:style-name="ce1">
            <text:p>18732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2</text:p>
          </table:table-cell>
          <table:table-cell office:value-type="string" table:style-name="ce1">
            <text:p>ENCI B.V., vestiging IJmuiden</text:p>
          </table:table-cell>
          <table:table-cell office:value-type="float" office:value="14602233" table:style-name="ce1">
            <text:p>146022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420" table:style-name="ce1">
            <text:p>12420</text:p>
          </table:table-cell>
          <table:table-cell office:value-type="float" office:value="14848" table:style-name="ce1">
            <text:p>14848</text:p>
          </table:table-cell>
          <table:table-cell office:value-type="float" office:value="8510" table:style-name="ce1">
            <text:p>8510</text:p>
          </table:table-cell>
          <table:table-cell office:value-type="float" office:value="874" table:style-name="ce1">
            <text:p>874</text:p>
          </table:table-cell>
          <table:table-cell office:value-type="float" office:value="7381" table:style-name="ce1">
            <text:p>7381</text:p>
          </table:table-cell>
          <table:table-cell office:value-type="float" office:value="833" table:style-name="ce1">
            <text:p>833</text:p>
          </table:table-cell>
          <table:table-cell office:value-type="float" office:value="5788" table:style-name="ce1">
            <text:p>5788</text:p>
          </table:table-cell>
          <table:table-cell office:value-type="float" office:value="654" table:style-name="ce1">
            <text:p>654</text:p>
          </table:table-cell>
          <table:table-cell office:value-type="float" office:value="5802" table:style-name="ce1">
            <text:p>5802</text:p>
          </table:table-cell>
          <table:table-cell office:value-type="float" office:value="815" table:style-name="ce1">
            <text:p>81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06</text:p>
          </table:table-cell>
          <table:table-cell office:value-type="string" table:style-name="ce1">
            <text:p>ENCI B.V., vestiging Maastricht</text:p>
          </table:table-cell>
          <table:table-cell office:value-type="float" office:value="14602233" table:style-name="ce1">
            <text:p>14602233</text:p>
          </table:table-cell>
          <table:table-cell office:value-type="float" office:value="823754" table:style-name="ce1">
            <text:p>823754</text:p>
          </table:table-cell>
          <table:table-cell office:value-type="float" office:value="789028" table:style-name="ce1">
            <text:p>789028</text:p>
          </table:table-cell>
          <table:table-cell office:value-type="float" office:value="1269711" table:style-name="ce1">
            <text:p>1269711</text:p>
          </table:table-cell>
          <table:table-cell office:value-type="float" office:value="875296" table:style-name="ce1">
            <text:p>875296</text:p>
          </table:table-cell>
          <table:table-cell office:value-type="float" office:value="1289310" table:style-name="ce1">
            <text:p>1289310</text:p>
          </table:table-cell>
          <table:table-cell office:value-type="float" office:value="1295505" table:style-name="ce1">
            <text:p>1295505</text:p>
          </table:table-cell>
          <table:table-cell office:value-type="float" office:value="1174579" table:style-name="ce1">
            <text:p>1174579</text:p>
          </table:table-cell>
          <table:table-cell office:value-type="float" office:value="1459306" table:style-name="ce1">
            <text:p>1459306</text:p>
          </table:table-cell>
          <table:table-cell office:value-type="float" office:value="1041962" table:style-name="ce1">
            <text:p>1041962</text:p>
          </table:table-cell>
          <table:table-cell office:value-type="float" office:value="1337631" table:style-name="ce1">
            <text:p>1337631</text:p>
          </table:table-cell>
          <table:table-cell office:value-type="float" office:value="836385" table:style-name="ce1">
            <text:p>836385</text:p>
          </table:table-cell>
          <table:table-cell office:value-type="float" office:value="1053614" table:style-name="ce1">
            <text:p>1053614</text:p>
          </table:table-cell>
          <table:table-cell office:value-type="float" office:value="798177" table:style-name="ce1">
            <text:p>798177</text:p>
          </table:table-cell>
          <table:table-cell office:value-type="float" office:value="959537" table:style-name="ce1">
            <text:p>959537</text:p>
          </table:table-cell>
          <table:table-cell office:value-type="float" office:value="709426" table:style-name="ce1">
            <text:p>709426</text:p>
          </table:table-cell>
          <table:table-cell office:value-type="float" office:value="972371" table:style-name="ce1">
            <text:p>972371</text:p>
          </table:table-cell>
          <table:table-cell office:value-type="float" office:value="634568" table:style-name="ce1">
            <text:p>634568</text:p>
          </table:table-cell>
          <table:table-cell office:value-type="float" office:value="1050161" table:style-name="ce1">
            <text:p>105016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42</text:p>
          </table:table-cell>
          <table:table-cell office:value-type="string" table:style-name="ce1">
            <text:p>Enecal Energy V.O.F.</text:p>
          </table:table-cell>
          <table:table-cell office:value-type="float" office:value="17076906" table:style-name="ce1">
            <text:p>17076906</text:p>
          </table:table-cell>
          <table:table-cell office:value-type="float" office:value="160638" table:style-name="ce1">
            <text:p>160638</text:p>
          </table:table-cell>
          <table:table-cell office:value-type="float" office:value="179391" table:style-name="ce1">
            <text:p>179391</text:p>
          </table:table-cell>
          <table:table-cell office:value-type="float" office:value="257615" table:style-name="ce1">
            <text:p>257615</text:p>
          </table:table-cell>
          <table:table-cell office:value-type="float" office:value="260536" table:style-name="ce1">
            <text:p>260536</text:p>
          </table:table-cell>
          <table:table-cell office:value-type="float" office:value="241108" table:style-name="ce1">
            <text:p>241108</text:p>
          </table:table-cell>
          <table:table-cell office:value-type="float" office:value="69164" table:style-name="ce1">
            <text:p>69164</text:p>
          </table:table-cell>
          <table:table-cell office:value-type="float" office:value="195274" table:style-name="ce1">
            <text:p>195274</text:p>
          </table:table-cell>
          <table:table-cell office:value-type="float" office:value="60220" table:style-name="ce1">
            <text:p>60220</text:p>
          </table:table-cell>
          <table:table-cell office:value-type="float" office:value="190237" table:style-name="ce1">
            <text:p>190237</text:p>
          </table:table-cell>
          <table:table-cell office:value-type="float" office:value="55064" table:style-name="ce1">
            <text:p>55064</text:p>
          </table:table-cell>
          <table:table-cell office:value-type="float" office:value="145553" table:style-name="ce1">
            <text:p>145553</text:p>
          </table:table-cell>
          <table:table-cell office:value-type="float" office:value="38169" table:style-name="ce1">
            <text:p>38169</text:p>
          </table:table-cell>
          <table:table-cell office:value-type="float" office:value="130785" table:style-name="ce1">
            <text:p>130785</text:p>
          </table:table-cell>
          <table:table-cell office:value-type="float" office:value="43861" table:style-name="ce1">
            <text:p>43861</text:p>
          </table:table-cell>
          <table:table-cell office:value-type="float" office:value="67289" table:style-name="ce1">
            <text:p>67289</text:p>
          </table:table-cell>
          <table:table-cell office:value-type="float" office:value="33272" table:style-name="ce1">
            <text:p>33272</text:p>
          </table:table-cell>
          <table:table-cell office:value-type="float" office:value="24367" table:style-name="ce1">
            <text:p>24367</text:p>
          </table:table-cell>
          <table:table-cell office:value-type="float" office:value="28242" table:style-name="ce1">
            <text:p>2824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110</text:p>
          </table:table-cell>
          <table:table-cell office:value-type="string" table:style-name="ce1">
            <text:p>Eneco Solar, Bio &amp; Hydro BV, HWC Ypenburg</text:p>
          </table:table-cell>
          <table:table-cell office:value-type="float" office:value="24495269" table:style-name="ce1">
            <text:p>24495269</text:p>
          </table:table-cell>
          <table:table-cell office:value-type="float" office:value="10591" table:style-name="ce1">
            <text:p>10591</text:p>
          </table:table-cell>
          <table:table-cell office:value-type="float" office:value="1773" table:style-name="ce1">
            <text:p>1773</text:p>
          </table:table-cell>
          <table:table-cell office:value-type="float" office:value="11497" table:style-name="ce1">
            <text:p>11497</text:p>
          </table:table-cell>
          <table:table-cell office:value-type="float" office:value="3157" table:style-name="ce1">
            <text:p>3157</text:p>
          </table:table-cell>
          <table:table-cell office:value-type="float" office:value="5780" table:style-name="ce1">
            <text:p>5780</text:p>
          </table:table-cell>
          <table:table-cell office:value-type="float" office:value="1699" table:style-name="ce1">
            <text:p>1699</text:p>
          </table:table-cell>
          <table:table-cell office:value-type="float" office:value="7497" table:style-name="ce1">
            <text:p>7497</text:p>
          </table:table-cell>
          <table:table-cell office:value-type="float" office:value="2480" table:style-name="ce1">
            <text:p>2480</text:p>
          </table:table-cell>
          <table:table-cell office:value-type="float" office:value="9478" table:style-name="ce1">
            <text:p>9478</text:p>
          </table:table-cell>
          <table:table-cell office:value-type="float" office:value="3526" table:style-name="ce1">
            <text:p>3526</text:p>
          </table:table-cell>
          <table:table-cell office:value-type="float" office:value="7799" table:style-name="ce1">
            <text:p>7799</text:p>
          </table:table-cell>
          <table:table-cell office:value-type="float" office:value="3365" table:style-name="ce1">
            <text:p>3365</text:p>
          </table:table-cell>
          <table:table-cell office:value-type="float" office:value="6487" table:style-name="ce1">
            <text:p>6487</text:p>
          </table:table-cell>
          <table:table-cell office:value-type="float" office:value="2856" table:style-name="ce1">
            <text:p>2856</text:p>
          </table:table-cell>
          <table:table-cell office:value-type="float" office:value="5863" table:style-name="ce1">
            <text:p>5863</text:p>
          </table:table-cell>
          <table:table-cell office:value-type="float" office:value="2641" table:style-name="ce1">
            <text:p>2641</text:p>
          </table:table-cell>
          <table:table-cell office:value-type="float" office:value="6842" table:style-name="ce1">
            <text:p>6842</text:p>
          </table:table-cell>
          <table:table-cell office:value-type="float" office:value="3154" table:style-name="ce1">
            <text:p>315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1</text:p>
          </table:table-cell>
          <table:table-cell office:value-type="string" table:style-name="ce1">
            <text:p>Eneco Solar, Bio &amp; Hydro BV, WKC Oosterheem</text:p>
          </table:table-cell>
          <table:table-cell office:value-type="float" office:value="24495269" table:style-name="ce1">
            <text:p>244952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936" table:style-name="ce1">
            <text:p>8936</text:p>
          </table:table-cell>
          <table:table-cell office:value-type="float" office:value="28774" table:style-name="ce1">
            <text:p>28774</text:p>
          </table:table-cell>
          <table:table-cell office:value-type="float" office:value="8675" table:style-name="ce1">
            <text:p>8675</text:p>
          </table:table-cell>
          <table:table-cell office:value-type="float" office:value="30288" table:style-name="ce1">
            <text:p>30288</text:p>
          </table:table-cell>
          <table:table-cell office:value-type="float" office:value="7506" table:style-name="ce1">
            <text:p>7506</text:p>
          </table:table-cell>
          <table:table-cell office:value-type="float" office:value="29776" table:style-name="ce1">
            <text:p>29776</text:p>
          </table:table-cell>
          <table:table-cell office:value-type="float" office:value="7698" table:style-name="ce1">
            <text:p>7698</text:p>
          </table:table-cell>
          <table:table-cell office:value-type="float" office:value="29981" table:style-name="ce1">
            <text:p>29981</text:p>
          </table:table-cell>
          <table:table-cell office:value-type="float" office:value="7830" table:style-name="ce1">
            <text:p>7830</text:p>
          </table:table-cell>
          <table:table-cell office:value-type="float" office:value="31287" table:style-name="ce1">
            <text:p>3128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50</text:p>
          </table:table-cell>
          <table:table-cell office:value-type="string" table:style-name="ce1">
            <text:p>Eneco Solar, Bio &amp; Hydro BV, WKC Vaanpark</text:p>
          </table:table-cell>
          <table:table-cell office:value-type="float" office:value="24495269" table:style-name="ce1">
            <text:p>244952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173" table:style-name="ce1">
            <text:p>5173</text:p>
          </table:table-cell>
          <table:table-cell office:value-type="float" office:value="13867" table:style-name="ce1">
            <text:p>13867</text:p>
          </table:table-cell>
          <table:table-cell office:value-type="float" office:value="5049" table:style-name="ce1">
            <text:p>5049</text:p>
          </table:table-cell>
          <table:table-cell office:value-type="float" office:value="14029" table:style-name="ce1">
            <text:p>14029</text:p>
          </table:table-cell>
          <table:table-cell office:value-type="float" office:value="4310" table:style-name="ce1">
            <text:p>4310</text:p>
          </table:table-cell>
          <table:table-cell office:value-type="float" office:value="14143" table:style-name="ce1">
            <text:p>14143</text:p>
          </table:table-cell>
          <table:table-cell office:value-type="float" office:value="4101" table:style-name="ce1">
            <text:p>4101</text:p>
          </table:table-cell>
          <table:table-cell office:value-type="float" office:value="13261" table:style-name="ce1">
            <text:p>13261</text:p>
          </table:table-cell>
          <table:table-cell office:value-type="float" office:value="3990" table:style-name="ce1">
            <text:p>3990</text:p>
          </table:table-cell>
          <table:table-cell office:value-type="float" office:value="11125" table:style-name="ce1">
            <text:p>1112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22</text:p>
          </table:table-cell>
          <table:table-cell office:value-type="string" table:style-name="ce1">
            <text:p>Eneco Solar, Bio &amp; Hydro BV, WKC Vathorst</text:p>
          </table:table-cell>
          <table:table-cell office:value-type="float" office:value="24495269" table:style-name="ce1">
            <text:p>244952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846" table:style-name="ce1">
            <text:p>6846</text:p>
          </table:table-cell>
          <table:table-cell office:value-type="float" office:value="13273" table:style-name="ce1">
            <text:p>13273</text:p>
          </table:table-cell>
          <table:table-cell office:value-type="float" office:value="6664" table:style-name="ce1">
            <text:p>6664</text:p>
          </table:table-cell>
          <table:table-cell office:value-type="float" office:value="13891" table:style-name="ce1">
            <text:p>13891</text:p>
          </table:table-cell>
          <table:table-cell office:value-type="float" office:value="6151" table:style-name="ce1">
            <text:p>6151</text:p>
          </table:table-cell>
          <table:table-cell office:value-type="float" office:value="14869" table:style-name="ce1">
            <text:p>14869</text:p>
          </table:table-cell>
          <table:table-cell office:value-type="float" office:value="6482" table:style-name="ce1">
            <text:p>6482</text:p>
          </table:table-cell>
          <table:table-cell office:value-type="float" office:value="16128" table:style-name="ce1">
            <text:p>16128</text:p>
          </table:table-cell>
          <table:table-cell office:value-type="float" office:value="6490" table:style-name="ce1">
            <text:p>6490</text:p>
          </table:table-cell>
          <table:table-cell office:value-type="float" office:value="15743" table:style-name="ce1">
            <text:p>1574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0</text:p>
          </table:table-cell>
          <table:table-cell office:value-type="string" table:style-name="ce1">
            <text:p>Eneco Solar, Bio &amp; Hydro BV, WKC Vijfwal</text:p>
          </table:table-cell>
          <table:table-cell office:value-type="float" office:value="24495269" table:style-name="ce1">
            <text:p>24495269</text:p>
          </table:table-cell>
          <table:table-cell office:value-type="float" office:value="5909" table:style-name="ce1">
            <text:p>5909</text:p>
          </table:table-cell>
          <table:table-cell office:value-type="float" office:value="8553" table:style-name="ce1">
            <text:p>8553</text:p>
          </table:table-cell>
          <table:table-cell office:value-type="float" office:value="11131" table:style-name="ce1">
            <text:p>11131</text:p>
          </table:table-cell>
          <table:table-cell office:value-type="float" office:value="15909" table:style-name="ce1">
            <text:p>15909</text:p>
          </table:table-cell>
          <table:table-cell office:value-type="float" office:value="11013" table:style-name="ce1">
            <text:p>11013</text:p>
          </table:table-cell>
          <table:table-cell office:value-type="float" office:value="17321" table:style-name="ce1">
            <text:p>17321</text:p>
          </table:table-cell>
          <table:table-cell office:value-type="float" office:value="11350" table:style-name="ce1">
            <text:p>11350</text:p>
          </table:table-cell>
          <table:table-cell office:value-type="float" office:value="20362" table:style-name="ce1">
            <text:p>20362</text:p>
          </table:table-cell>
          <table:table-cell office:value-type="float" office:value="11278" table:style-name="ce1">
            <text:p>11278</text:p>
          </table:table-cell>
          <table:table-cell office:value-type="float" office:value="25217" table:style-name="ce1">
            <text:p>25217</text:p>
          </table:table-cell>
          <table:table-cell office:value-type="float" office:value="10948" table:style-name="ce1">
            <text:p>10948</text:p>
          </table:table-cell>
          <table:table-cell office:value-type="float" office:value="26729" table:style-name="ce1">
            <text:p>26729</text:p>
          </table:table-cell>
          <table:table-cell office:value-type="float" office:value="10285" table:style-name="ce1">
            <text:p>10285</text:p>
          </table:table-cell>
          <table:table-cell office:value-type="float" office:value="28011" table:style-name="ce1">
            <text:p>28011</text:p>
          </table:table-cell>
          <table:table-cell office:value-type="float" office:value="10989" table:style-name="ce1">
            <text:p>10989</text:p>
          </table:table-cell>
          <table:table-cell office:value-type="float" office:value="29878" table:style-name="ce1">
            <text:p>29878</text:p>
          </table:table-cell>
          <table:table-cell office:value-type="float" office:value="11178" table:style-name="ce1">
            <text:p>11178</text:p>
          </table:table-cell>
          <table:table-cell office:value-type="float" office:value="30790" table:style-name="ce1">
            <text:p>3079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100</text:p>
          </table:table-cell>
          <table:table-cell office:value-type="string" table:style-name="ce1">
            <text:p>Eneco Solar, Bio &amp; Hydro BV, WKC Wateringseveld</text:p>
          </table:table-cell>
          <table:table-cell office:value-type="float" office:value="24495269" table:style-name="ce1">
            <text:p>244952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822" table:style-name="ce1">
            <text:p>5822</text:p>
          </table:table-cell>
          <table:table-cell office:value-type="float" office:value="6516" table:style-name="ce1">
            <text:p>6516</text:p>
          </table:table-cell>
          <table:table-cell office:value-type="float" office:value="6754" table:style-name="ce1">
            <text:p>6754</text:p>
          </table:table-cell>
          <table:table-cell office:value-type="float" office:value="8472" table:style-name="ce1">
            <text:p>8472</text:p>
          </table:table-cell>
          <table:table-cell office:value-type="float" office:value="6026" table:style-name="ce1">
            <text:p>6026</text:p>
          </table:table-cell>
          <table:table-cell office:value-type="float" office:value="8451" table:style-name="ce1">
            <text:p>8451</text:p>
          </table:table-cell>
          <table:table-cell office:value-type="float" office:value="6369" table:style-name="ce1">
            <text:p>6369</text:p>
          </table:table-cell>
          <table:table-cell office:value-type="float" office:value="9371" table:style-name="ce1">
            <text:p>9371</text:p>
          </table:table-cell>
          <table:table-cell office:value-type="float" office:value="6411" table:style-name="ce1">
            <text:p>6411</text:p>
          </table:table-cell>
          <table:table-cell office:value-type="float" office:value="9120" table:style-name="ce1">
            <text:p>912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2</text:p>
          </table:table-cell>
          <table:table-cell office:value-type="string" table:style-name="ce1">
            <text:p>Eneco Solar, Bio &amp; Hydro BV, WKC Ypenburg</text:p>
          </table:table-cell>
          <table:table-cell office:value-type="float" office:value="24495269" table:style-name="ce1">
            <text:p>244952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518" table:style-name="ce1">
            <text:p>19518</text:p>
          </table:table-cell>
          <table:table-cell office:value-type="float" office:value="47166" table:style-name="ce1">
            <text:p>47166</text:p>
          </table:table-cell>
          <table:table-cell office:value-type="float" office:value="31810" table:style-name="ce1">
            <text:p>31810</text:p>
          </table:table-cell>
          <table:table-cell office:value-type="float" office:value="82083" table:style-name="ce1">
            <text:p>82083</text:p>
          </table:table-cell>
          <table:table-cell office:value-type="float" office:value="33552" table:style-name="ce1">
            <text:p>33552</text:p>
          </table:table-cell>
          <table:table-cell office:value-type="float" office:value="95359" table:style-name="ce1">
            <text:p>95359</text:p>
          </table:table-cell>
          <table:table-cell office:value-type="float" office:value="23688" table:style-name="ce1">
            <text:p>23688</text:p>
          </table:table-cell>
          <table:table-cell office:value-type="float" office:value="68264" table:style-name="ce1">
            <text:p>68264</text:p>
          </table:table-cell>
          <table:table-cell office:value-type="float" office:value="26869" table:style-name="ce1">
            <text:p>26869</text:p>
          </table:table-cell>
          <table:table-cell office:value-type="float" office:value="87637" table:style-name="ce1">
            <text:p>87637</text:p>
          </table:table-cell>
          <table:table-cell office:value-type="float" office:value="23831" table:style-name="ce1">
            <text:p>23831</text:p>
          </table:table-cell>
          <table:table-cell office:value-type="float" office:value="90655" table:style-name="ce1">
            <text:p>90655</text:p>
          </table:table-cell>
          <table:table-cell office:value-type="float" office:value="26370" table:style-name="ce1">
            <text:p>26370</text:p>
          </table:table-cell>
          <table:table-cell office:value-type="float" office:value="99805" table:style-name="ce1">
            <text:p>99805</text:p>
          </table:table-cell>
          <table:table-cell office:value-type="float" office:value="26624" table:style-name="ce1">
            <text:p>26624</text:p>
          </table:table-cell>
          <table:table-cell office:value-type="float" office:value="103129" table:style-name="ce1">
            <text:p>10312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55</text:p>
          </table:table-cell>
          <table:table-cell office:value-type="string" table:style-name="ce1">
            <text:p>Enecogen</text:p>
          </table:table-cell>
          <table:table-cell office:value-type="float" office:value="24396477" table:style-name="ce1">
            <text:p>243964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91411" table:style-name="ce1">
            <text:p>291411</text:p>
          </table:table-cell>
          <table:table-cell office:value-type="float" office:value="119256" table:style-name="ce1">
            <text:p>119256</text:p>
          </table:table-cell>
          <table:table-cell office:value-type="float" office:value="295262" table:style-name="ce1">
            <text:p>295262</text:p>
          </table:table-cell>
          <table:table-cell office:value-type="float" office:value="116437" table:style-name="ce1">
            <text:p>116437</text:p>
          </table:table-cell>
          <table:table-cell office:value-type="float" office:value="262088" table:style-name="ce1">
            <text:p>262088</text:p>
          </table:table-cell>
          <table:table-cell office:value-type="float" office:value="107734" table:style-name="ce1">
            <text:p>10773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15</text:p>
          </table:table-cell>
          <table:table-cell office:value-type="string" table:style-name="ce1">
            <text:p>Energiecoöperatie Greenhouse Energy U.A.</text:p>
          </table:table-cell>
          <table:table-cell office:value-type="float" office:value="9179185" table:style-name="ce1">
            <text:p>91791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0324" table:style-name="ce1">
            <text:p>40324</text:p>
          </table:table-cell>
          <table:table-cell office:value-type="float" office:value="61733" table:style-name="ce1">
            <text:p>61733</text:p>
          </table:table-cell>
          <table:table-cell office:value-type="float" office:value="44050" table:style-name="ce1">
            <text:p>44050</text:p>
          </table:table-cell>
          <table:table-cell office:value-type="float" office:value="38064" table:style-name="ce1">
            <text:p>38064</text:p>
          </table:table-cell>
          <table:table-cell office:value-type="float" office:value="35811" table:style-name="ce1">
            <text:p>35811</text:p>
          </table:table-cell>
          <table:table-cell office:value-type="float" office:value="31317" table:style-name="ce1">
            <text:p>31317</text:p>
          </table:table-cell>
          <table:table-cell office:value-type="float" office:value="35031" table:style-name="ce1">
            <text:p>35031</text:p>
          </table:table-cell>
          <table:table-cell office:value-type="float" office:value="35047" table:style-name="ce1">
            <text:p>35047</text:p>
          </table:table-cell>
          <table:table-cell office:value-type="float" office:value="30164" table:style-name="ce1">
            <text:p>30164</text:p>
          </table:table-cell>
          <table:table-cell office:value-type="float" office:value="30114" table:style-name="ce1">
            <text:p>30114</text:p>
          </table:table-cell>
          <table:table-cell office:value-type="float" office:value="28265" table:style-name="ce1">
            <text:p>28265</text:p>
          </table:table-cell>
          <table:table-cell office:value-type="float" office:value="34731" table:style-name="ce1">
            <text:p>34731</text:p>
          </table:table-cell>
          <table:table-cell office:value-type="float" office:value="24546" table:style-name="ce1">
            <text:p>24546</text:p>
          </table:table-cell>
          <table:table-cell office:value-type="float" office:value="27308" table:style-name="ce1">
            <text:p>2730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5</text:p>
          </table:table-cell>
          <table:table-cell office:value-type="string" table:style-name="ce1">
            <text:p>ESD-SIC bv</text:p>
          </table:table-cell>
          <table:table-cell office:value-type="float" office:value="2320474" table:style-name="ce1">
            <text:p>2320474</text:p>
          </table:table-cell>
          <table:table-cell office:value-type="float" office:value="27134" table:style-name="ce1">
            <text:p>27134</text:p>
          </table:table-cell>
          <table:table-cell office:value-type="float" office:value="30126" table:style-name="ce1">
            <text:p>30126</text:p>
          </table:table-cell>
          <table:table-cell office:value-type="float" office:value="62449" table:style-name="ce1">
            <text:p>62449</text:p>
          </table:table-cell>
          <table:table-cell office:value-type="float" office:value="57861" table:style-name="ce1">
            <text:p>57861</text:p>
          </table:table-cell>
          <table:table-cell office:value-type="float" office:value="53706" table:style-name="ce1">
            <text:p>53706</text:p>
          </table:table-cell>
          <table:table-cell office:value-type="float" office:value="37158" table:style-name="ce1">
            <text:p>37158</text:p>
          </table:table-cell>
          <table:table-cell office:value-type="float" office:value="62810" table:style-name="ce1">
            <text:p>62810</text:p>
          </table:table-cell>
          <table:table-cell office:value-type="float" office:value="49945" table:style-name="ce1">
            <text:p>49945</text:p>
          </table:table-cell>
          <table:table-cell office:value-type="float" office:value="22923" table:style-name="ce1">
            <text:p>22923</text:p>
          </table:table-cell>
          <table:table-cell office:value-type="float" office:value="25096" table:style-name="ce1">
            <text:p>25096</text:p>
          </table:table-cell>
          <table:table-cell office:value-type="float" office:value="42734" table:style-name="ce1">
            <text:p>42734</text:p>
          </table:table-cell>
          <table:table-cell office:value-type="float" office:value="62744" table:style-name="ce1">
            <text:p>62744</text:p>
          </table:table-cell>
          <table:table-cell office:value-type="float" office:value="41011" table:style-name="ce1">
            <text:p>41011</text:p>
          </table:table-cell>
          <table:table-cell office:value-type="float" office:value="59940" table:style-name="ce1">
            <text:p>59940</text:p>
          </table:table-cell>
          <table:table-cell office:value-type="float" office:value="34205" table:style-name="ce1">
            <text:p>34205</text:p>
          </table:table-cell>
          <table:table-cell office:value-type="float" office:value="41214" table:style-name="ce1">
            <text:p>41214</text:p>
          </table:table-cell>
          <table:table-cell office:value-type="float" office:value="47991" table:style-name="ce1">
            <text:p>47991</text:p>
          </table:table-cell>
          <table:table-cell office:value-type="float" office:value="79318" table:style-name="ce1">
            <text:p>7931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36</text:p>
          </table:table-cell>
          <table:table-cell office:value-type="string" table:style-name="ce1">
            <text:p>Eska Graphic Board Hoogezand</text:p>
          </table:table-cell>
          <table:table-cell office:value-type="float" office:value="2037748" table:style-name="ce1">
            <text:p>2037748</text:p>
          </table:table-cell>
          <table:table-cell office:value-type="float" office:value="52914" table:style-name="ce1">
            <text:p>52914</text:p>
          </table:table-cell>
          <table:table-cell office:value-type="float" office:value="47708" table:style-name="ce1">
            <text:p>47708</text:p>
          </table:table-cell>
          <table:table-cell office:value-type="float" office:value="79571" table:style-name="ce1">
            <text:p>79571</text:p>
          </table:table-cell>
          <table:table-cell office:value-type="float" office:value="78283" table:style-name="ce1">
            <text:p>78283</text:p>
          </table:table-cell>
          <table:table-cell office:value-type="float" office:value="69845" table:style-name="ce1">
            <text:p>69845</text:p>
          </table:table-cell>
          <table:table-cell office:value-type="float" office:value="76933" table:style-name="ce1">
            <text:p>76933</text:p>
          </table:table-cell>
          <table:table-cell office:value-type="float" office:value="60363" table:style-name="ce1">
            <text:p>60363</text:p>
          </table:table-cell>
          <table:table-cell office:value-type="float" office:value="71451" table:style-name="ce1">
            <text:p>71451</text:p>
          </table:table-cell>
          <table:table-cell office:value-type="float" office:value="48277" table:style-name="ce1">
            <text:p>48277</text:p>
          </table:table-cell>
          <table:table-cell office:value-type="float" office:value="65731" table:style-name="ce1">
            <text:p>65731</text:p>
          </table:table-cell>
          <table:table-cell office:value-type="float" office:value="44613" table:style-name="ce1">
            <text:p>44613</text:p>
          </table:table-cell>
          <table:table-cell office:value-type="float" office:value="68568" table:style-name="ce1">
            <text:p>68568</text:p>
          </table:table-cell>
          <table:table-cell office:value-type="float" office:value="41815" table:style-name="ce1">
            <text:p>41815</text:p>
          </table:table-cell>
          <table:table-cell office:value-type="float" office:value="66416" table:style-name="ce1">
            <text:p>66416</text:p>
          </table:table-cell>
          <table:table-cell office:value-type="float" office:value="41456" table:style-name="ce1">
            <text:p>41456</text:p>
          </table:table-cell>
          <table:table-cell office:value-type="float" office:value="65437" table:style-name="ce1">
            <text:p>65437</text:p>
          </table:table-cell>
          <table:table-cell office:value-type="float" office:value="41136" table:style-name="ce1">
            <text:p>41136</text:p>
          </table:table-cell>
          <table:table-cell office:value-type="float" office:value="66753" table:style-name="ce1">
            <text:p>6675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8</text:p>
          </table:table-cell>
          <table:table-cell office:value-type="string" table:style-name="ce1">
            <text:p>Eska Graphic Board Sappemeer</text:p>
          </table:table-cell>
          <table:table-cell office:value-type="float" office:value="2037748" table:style-name="ce1">
            <text:p>2037748</text:p>
          </table:table-cell>
          <table:table-cell office:value-type="float" office:value="21974" table:style-name="ce1">
            <text:p>21974</text:p>
          </table:table-cell>
          <table:table-cell office:value-type="float" office:value="7565" table:style-name="ce1">
            <text:p>7565</text:p>
          </table:table-cell>
          <table:table-cell office:value-type="float" office:value="34764" table:style-name="ce1">
            <text:p>34764</text:p>
          </table:table-cell>
          <table:table-cell office:value-type="float" office:value="13290" table:style-name="ce1">
            <text:p>13290</text:p>
          </table:table-cell>
          <table:table-cell office:value-type="float" office:value="38407" table:style-name="ce1">
            <text:p>38407</text:p>
          </table:table-cell>
          <table:table-cell office:value-type="float" office:value="15798" table:style-name="ce1">
            <text:p>15798</text:p>
          </table:table-cell>
          <table:table-cell office:value-type="float" office:value="33429" table:style-name="ce1">
            <text:p>33429</text:p>
          </table:table-cell>
          <table:table-cell office:value-type="float" office:value="14831" table:style-name="ce1">
            <text:p>14831</text:p>
          </table:table-cell>
          <table:table-cell office:value-type="float" office:value="23718" table:style-name="ce1">
            <text:p>23718</text:p>
          </table:table-cell>
          <table:table-cell office:value-type="float" office:value="11891" table:style-name="ce1">
            <text:p>11891</text:p>
          </table:table-cell>
          <table:table-cell office:value-type="float" office:value="21161" table:style-name="ce1">
            <text:p>21161</text:p>
          </table:table-cell>
          <table:table-cell office:value-type="float" office:value="12168" table:style-name="ce1">
            <text:p>12168</text:p>
          </table:table-cell>
          <table:table-cell office:value-type="float" office:value="21373" table:style-name="ce1">
            <text:p>21373</text:p>
          </table:table-cell>
          <table:table-cell office:value-type="float" office:value="12607" table:style-name="ce1">
            <text:p>12607</text:p>
          </table:table-cell>
          <table:table-cell office:value-type="float" office:value="18670" table:style-name="ce1">
            <text:p>18670</text:p>
          </table:table-cell>
          <table:table-cell office:value-type="float" office:value="12478" table:style-name="ce1">
            <text:p>12478</text:p>
          </table:table-cell>
          <table:table-cell office:value-type="float" office:value="18976" table:style-name="ce1">
            <text:p>18976</text:p>
          </table:table-cell>
          <table:table-cell office:value-type="float" office:value="13027" table:style-name="ce1">
            <text:p>1302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07</text:p>
          </table:table-cell>
          <table:table-cell office:value-type="string" table:style-name="ce1">
            <text:p>Essent Energie Productie Clauscentrale</text:p>
          </table:table-cell>
          <table:table-cell office:value-type="float" office:value="17135619" table:style-name="ce1">
            <text:p>17135619</text:p>
          </table:table-cell>
          <table:table-cell office:value-type="float" office:value="1169254" table:style-name="ce1">
            <text:p>1169254</text:p>
          </table:table-cell>
          <table:table-cell office:value-type="float" office:value="1271085" table:style-name="ce1">
            <text:p>1271085</text:p>
          </table:table-cell>
          <table:table-cell office:value-type="float" office:value="2530667" table:style-name="ce1">
            <text:p>2530667</text:p>
          </table:table-cell>
          <table:table-cell office:value-type="float" office:value="2803554" table:style-name="ce1">
            <text:p>2803554</text:p>
          </table:table-cell>
          <table:table-cell office:value-type="float" office:value="1820062" table:style-name="ce1">
            <text:p>1820062</text:p>
          </table:table-cell>
          <table:table-cell office:value-type="float" office:value="1504639" table:style-name="ce1">
            <text:p>1504639</text:p>
          </table:table-cell>
          <table:table-cell office:value-type="float" office:value="1754625" table:style-name="ce1">
            <text:p>1754625</text:p>
          </table:table-cell>
          <table:table-cell office:value-type="float" office:value="1563851" table:style-name="ce1">
            <text:p>1563851</text:p>
          </table:table-cell>
          <table:table-cell office:value-type="float" office:value="780574" table:style-name="ce1">
            <text:p>780574</text:p>
          </table:table-cell>
          <table:table-cell office:value-type="float" office:value="373272" table:style-name="ce1">
            <text:p>373272</text:p>
          </table:table-cell>
          <table:table-cell office:value-type="float" office:value="400326" table:style-name="ce1">
            <text:p>400326</text:p>
          </table:table-cell>
          <table:table-cell office:value-type="float" office:value="198853" table:style-name="ce1">
            <text:p>198853</text:p>
          </table:table-cell>
          <table:table-cell office:value-type="float" office:value="351216" table:style-name="ce1">
            <text:p>351216</text:p>
          </table:table-cell>
          <table:table-cell office:value-type="float" office:value="163183" table:style-name="ce1">
            <text:p>163183</text:p>
          </table:table-cell>
          <table:table-cell office:value-type="float" office:value="415272" table:style-name="ce1">
            <text:p>415272</text:p>
          </table:table-cell>
          <table:table-cell office:value-type="float" office:value="169523" table:style-name="ce1">
            <text:p>169523</text:p>
          </table:table-cell>
          <table:table-cell office:value-type="float" office:value="467400" table:style-name="ce1">
            <text:p>467400</text:p>
          </table:table-cell>
          <table:table-cell office:value-type="float" office:value="201318" table:style-name="ce1">
            <text:p>20131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21</text:p>
          </table:table-cell>
          <table:table-cell office:value-type="string" table:style-name="ce1">
            <text:p>Essent N.V. Amercentrale</text:p>
          </table:table-cell>
          <table:table-cell office:value-type="float" office:value="17135619" table:style-name="ce1">
            <text:p>17135619</text:p>
          </table:table-cell>
          <table:table-cell office:value-type="float" office:value="2963251" table:style-name="ce1">
            <text:p>2963251</text:p>
          </table:table-cell>
          <table:table-cell office:value-type="float" office:value="3586393" table:style-name="ce1">
            <text:p>3586393</text:p>
          </table:table-cell>
          <table:table-cell office:value-type="float" office:value="4192159" table:style-name="ce1">
            <text:p>4192159</text:p>
          </table:table-cell>
          <table:table-cell office:value-type="float" office:value="6223608" table:style-name="ce1">
            <text:p>6223608</text:p>
          </table:table-cell>
          <table:table-cell office:value-type="float" office:value="3748993" table:style-name="ce1">
            <text:p>3748993</text:p>
          </table:table-cell>
          <table:table-cell office:value-type="float" office:value="6629603" table:style-name="ce1">
            <text:p>6629603</text:p>
          </table:table-cell>
          <table:table-cell office:value-type="float" office:value="3241208" table:style-name="ce1">
            <text:p>3241208</text:p>
          </table:table-cell>
          <table:table-cell office:value-type="float" office:value="3531315" table:style-name="ce1">
            <text:p>3531315</text:p>
          </table:table-cell>
          <table:table-cell office:value-type="float" office:value="3578883" table:style-name="ce1">
            <text:p>3578883</text:p>
          </table:table-cell>
          <table:table-cell office:value-type="float" office:value="3164480" table:style-name="ce1">
            <text:p>3164480</text:p>
          </table:table-cell>
          <table:table-cell office:value-type="float" office:value="2850166" table:style-name="ce1">
            <text:p>2850166</text:p>
          </table:table-cell>
          <table:table-cell office:value-type="float" office:value="3489674" table:style-name="ce1">
            <text:p>3489674</text:p>
          </table:table-cell>
          <table:table-cell office:value-type="float" office:value="2105734" table:style-name="ce1">
            <text:p>2105734</text:p>
          </table:table-cell>
          <table:table-cell office:value-type="float" office:value="2320745" table:style-name="ce1">
            <text:p>2320745</text:p>
          </table:table-cell>
          <table:table-cell office:value-type="float" office:value="2827009" table:style-name="ce1">
            <text:p>2827009</text:p>
          </table:table-cell>
          <table:table-cell office:value-type="float" office:value="3589666" table:style-name="ce1">
            <text:p>3589666</text:p>
          </table:table-cell>
          <table:table-cell office:value-type="float" office:value="2658549" table:style-name="ce1">
            <text:p>2658549</text:p>
          </table:table-cell>
          <table:table-cell office:value-type="float" office:value="3871444" table:style-name="ce1">
            <text:p>387144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06</text:p>
          </table:table-cell>
          <table:table-cell office:value-type="string" table:style-name="ce1">
            <text:p>Essent N.V. BEC Cuijk</text:p>
          </table:table-cell>
          <table:table-cell office:value-type="float" office:value="17126410" table:style-name="ce1">
            <text:p>17126410</text:p>
          </table:table-cell>
          <table:table-cell office:value-type="float" office:value="85010" table:style-name="ce1">
            <text:p>85010</text:p>
          </table:table-cell>
          <table:table-cell office:value-type="float" office:value="38573" table:style-name="ce1">
            <text:p>38573</text:p>
          </table:table-cell>
          <table:table-cell office:value-type="float" office:value="139693" table:style-name="ce1">
            <text:p>139693</text:p>
          </table:table-cell>
          <table:table-cell office:value-type="float" office:value="71923" table:style-name="ce1">
            <text:p>71923</text:p>
          </table:table-cell>
          <table:table-cell office:value-type="float" office:value="130233" table:style-name="ce1">
            <text:p>130233</text:p>
          </table:table-cell>
          <table:table-cell office:value-type="float" office:value="76343" table:style-name="ce1">
            <text:p>76343</text:p>
          </table:table-cell>
          <table:table-cell office:value-type="float" office:value="133358" table:style-name="ce1">
            <text:p>133358</text:p>
          </table:table-cell>
          <table:table-cell office:value-type="float" office:value="87241" table:style-name="ce1">
            <text:p>87241</text:p>
          </table:table-cell>
          <table:table-cell office:value-type="float" office:value="104971" table:style-name="ce1">
            <text:p>104971</text:p>
          </table:table-cell>
          <table:table-cell office:value-type="float" office:value="81824" table:style-name="ce1">
            <text:p>81824</text:p>
          </table:table-cell>
          <table:table-cell office:value-type="float" office:value="46021" table:style-name="ce1">
            <text:p>46021</text:p>
          </table:table-cell>
          <table:table-cell office:value-type="float" office:value="49034" table:style-name="ce1">
            <text:p>49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42" table:style-name="ce1">
            <text:p>16542</text:p>
          </table:table-cell>
          <table:table-cell office:value-type="float" office:value="13669" table:style-name="ce1">
            <text:p>136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59</text:p>
          </table:table-cell>
          <table:table-cell office:value-type="string" table:style-name="ce1">
            <text:p>Essent N.V. Dongecentrale</text:p>
          </table:table-cell>
          <table:table-cell office:value-type="float" office:value="17126410" table:style-name="ce1">
            <text:p>17126410</text:p>
          </table:table-cell>
          <table:table-cell office:value-type="float" office:value="78068" table:style-name="ce1">
            <text:p>78068</text:p>
          </table:table-cell>
          <table:table-cell office:value-type="float" office:value="123388" table:style-name="ce1">
            <text:p>123388</text:p>
          </table:table-cell>
          <table:table-cell office:value-type="float" office:value="109422" table:style-name="ce1">
            <text:p>109422</text:p>
          </table:table-cell>
          <table:table-cell office:value-type="float" office:value="181781" table:style-name="ce1">
            <text:p>181781</text:p>
          </table:table-cell>
          <table:table-cell office:value-type="float" office:value="131150" table:style-name="ce1">
            <text:p>131150</text:p>
          </table:table-cell>
          <table:table-cell office:value-type="float" office:value="226132" table:style-name="ce1">
            <text:p>226132</text:p>
          </table:table-cell>
          <table:table-cell office:value-type="float" office:value="84400" table:style-name="ce1">
            <text:p>84400</text:p>
          </table:table-cell>
          <table:table-cell office:value-type="float" office:value="143853" table:style-name="ce1">
            <text:p>143853</text:p>
          </table:table-cell>
          <table:table-cell office:value-type="float" office:value="84099" table:style-name="ce1">
            <text:p>84099</text:p>
          </table:table-cell>
          <table:table-cell office:value-type="float" office:value="166371" table:style-name="ce1">
            <text:p>166371</text:p>
          </table:table-cell>
          <table:table-cell office:value-type="float" office:value="22374" table:style-name="ce1">
            <text:p>22374</text:p>
          </table:table-cell>
          <table:table-cell office:value-type="float" office:value="50974" table:style-name="ce1">
            <text:p>509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43</text:p>
          </table:table-cell>
          <table:table-cell office:value-type="string" table:style-name="ce1">
            <text:p>Essent N.V. Helmerhoek</text:p>
          </table:table-cell>
          <table:table-cell office:value-type="float" office:value="17135619" table:style-name="ce1">
            <text:p>17135619</text:p>
          </table:table-cell>
          <table:table-cell office:value-type="float" office:value="1024" table:style-name="ce1">
            <text:p>1024</text:p>
          </table:table-cell>
          <table:table-cell office:value-type="float" office:value="372" table:style-name="ce1">
            <text:p>372</text:p>
          </table:table-cell>
          <table:table-cell office:value-type="float" office:value="4083" table:style-name="ce1">
            <text:p>4083</text:p>
          </table:table-cell>
          <table:table-cell office:value-type="float" office:value="1365" table:style-name="ce1">
            <text:p>1365</text:p>
          </table:table-cell>
          <table:table-cell office:value-type="float" office:value="4085" table:style-name="ce1">
            <text:p>4085</text:p>
          </table:table-cell>
          <table:table-cell office:value-type="float" office:value="1890" table:style-name="ce1">
            <text:p>1890</text:p>
          </table:table-cell>
          <table:table-cell office:value-type="float" office:value="6346" table:style-name="ce1">
            <text:p>6346</text:p>
          </table:table-cell>
          <table:table-cell office:value-type="float" office:value="2799" table:style-name="ce1">
            <text:p>27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45</text:p>
          </table:table-cell>
          <table:table-cell office:value-type="string" table:style-name="ce1">
            <text:p>Essent N.V. Pompstation Breda</text:p>
          </table:table-cell>
          <table:table-cell office:value-type="float" office:value="17135619" table:style-name="ce1">
            <text:p>17135619</text:p>
          </table:table-cell>
          <table:table-cell office:value-type="float" office:value="702" table:style-name="ce1">
            <text:p>702</text:p>
          </table:table-cell>
          <table:table-cell office:value-type="float" office:value="799" table:style-name="ce1">
            <text:p>799</text:p>
          </table:table-cell>
          <table:table-cell office:value-type="float" office:value="1472" table:style-name="ce1">
            <text:p>1472</text:p>
          </table:table-cell>
          <table:table-cell office:value-type="float" office:value="1832" table:style-name="ce1">
            <text:p>1832</text:p>
          </table:table-cell>
          <table:table-cell office:value-type="float" office:value="1466" table:style-name="ce1">
            <text:p>1466</text:p>
          </table:table-cell>
          <table:table-cell office:value-type="float" office:value="2024" table:style-name="ce1">
            <text:p>2024</text:p>
          </table:table-cell>
          <table:table-cell office:value-type="float" office:value="2666" table:style-name="ce1">
            <text:p>2666</text:p>
          </table:table-cell>
          <table:table-cell office:value-type="float" office:value="4036" table:style-name="ce1">
            <text:p>4036</text:p>
          </table:table-cell>
          <table:table-cell office:value-type="float" office:value="313" table:style-name="ce1">
            <text:p>313</text:p>
          </table:table-cell>
          <table:table-cell office:value-type="float" office:value="519" table:style-name="ce1">
            <text:p>519</text:p>
          </table:table-cell>
          <table:table-cell office:value-type="float" office:value="1332" table:style-name="ce1">
            <text:p>1332</text:p>
          </table:table-cell>
          <table:table-cell office:value-type="float" office:value="2681" table:style-name="ce1">
            <text:p>2681</text:p>
          </table:table-cell>
          <table:table-cell office:value-type="float" office:value="2110" table:style-name="ce1">
            <text:p>2110</text:p>
          </table:table-cell>
          <table:table-cell office:value-type="float" office:value="4892" table:style-name="ce1">
            <text:p>4892</text:p>
          </table:table-cell>
          <table:table-cell office:value-type="float" office:value="608" table:style-name="ce1">
            <text:p>608</text:p>
          </table:table-cell>
          <table:table-cell office:value-type="float" office:value="1445" table:style-name="ce1">
            <text:p>1445</text:p>
          </table:table-cell>
          <table:table-cell office:value-type="float" office:value="751" table:style-name="ce1">
            <text:p>751</text:p>
          </table:table-cell>
          <table:table-cell office:value-type="float" office:value="1835" table:style-name="ce1">
            <text:p>183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44</text:p>
          </table:table-cell>
          <table:table-cell office:value-type="string" table:style-name="ce1">
            <text:p>Essent N.V. Pompstation Lareijweg</text:p>
          </table:table-cell>
          <table:table-cell office:value-type="float" office:value="17135619" table:style-name="ce1">
            <text:p>17135619</text:p>
          </table:table-cell>
          <table:table-cell office:value-type="float" office:value="424" table:style-name="ce1">
            <text:p>424</text:p>
          </table:table-cell>
          <table:table-cell office:value-type="float" office:value="124" table:style-name="ce1">
            <text:p>124</text:p>
          </table:table-cell>
          <table:table-cell office:value-type="float" office:value="1244" table:style-name="ce1">
            <text:p>1244</text:p>
          </table:table-cell>
          <table:table-cell office:value-type="float" office:value="392" table:style-name="ce1">
            <text:p>392</text:p>
          </table:table-cell>
          <table:table-cell office:value-type="float" office:value="519" table:style-name="ce1">
            <text:p>519</text:p>
          </table:table-cell>
          <table:table-cell office:value-type="float" office:value="178" table:style-name="ce1">
            <text:p>178</text:p>
          </table:table-cell>
          <table:table-cell office:value-type="float" office:value="822" table:style-name="ce1">
            <text:p>822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46</text:p>
          </table:table-cell>
          <table:table-cell office:value-type="string" table:style-name="ce1">
            <text:p>Essent N.V. Pompstation Tilburg</text:p>
          </table:table-cell>
          <table:table-cell office:value-type="float" office:value="17135619" table:style-name="ce1">
            <text:p>17135619</text:p>
          </table:table-cell>
          <table:table-cell office:value-type="float" office:value="1480" table:style-name="ce1">
            <text:p>1480</text:p>
          </table:table-cell>
          <table:table-cell office:value-type="float" office:value="1579" table:style-name="ce1">
            <text:p>1579</text:p>
          </table:table-cell>
          <table:table-cell office:value-type="float" office:value="3938" table:style-name="ce1">
            <text:p>3938</text:p>
          </table:table-cell>
          <table:table-cell office:value-type="float" office:value="4533" table:style-name="ce1">
            <text:p>4533</text:p>
          </table:table-cell>
          <table:table-cell office:value-type="float" office:value="2620" table:style-name="ce1">
            <text:p>2620</text:p>
          </table:table-cell>
          <table:table-cell office:value-type="float" office:value="3285" table:style-name="ce1">
            <text:p>3285</text:p>
          </table:table-cell>
          <table:table-cell office:value-type="float" office:value="4748" table:style-name="ce1">
            <text:p>4748</text:p>
          </table:table-cell>
          <table:table-cell office:value-type="float" office:value="6572" table:style-name="ce1">
            <text:p>6572</text:p>
          </table:table-cell>
          <table:table-cell office:value-type="float" office:value="1436" table:style-name="ce1">
            <text:p>1436</text:p>
          </table:table-cell>
          <table:table-cell office:value-type="float" office:value="2268" table:style-name="ce1">
            <text:p>2268</text:p>
          </table:table-cell>
          <table:table-cell office:value-type="float" office:value="2806" table:style-name="ce1">
            <text:p>2806</text:p>
          </table:table-cell>
          <table:table-cell office:value-type="float" office:value="5170" table:style-name="ce1">
            <text:p>5170</text:p>
          </table:table-cell>
          <table:table-cell office:value-type="float" office:value="3401" table:style-name="ce1">
            <text:p>3401</text:p>
          </table:table-cell>
          <table:table-cell office:value-type="float" office:value="10290" table:style-name="ce1">
            <text:p>10290</text:p>
          </table:table-cell>
          <table:table-cell office:value-type="float" office:value="1957" table:style-name="ce1">
            <text:p>1957</text:p>
          </table:table-cell>
          <table:table-cell office:value-type="float" office:value="6078" table:style-name="ce1">
            <text:p>6078</text:p>
          </table:table-cell>
          <table:table-cell office:value-type="float" office:value="1862" table:style-name="ce1">
            <text:p>1862</text:p>
          </table:table-cell>
          <table:table-cell office:value-type="float" office:value="5938" table:style-name="ce1">
            <text:p>593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58</text:p>
          </table:table-cell>
          <table:table-cell office:value-type="string" table:style-name="ce1">
            <text:p>Essent N.V. WKC Bergen op Zoom</text:p>
          </table:table-cell>
          <table:table-cell office:value-type="float" office:value="17126410" table:style-name="ce1">
            <text:p>17126410</text:p>
          </table:table-cell>
          <table:table-cell office:value-type="float" office:value="49496" table:style-name="ce1">
            <text:p>49496</text:p>
          </table:table-cell>
          <table:table-cell office:value-type="float" office:value="30789" table:style-name="ce1">
            <text:p>30789</text:p>
          </table:table-cell>
          <table:table-cell office:value-type="float" office:value="25058" table:style-name="ce1">
            <text:p>25058</text:p>
          </table:table-cell>
          <table:table-cell office:value-type="float" office:value="19429" table:style-name="ce1">
            <text:p>19429</text:p>
          </table:table-cell>
          <table:table-cell office:value-type="float" office:value="21420" table:style-name="ce1">
            <text:p>21420</text:p>
          </table:table-cell>
          <table:table-cell office:value-type="float" office:value="20228" table:style-name="ce1">
            <text:p>20228</text:p>
          </table:table-cell>
          <table:table-cell office:value-type="float" office:value="16808" table:style-name="ce1">
            <text:p>16808</text:p>
          </table:table-cell>
          <table:table-cell office:value-type="float" office:value="10555" table:style-name="ce1">
            <text:p>10555</text:p>
          </table:table-cell>
          <table:table-cell office:value-type="float" office:value="28978" table:style-name="ce1">
            <text:p>28978</text:p>
          </table:table-cell>
          <table:table-cell office:value-type="float" office:value="23338" table:style-name="ce1">
            <text:p>23338</text:p>
          </table:table-cell>
          <table:table-cell office:value-type="float" office:value="27213" table:style-name="ce1">
            <text:p>27213</text:p>
          </table:table-cell>
          <table:table-cell office:value-type="float" office:value="25848" table:style-name="ce1">
            <text:p>25848</text:p>
          </table:table-cell>
          <table:table-cell office:value-type="float" office:value="12805" table:style-name="ce1">
            <text:p>12805</text:p>
          </table:table-cell>
          <table:table-cell office:value-type="float" office:value="11579" table:style-name="ce1">
            <text:p>11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54</text:p>
          </table:table-cell>
          <table:table-cell office:value-type="string" table:style-name="ce1">
            <text:p>Essent N.V. WKC Eindhoven</text:p>
          </table:table-cell>
          <table:table-cell office:value-type="float" office:value="17126410" table:style-name="ce1">
            <text:p>17126410</text:p>
          </table:table-cell>
          <table:table-cell office:value-type="float" office:value="52158" table:style-name="ce1">
            <text:p>52158</text:p>
          </table:table-cell>
          <table:table-cell office:value-type="float" office:value="25459" table:style-name="ce1">
            <text:p>25459</text:p>
          </table:table-cell>
          <table:table-cell office:value-type="float" office:value="75038" table:style-name="ce1">
            <text:p>75038</text:p>
          </table:table-cell>
          <table:table-cell office:value-type="float" office:value="34787" table:style-name="ce1">
            <text:p>34787</text:p>
          </table:table-cell>
          <table:table-cell office:value-type="float" office:value="81242" table:style-name="ce1">
            <text:p>81242</text:p>
          </table:table-cell>
          <table:table-cell office:value-type="float" office:value="42720" table:style-name="ce1">
            <text:p>42720</text:p>
          </table:table-cell>
          <table:table-cell office:value-type="float" office:value="69827" table:style-name="ce1">
            <text:p>69827</text:p>
          </table:table-cell>
          <table:table-cell office:value-type="float" office:value="39448" table:style-name="ce1">
            <text:p>39448</text:p>
          </table:table-cell>
          <table:table-cell office:value-type="float" office:value="79912" table:style-name="ce1">
            <text:p>79912</text:p>
          </table:table-cell>
          <table:table-cell office:value-type="float" office:value="40577" table:style-name="ce1">
            <text:p>40577</text:p>
          </table:table-cell>
          <table:table-cell office:value-type="float" office:value="71790" table:style-name="ce1">
            <text:p>71790</text:p>
          </table:table-cell>
          <table:table-cell office:value-type="float" office:value="39622" table:style-name="ce1">
            <text:p>39622</text:p>
          </table:table-cell>
          <table:table-cell office:value-type="float" office:value="57025" table:style-name="ce1">
            <text:p>57025</text:p>
          </table:table-cell>
          <table:table-cell office:value-type="float" office:value="91337" table:style-name="ce1">
            <text:p>91337</text:p>
          </table:table-cell>
          <table:table-cell office:value-type="float" office:value="27693" table:style-name="ce1">
            <text:p>27693</text:p>
          </table:table-cell>
          <table:table-cell office:value-type="float" office:value="13817" table:style-name="ce1">
            <text:p>13817</text:p>
          </table:table-cell>
          <table:table-cell office:value-type="float" office:value="14844" table:style-name="ce1">
            <text:p>14844</text:p>
          </table:table-cell>
          <table:table-cell office:value-type="float" office:value="7247" table:style-name="ce1">
            <text:p>724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53</text:p>
          </table:table-cell>
          <table:table-cell office:value-type="string" table:style-name="ce1">
            <text:p>Essent N.V. WKC Erica</text:p>
          </table:table-cell>
          <table:table-cell office:value-type="float" office:value="17135619" table:style-name="ce1">
            <text:p>17135619</text:p>
          </table:table-cell>
          <table:table-cell office:value-type="float" office:value="36593" table:style-name="ce1">
            <text:p>36593</text:p>
          </table:table-cell>
          <table:table-cell office:value-type="float" office:value="30494" table:style-name="ce1">
            <text:p>30494</text:p>
          </table:table-cell>
          <table:table-cell office:value-type="float" office:value="61944" table:style-name="ce1">
            <text:p>61944</text:p>
          </table:table-cell>
          <table:table-cell office:value-type="float" office:value="58778" table:style-name="ce1">
            <text:p>58778</text:p>
          </table:table-cell>
          <table:table-cell office:value-type="float" office:value="64648" table:style-name="ce1">
            <text:p>64648</text:p>
          </table:table-cell>
          <table:table-cell office:value-type="float" office:value="63632" table:style-name="ce1">
            <text:p>63632</text:p>
          </table:table-cell>
          <table:table-cell office:value-type="float" office:value="53707" table:style-name="ce1">
            <text:p>53707</text:p>
          </table:table-cell>
          <table:table-cell office:value-type="float" office:value="60032" table:style-name="ce1">
            <text:p>60032</text:p>
          </table:table-cell>
          <table:table-cell office:value-type="float" office:value="64045" table:style-name="ce1">
            <text:p>64045</text:p>
          </table:table-cell>
          <table:table-cell office:value-type="float" office:value="74117" table:style-name="ce1">
            <text:p>74117</text:p>
          </table:table-cell>
          <table:table-cell office:value-type="float" office:value="29015" table:style-name="ce1">
            <text:p>29015</text:p>
          </table:table-cell>
          <table:table-cell office:value-type="float" office:value="36184" table:style-name="ce1">
            <text:p>36184</text:p>
          </table:table-cell>
          <table:table-cell office:value-type="float" office:value="47321" table:style-name="ce1">
            <text:p>47321</text:p>
          </table:table-cell>
          <table:table-cell office:value-type="float" office:value="58377" table:style-name="ce1">
            <text:p>58377</text:p>
          </table:table-cell>
          <table:table-cell office:value-type="float" office:value="5265" table:style-name="ce1">
            <text:p>5265</text:p>
          </table:table-cell>
          <table:table-cell office:value-type="float" office:value="7217" table:style-name="ce1">
            <text:p>7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57</text:p>
          </table:table-cell>
          <table:table-cell office:value-type="string" table:style-name="ce1">
            <text:p>Essent N.V. WKC Heineken</text:p>
          </table:table-cell>
          <table:table-cell office:value-type="float" office:value="17126410" table:style-name="ce1">
            <text:p>17126410</text:p>
          </table:table-cell>
          <table:table-cell office:value-type="float" office:value="58952" table:style-name="ce1">
            <text:p>58952</text:p>
          </table:table-cell>
          <table:table-cell office:value-type="float" office:value="37538" table:style-name="ce1">
            <text:p>37538</text:p>
          </table:table-cell>
          <table:table-cell office:value-type="float" office:value="81205" table:style-name="ce1">
            <text:p>81205</text:p>
          </table:table-cell>
          <table:table-cell office:value-type="float" office:value="45597" table:style-name="ce1">
            <text:p>45597</text:p>
          </table:table-cell>
          <table:table-cell office:value-type="float" office:value="20325" table:style-name="ce1">
            <text:p>20325</text:p>
          </table:table-cell>
          <table:table-cell office:value-type="float" office:value="13884" table:style-name="ce1">
            <text:p>13884</text:p>
          </table:table-cell>
          <table:table-cell office:value-type="float" office:value="17045" table:style-name="ce1">
            <text:p>17045</text:p>
          </table:table-cell>
          <table:table-cell office:value-type="float" office:value="14641" table:style-name="ce1">
            <text:p>14641</text:p>
          </table:table-cell>
          <table:table-cell office:value-type="float" office:value="38725" table:style-name="ce1">
            <text:p>38725</text:p>
          </table:table-cell>
          <table:table-cell office:value-type="float" office:value="38438" table:style-name="ce1">
            <text:p>38438</text:p>
          </table:table-cell>
          <table:table-cell office:value-type="float" office:value="50969" table:style-name="ce1">
            <text:p>50969</text:p>
          </table:table-cell>
          <table:table-cell office:value-type="float" office:value="53298" table:style-name="ce1">
            <text:p>53298</text:p>
          </table:table-cell>
          <table:table-cell office:value-type="float" office:value="39298" table:style-name="ce1">
            <text:p>39298</text:p>
          </table:table-cell>
          <table:table-cell office:value-type="float" office:value="33931" table:style-name="ce1">
            <text:p>33931</text:p>
          </table:table-cell>
          <table:table-cell office:value-type="float" office:value="4131" table:style-name="ce1">
            <text:p>4131</text:p>
          </table:table-cell>
          <table:table-cell office:value-type="float" office:value="4935" table:style-name="ce1">
            <text:p>4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56</text:p>
          </table:table-cell>
          <table:table-cell office:value-type="string" table:style-name="ce1">
            <text:p>Essent N.V. WKC Helmond 1/2</text:p>
          </table:table-cell>
          <table:table-cell office:value-type="float" office:value="17126410" table:style-name="ce1">
            <text:p>17126410</text:p>
          </table:table-cell>
          <table:table-cell office:value-type="float" office:value="69562" table:style-name="ce1">
            <text:p>69562</text:p>
          </table:table-cell>
          <table:table-cell office:value-type="float" office:value="80651" table:style-name="ce1">
            <text:p>80651</text:p>
          </table:table-cell>
          <table:table-cell office:value-type="float" office:value="116509" table:style-name="ce1">
            <text:p>116509</text:p>
          </table:table-cell>
          <table:table-cell office:value-type="float" office:value="151173" table:style-name="ce1">
            <text:p>151173</text:p>
          </table:table-cell>
          <table:table-cell office:value-type="float" office:value="109797" table:style-name="ce1">
            <text:p>109797</text:p>
          </table:table-cell>
          <table:table-cell office:value-type="float" office:value="123277" table:style-name="ce1">
            <text:p>123277</text:p>
          </table:table-cell>
          <table:table-cell office:value-type="float" office:value="91152" table:style-name="ce1">
            <text:p>91152</text:p>
          </table:table-cell>
          <table:table-cell office:value-type="float" office:value="91736" table:style-name="ce1">
            <text:p>91736</text:p>
          </table:table-cell>
          <table:table-cell office:value-type="float" office:value="102914" table:style-name="ce1">
            <text:p>102914</text:p>
          </table:table-cell>
          <table:table-cell office:value-type="float" office:value="111180" table:style-name="ce1">
            <text:p>111180</text:p>
          </table:table-cell>
          <table:table-cell office:value-type="float" office:value="88219" table:style-name="ce1">
            <text:p>88219</text:p>
          </table:table-cell>
          <table:table-cell office:value-type="float" office:value="112200" table:style-name="ce1">
            <text:p>112200</text:p>
          </table:table-cell>
          <table:table-cell office:value-type="float" office:value="55124" table:style-name="ce1">
            <text:p>55124</text:p>
          </table:table-cell>
          <table:table-cell office:value-type="float" office:value="59294" table:style-name="ce1">
            <text:p>59294</text:p>
          </table:table-cell>
          <table:table-cell office:value-type="float" office:value="43874" table:style-name="ce1">
            <text:p>43874</text:p>
          </table:table-cell>
          <table:table-cell office:value-type="float" office:value="55282" table:style-name="ce1">
            <text:p>55282</text:p>
          </table:table-cell>
          <table:table-cell office:value-type="float" office:value="42293" table:style-name="ce1">
            <text:p>42293</text:p>
          </table:table-cell>
          <table:table-cell office:value-type="float" office:value="42375" table:style-name="ce1">
            <text:p>4237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55</text:p>
          </table:table-cell>
          <table:table-cell office:value-type="string" table:style-name="ce1">
            <text:p>Essent N.V. WKC Helmond 3</text:p>
          </table:table-cell>
          <table:table-cell office:value-type="float" office:value="17126410" table:style-name="ce1">
            <text:p>17126410</text:p>
          </table:table-cell>
          <table:table-cell office:value-type="float" office:value="1762" table:style-name="ce1">
            <text:p>1762</text:p>
          </table:table-cell>
          <table:table-cell office:value-type="float" office:value="313" table:style-name="ce1">
            <text:p>313</text:p>
          </table:table-cell>
          <table:table-cell office:value-type="float" office:value="2982" table:style-name="ce1">
            <text:p>2982</text:p>
          </table:table-cell>
          <table:table-cell office:value-type="float" office:value="572" table:style-name="ce1">
            <text:p>572</text:p>
          </table:table-cell>
          <table:table-cell office:value-type="float" office:value="2009" table:style-name="ce1">
            <text:p>2009</text:p>
          </table:table-cell>
          <table:table-cell office:value-type="float" office:value="419" table:style-name="ce1">
            <text:p>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60</text:p>
          </table:table-cell>
          <table:table-cell office:value-type="string" table:style-name="ce1">
            <text:p>Essent N.V. WKC Klazienaveen</text:p>
          </table:table-cell>
          <table:table-cell office:value-type="float" office:value="17126410" table:style-name="ce1">
            <text:p>17126410</text:p>
          </table:table-cell>
          <table:table-cell office:value-type="float" office:value="43194" table:style-name="ce1">
            <text:p>43194</text:p>
          </table:table-cell>
          <table:table-cell office:value-type="float" office:value="40379" table:style-name="ce1">
            <text:p>40379</text:p>
          </table:table-cell>
          <table:table-cell office:value-type="float" office:value="49784" table:style-name="ce1">
            <text:p>49784</text:p>
          </table:table-cell>
          <table:table-cell office:value-type="float" office:value="46180" table:style-name="ce1">
            <text:p>46180</text:p>
          </table:table-cell>
          <table:table-cell office:value-type="float" office:value="57374" table:style-name="ce1">
            <text:p>57374</text:p>
          </table:table-cell>
          <table:table-cell office:value-type="float" office:value="49969" table:style-name="ce1">
            <text:p>49969</text:p>
          </table:table-cell>
          <table:table-cell office:value-type="float" office:value="50547" table:style-name="ce1">
            <text:p>50547</text:p>
          </table:table-cell>
          <table:table-cell office:value-type="float" office:value="48639" table:style-name="ce1">
            <text:p>48639</text:p>
          </table:table-cell>
          <table:table-cell office:value-type="float" office:value="65427" table:style-name="ce1">
            <text:p>65427</text:p>
          </table:table-cell>
          <table:table-cell office:value-type="float" office:value="74895" table:style-name="ce1">
            <text:p>74895</text:p>
          </table:table-cell>
          <table:table-cell office:value-type="float" office:value="41776" table:style-name="ce1">
            <text:p>41776</text:p>
          </table:table-cell>
          <table:table-cell office:value-type="float" office:value="51838" table:style-name="ce1">
            <text:p>51838</text:p>
          </table:table-cell>
          <table:table-cell office:value-type="float" office:value="44342" table:style-name="ce1">
            <text:p>44342</text:p>
          </table:table-cell>
          <table:table-cell office:value-type="float" office:value="61022" table:style-name="ce1">
            <text:p>61022</text:p>
          </table:table-cell>
          <table:table-cell office:value-type="float" office:value="85" table:style-name="ce1">
            <text:p>85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47</text:p>
          </table:table-cell>
          <table:table-cell office:value-type="string" table:style-name="ce1">
            <text:p>Essent N.V. WKC Moerdijk</text:p>
          </table:table-cell>
          <table:table-cell office:value-type="float" office:value="17126410" table:style-name="ce1">
            <text:p>17126410</text:p>
          </table:table-cell>
          <table:table-cell office:value-type="float" office:value="480174" table:style-name="ce1">
            <text:p>480174</text:p>
          </table:table-cell>
          <table:table-cell office:value-type="float" office:value="211024" table:style-name="ce1">
            <text:p>211024</text:p>
          </table:table-cell>
          <table:table-cell office:value-type="float" office:value="588496" table:style-name="ce1">
            <text:p>588496</text:p>
          </table:table-cell>
          <table:table-cell office:value-type="float" office:value="353563" table:style-name="ce1">
            <text:p>353563</text:p>
          </table:table-cell>
          <table:table-cell office:value-type="float" office:value="616431" table:style-name="ce1">
            <text:p>616431</text:p>
          </table:table-cell>
          <table:table-cell office:value-type="float" office:value="371370" table:style-name="ce1">
            <text:p>371370</text:p>
          </table:table-cell>
          <table:table-cell office:value-type="float" office:value="612475" table:style-name="ce1">
            <text:p>612475</text:p>
          </table:table-cell>
          <table:table-cell office:value-type="float" office:value="338073" table:style-name="ce1">
            <text:p>338073</text:p>
          </table:table-cell>
          <table:table-cell office:value-type="float" office:value="458145" table:style-name="ce1">
            <text:p>458145</text:p>
          </table:table-cell>
          <table:table-cell office:value-type="float" office:value="384522" table:style-name="ce1">
            <text:p>384522</text:p>
          </table:table-cell>
          <table:table-cell office:value-type="float" office:value="501627" table:style-name="ce1">
            <text:p>501627</text:p>
          </table:table-cell>
          <table:table-cell office:value-type="float" office:value="399460" table:style-name="ce1">
            <text:p>399460</text:p>
          </table:table-cell>
          <table:table-cell office:value-type="float" office:value="450183" table:style-name="ce1">
            <text:p>450183</text:p>
          </table:table-cell>
          <table:table-cell office:value-type="float" office:value="376864" table:style-name="ce1">
            <text:p>376864</text:p>
          </table:table-cell>
          <table:table-cell office:value-type="float" office:value="394090" table:style-name="ce1">
            <text:p>394090</text:p>
          </table:table-cell>
          <table:table-cell office:value-type="float" office:value="374931" table:style-name="ce1">
            <text:p>374931</text:p>
          </table:table-cell>
          <table:table-cell office:value-type="float" office:value="382995" table:style-name="ce1">
            <text:p>382995</text:p>
          </table:table-cell>
          <table:table-cell office:value-type="float" office:value="382864" table:style-name="ce1">
            <text:p>38286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66</text:p>
          </table:table-cell>
          <table:table-cell office:value-type="string" table:style-name="ce1">
            <text:p>Essent N.V. WKC 't Loon</text:p>
          </table:table-cell>
          <table:table-cell office:value-type="float" office:value="17126410" table:style-name="ce1">
            <text:p>171264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277" table:style-name="ce1">
            <text:p>7277</text:p>
          </table:table-cell>
          <table:table-cell office:value-type="float" office:value="9694" table:style-name="ce1">
            <text:p>9694</text:p>
          </table:table-cell>
          <table:table-cell office:value-type="float" office:value="8172" table:style-name="ce1">
            <text:p>8172</text:p>
          </table:table-cell>
          <table:table-cell office:value-type="float" office:value="17115" table:style-name="ce1">
            <text:p>17115</text:p>
          </table:table-cell>
          <table:table-cell office:value-type="float" office:value="6732" table:style-name="ce1">
            <text:p>6732</text:p>
          </table:table-cell>
          <table:table-cell office:value-type="float" office:value="16516" table:style-name="ce1">
            <text:p>16516</text:p>
          </table:table-cell>
          <table:table-cell office:value-type="float" office:value="7035" table:style-name="ce1">
            <text:p>7035</text:p>
          </table:table-cell>
          <table:table-cell office:value-type="float" office:value="15936" table:style-name="ce1">
            <text:p>15936</text:p>
          </table:table-cell>
          <table:table-cell office:value-type="float" office:value="7199" table:style-name="ce1">
            <text:p>7199</text:p>
          </table:table-cell>
          <table:table-cell office:value-type="float" office:value="16505" table:style-name="ce1">
            <text:p>1650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09</text:p>
          </table:table-cell>
          <table:table-cell office:value-type="string" table:style-name="ce1">
            <text:p>Essent Productie Geleen B.V. WKC Swentibold</text:p>
          </table:table-cell>
          <table:table-cell office:value-type="float" office:value="14063303" table:style-name="ce1">
            <text:p>14063303</text:p>
          </table:table-cell>
          <table:table-cell office:value-type="float" office:value="554709" table:style-name="ce1">
            <text:p>554709</text:p>
          </table:table-cell>
          <table:table-cell office:value-type="float" office:value="305007" table:style-name="ce1">
            <text:p>305007</text:p>
          </table:table-cell>
          <table:table-cell office:value-type="float" office:value="831142" table:style-name="ce1">
            <text:p>831142</text:p>
          </table:table-cell>
          <table:table-cell office:value-type="float" office:value="434563" table:style-name="ce1">
            <text:p>434563</text:p>
          </table:table-cell>
          <table:table-cell office:value-type="float" office:value="733375" table:style-name="ce1">
            <text:p>733375</text:p>
          </table:table-cell>
          <table:table-cell office:value-type="float" office:value="551443" table:style-name="ce1">
            <text:p>551443</text:p>
          </table:table-cell>
          <table:table-cell office:value-type="float" office:value="440831" table:style-name="ce1">
            <text:p>440831</text:p>
          </table:table-cell>
          <table:table-cell office:value-type="float" office:value="335402" table:style-name="ce1">
            <text:p>3354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42</text:p>
          </table:table-cell>
          <table:table-cell office:value-type="string" table:style-name="ce1">
            <text:p>Essent WKC Enschede</text:p>
          </table:table-cell>
          <table:table-cell office:value-type="float" office:value="17126410" table:style-name="ce1">
            <text:p>17126410</text:p>
          </table:table-cell>
          <table:table-cell office:value-type="float" office:value="77172" table:style-name="ce1">
            <text:p>77172</text:p>
          </table:table-cell>
          <table:table-cell office:value-type="float" office:value="66511" table:style-name="ce1">
            <text:p>66511</text:p>
          </table:table-cell>
          <table:table-cell office:value-type="float" office:value="123097" table:style-name="ce1">
            <text:p>123097</text:p>
          </table:table-cell>
          <table:table-cell office:value-type="float" office:value="110663" table:style-name="ce1">
            <text:p>110663</text:p>
          </table:table-cell>
          <table:table-cell office:value-type="float" office:value="97023" table:style-name="ce1">
            <text:p>97023</text:p>
          </table:table-cell>
          <table:table-cell office:value-type="float" office:value="91782" table:style-name="ce1">
            <text:p>91782</text:p>
          </table:table-cell>
          <table:table-cell office:value-type="float" office:value="101165" table:style-name="ce1">
            <text:p>101165</text:p>
          </table:table-cell>
          <table:table-cell office:value-type="float" office:value="124312" table:style-name="ce1">
            <text:p>124312</text:p>
          </table:table-cell>
          <table:table-cell office:value-type="float" office:value="117263" table:style-name="ce1">
            <text:p>117263</text:p>
          </table:table-cell>
          <table:table-cell office:value-type="float" office:value="165215" table:style-name="ce1">
            <text:p>165215</text:p>
          </table:table-cell>
          <table:table-cell office:value-type="float" office:value="110418" table:style-name="ce1">
            <text:p>110418</text:p>
          </table:table-cell>
          <table:table-cell office:value-type="float" office:value="201265" table:style-name="ce1">
            <text:p>201265</text:p>
          </table:table-cell>
          <table:table-cell office:value-type="float" office:value="72420" table:style-name="ce1">
            <text:p>72420</text:p>
          </table:table-cell>
          <table:table-cell office:value-type="float" office:value="132183" table:style-name="ce1">
            <text:p>132183</text:p>
          </table:table-cell>
          <table:table-cell office:value-type="float" office:value="20425" table:style-name="ce1">
            <text:p>20425</text:p>
          </table:table-cell>
          <table:table-cell office:value-type="float" office:value="36558" table:style-name="ce1">
            <text:p>36558</text:p>
          </table:table-cell>
          <table:table-cell office:value-type="float" office:value="14869" table:style-name="ce1">
            <text:p>14869</text:p>
          </table:table-cell>
          <table:table-cell office:value-type="float" office:value="27421" table:style-name="ce1">
            <text:p>2742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1</text:p>
          </table:table-cell>
          <table:table-cell office:value-type="string" table:style-name="ce1">
            <text:p>Esso Raffinaderij Rotterdam</text:p>
          </table:table-cell>
          <table:table-cell office:value-type="float" office:value="27004771" table:style-name="ce1">
            <text:p>27004771</text:p>
          </table:table-cell>
          <table:table-cell office:value-type="float" office:value="1011017" table:style-name="ce1">
            <text:p>1011017</text:p>
          </table:table-cell>
          <table:table-cell office:value-type="float" office:value="523357" table:style-name="ce1">
            <text:p>523357</text:p>
          </table:table-cell>
          <table:table-cell office:value-type="float" office:value="1574746" table:style-name="ce1">
            <text:p>1574746</text:p>
          </table:table-cell>
          <table:table-cell office:value-type="float" office:value="933467" table:style-name="ce1">
            <text:p>933467</text:p>
          </table:table-cell>
          <table:table-cell office:value-type="float" office:value="1343570" table:style-name="ce1">
            <text:p>1343570</text:p>
          </table:table-cell>
          <table:table-cell office:value-type="float" office:value="1122567" table:style-name="ce1">
            <text:p>1122567</text:p>
          </table:table-cell>
          <table:table-cell office:value-type="float" office:value="1194792" table:style-name="ce1">
            <text:p>1194792</text:p>
          </table:table-cell>
          <table:table-cell office:value-type="float" office:value="903863" table:style-name="ce1">
            <text:p>903863</text:p>
          </table:table-cell>
          <table:table-cell office:value-type="float" office:value="1115139" table:style-name="ce1">
            <text:p>1115139</text:p>
          </table:table-cell>
          <table:table-cell office:value-type="float" office:value="1011428" table:style-name="ce1">
            <text:p>1011428</text:p>
          </table:table-cell>
          <table:table-cell office:value-type="float" office:value="979826" table:style-name="ce1">
            <text:p>979826</text:p>
          </table:table-cell>
          <table:table-cell office:value-type="float" office:value="1073200" table:style-name="ce1">
            <text:p>1073200</text:p>
          </table:table-cell>
          <table:table-cell office:value-type="float" office:value="963718" table:style-name="ce1">
            <text:p>963718</text:p>
          </table:table-cell>
          <table:table-cell office:value-type="float" office:value="996068" table:style-name="ce1">
            <text:p>996068</text:p>
          </table:table-cell>
          <table:table-cell office:value-type="float" office:value="915743" table:style-name="ce1">
            <text:p>915743</text:p>
          </table:table-cell>
          <table:table-cell office:value-type="float" office:value="850488" table:style-name="ce1">
            <text:p>850488</text:p>
          </table:table-cell>
          <table:table-cell office:value-type="float" office:value="803897" table:style-name="ce1">
            <text:p>803897</text:p>
          </table:table-cell>
          <table:table-cell office:value-type="float" office:value="834408" table:style-name="ce1">
            <text:p>83440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14</text:p>
          </table:table-cell>
          <table:table-cell office:value-type="string" table:style-name="ce1">
            <text:p>Euro Tank Terminal</text:p>
          </table:table-cell>
          <table:table-cell office:value-type="float" office:value="24363713" table:style-name="ce1">
            <text:p>243637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603" table:style-name="ce1">
            <text:p>6603</text:p>
          </table:table-cell>
          <table:table-cell office:value-type="float" office:value="10475" table:style-name="ce1">
            <text:p>10475</text:p>
          </table:table-cell>
          <table:table-cell office:value-type="float" office:value="9891" table:style-name="ce1">
            <text:p>9891</text:p>
          </table:table-cell>
          <table:table-cell office:value-type="float" office:value="16160" table:style-name="ce1">
            <text:p>1616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43</text:p>
          </table:table-cell>
          <table:table-cell office:value-type="string" table:style-name="ce1">
            <text:p>Eurogen C.V.</text:p>
          </table:table-cell>
          <table:table-cell office:value-type="float" office:value="24234864" table:style-name="ce1">
            <text:p>24234864</text:p>
          </table:table-cell>
          <table:table-cell office:value-type="float" office:value="344786" table:style-name="ce1">
            <text:p>344786</text:p>
          </table:table-cell>
          <table:table-cell office:value-type="float" office:value="340442" table:style-name="ce1">
            <text:p>340442</text:p>
          </table:table-cell>
          <table:table-cell office:value-type="float" office:value="505982" table:style-name="ce1">
            <text:p>505982</text:p>
          </table:table-cell>
          <table:table-cell office:value-type="float" office:value="513283" table:style-name="ce1">
            <text:p>513283</text:p>
          </table:table-cell>
          <table:table-cell office:value-type="float" office:value="489248" table:style-name="ce1">
            <text:p>489248</text:p>
          </table:table-cell>
          <table:table-cell office:value-type="float" office:value="532294" table:style-name="ce1">
            <text:p>532294</text:p>
          </table:table-cell>
          <table:table-cell office:value-type="float" office:value="428404" table:style-name="ce1">
            <text:p>428404</text:p>
          </table:table-cell>
          <table:table-cell office:value-type="float" office:value="672170" table:style-name="ce1">
            <text:p>672170</text:p>
          </table:table-cell>
          <table:table-cell office:value-type="float" office:value="335803" table:style-name="ce1">
            <text:p>335803</text:p>
          </table:table-cell>
          <table:table-cell office:value-type="float" office:value="540827" table:style-name="ce1">
            <text:p>540827</text:p>
          </table:table-cell>
          <table:table-cell office:value-type="float" office:value="335008" table:style-name="ce1">
            <text:p>335008</text:p>
          </table:table-cell>
          <table:table-cell office:value-type="float" office:value="569493" table:style-name="ce1">
            <text:p>569493</text:p>
          </table:table-cell>
          <table:table-cell office:value-type="float" office:value="291769" table:style-name="ce1">
            <text:p>291769</text:p>
          </table:table-cell>
          <table:table-cell office:value-type="float" office:value="503626" table:style-name="ce1">
            <text:p>503626</text:p>
          </table:table-cell>
          <table:table-cell office:value-type="float" office:value="307890" table:style-name="ce1">
            <text:p>307890</text:p>
          </table:table-cell>
          <table:table-cell office:value-type="float" office:value="483789" table:style-name="ce1">
            <text:p>483789</text:p>
          </table:table-cell>
          <table:table-cell office:value-type="float" office:value="340243" table:style-name="ce1">
            <text:p>340243</text:p>
          </table:table-cell>
          <table:table-cell office:value-type="float" office:value="574529" table:style-name="ce1">
            <text:p>57452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3</text:p>
          </table:table-cell>
          <table:table-cell office:value-type="string" table:style-name="ce1">
            <text:p>Evonik Carbon Black Nederland B.V.</text:p>
          </table:table-cell>
          <table:table-cell office:value-type="float" office:value="24108497" table:style-name="ce1">
            <text:p>24108497</text:p>
          </table:table-cell>
          <table:table-cell office:value-type="float" office:value="312257" table:style-name="ce1">
            <text:p>312257</text:p>
          </table:table-cell>
          <table:table-cell office:value-type="float" office:value="278844" table:style-name="ce1">
            <text:p>278844</text:p>
          </table:table-cell>
          <table:table-cell office:value-type="float" office:value="498302" table:style-name="ce1">
            <text:p>498302</text:p>
          </table:table-cell>
          <table:table-cell office:value-type="float" office:value="776133" table:style-name="ce1">
            <text:p>776133</text:p>
          </table:table-cell>
          <table:table-cell office:value-type="float" office:value="493569" table:style-name="ce1">
            <text:p>493569</text:p>
          </table:table-cell>
          <table:table-cell office:value-type="float" office:value="562578" table:style-name="ce1">
            <text:p>562578</text:p>
          </table:table-cell>
          <table:table-cell office:value-type="float" office:value="433869" table:style-name="ce1">
            <text:p>433869</text:p>
          </table:table-cell>
          <table:table-cell office:value-type="float" office:value="517730" table:style-name="ce1">
            <text:p>517730</text:p>
          </table:table-cell>
          <table:table-cell office:value-type="float" office:value="180902" table:style-name="ce1">
            <text:p>180902</text:p>
          </table:table-cell>
          <table:table-cell office:value-type="float" office:value="221643" table:style-name="ce1">
            <text:p>221643</text:p>
          </table:table-cell>
          <table:table-cell office:value-type="float" office:value="89541" table:style-name="ce1">
            <text:p>89541</text:p>
          </table:table-cell>
          <table:table-cell office:value-type="float" office:value="111302" table:style-name="ce1">
            <text:p>111302</text:p>
          </table:table-cell>
          <table:table-cell office:value-type="float" office:value="0" table:style-name="ce1">
            <text:p>0</text:p>
          </table:table-cell>
          <table:table-cell office:value-type="float" office:value="11341" table:style-name="ce1">
            <text:p>11341</text:p>
          </table:table-cell>
          <table:table-cell office:value-type="float" office:value="0" table:style-name="ce1">
            <text:p>0</text:p>
          </table:table-cell>
          <table:table-cell office:value-type="float" office:value="4215" table:style-name="ce1">
            <text:p>42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20</text:p>
          </table:table-cell>
          <table:table-cell office:value-type="string" table:style-name="ce1">
            <text:p>ExxonMobil Chemical Holland B.V. (RAP)<text:s/></text:p>
          </table:table-cell>
          <table:table-cell office:value-type="float" office:value="24231768" table:style-name="ce1">
            <text:p>24231768</text:p>
          </table:table-cell>
          <table:table-cell office:value-type="float" office:value="193876" table:style-name="ce1">
            <text:p>193876</text:p>
          </table:table-cell>
          <table:table-cell office:value-type="float" office:value="160742" table:style-name="ce1">
            <text:p>160742</text:p>
          </table:table-cell>
          <table:table-cell office:value-type="float" office:value="313926" table:style-name="ce1">
            <text:p>313926</text:p>
          </table:table-cell>
          <table:table-cell office:value-type="float" office:value="231117" table:style-name="ce1">
            <text:p>231117</text:p>
          </table:table-cell>
          <table:table-cell office:value-type="float" office:value="294483" table:style-name="ce1">
            <text:p>294483</text:p>
          </table:table-cell>
          <table:table-cell office:value-type="float" office:value="239900" table:style-name="ce1">
            <text:p>239900</text:p>
          </table:table-cell>
          <table:table-cell office:value-type="float" office:value="182515" table:style-name="ce1">
            <text:p>182515</text:p>
          </table:table-cell>
          <table:table-cell office:value-type="float" office:value="154825" table:style-name="ce1">
            <text:p>154825</text:p>
          </table:table-cell>
          <table:table-cell office:value-type="float" office:value="207855" table:style-name="ce1">
            <text:p>207855</text:p>
          </table:table-cell>
          <table:table-cell office:value-type="float" office:value="137941" table:style-name="ce1">
            <text:p>137941</text:p>
          </table:table-cell>
          <table:table-cell office:value-type="float" office:value="198629" table:style-name="ce1">
            <text:p>198629</text:p>
          </table:table-cell>
          <table:table-cell office:value-type="float" office:value="150107" table:style-name="ce1">
            <text:p>150107</text:p>
          </table:table-cell>
          <table:table-cell office:value-type="float" office:value="207774" table:style-name="ce1">
            <text:p>207774</text:p>
          </table:table-cell>
          <table:table-cell office:value-type="float" office:value="158402" table:style-name="ce1">
            <text:p>158402</text:p>
          </table:table-cell>
          <table:table-cell office:value-type="float" office:value="199605" table:style-name="ce1">
            <text:p>199605</text:p>
          </table:table-cell>
          <table:table-cell office:value-type="float" office:value="124257" table:style-name="ce1">
            <text:p>124257</text:p>
          </table:table-cell>
          <table:table-cell office:value-type="float" office:value="181804" table:style-name="ce1">
            <text:p>181804</text:p>
          </table:table-cell>
          <table:table-cell office:value-type="float" office:value="115584" table:style-name="ce1">
            <text:p>11558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9</text:p>
          </table:table-cell>
          <table:table-cell office:value-type="string" table:style-name="ce1">
            <text:p>ExxonMobil Chemical Holland B.V. (ROP)</text:p>
          </table:table-cell>
          <table:table-cell office:value-type="float" office:value="24231768" table:style-name="ce1">
            <text:p>24231768</text:p>
          </table:table-cell>
          <table:table-cell office:value-type="float" office:value="31647" table:style-name="ce1">
            <text:p>31647</text:p>
          </table:table-cell>
          <table:table-cell office:value-type="float" office:value="24423" table:style-name="ce1">
            <text:p>24423</text:p>
          </table:table-cell>
          <table:table-cell office:value-type="float" office:value="51381" table:style-name="ce1">
            <text:p>51381</text:p>
          </table:table-cell>
          <table:table-cell office:value-type="float" office:value="45055" table:style-name="ce1">
            <text:p>45055</text:p>
          </table:table-cell>
          <table:table-cell office:value-type="float" office:value="42924" table:style-name="ce1">
            <text:p>42924</text:p>
          </table:table-cell>
          <table:table-cell office:value-type="float" office:value="43418" table:style-name="ce1">
            <text:p>43418</text:p>
          </table:table-cell>
          <table:table-cell office:value-type="float" office:value="39015" table:style-name="ce1">
            <text:p>39015</text:p>
          </table:table-cell>
          <table:table-cell office:value-type="float" office:value="43277" table:style-name="ce1">
            <text:p>43277</text:p>
          </table:table-cell>
          <table:table-cell office:value-type="float" office:value="30681" table:style-name="ce1">
            <text:p>30681</text:p>
          </table:table-cell>
          <table:table-cell office:value-type="float" office:value="37336" table:style-name="ce1">
            <text:p>37336</text:p>
          </table:table-cell>
          <table:table-cell office:value-type="float" office:value="30554" table:style-name="ce1">
            <text:p>30554</text:p>
          </table:table-cell>
          <table:table-cell office:value-type="float" office:value="44904" table:style-name="ce1">
            <text:p>44904</text:p>
          </table:table-cell>
          <table:table-cell office:value-type="float" office:value="28059" table:style-name="ce1">
            <text:p>28059</text:p>
          </table:table-cell>
          <table:table-cell office:value-type="float" office:value="19269" table:style-name="ce1">
            <text:p>19269</text:p>
          </table:table-cell>
          <table:table-cell office:value-type="float" office:value="31995" table:style-name="ce1">
            <text:p>31995</text:p>
          </table:table-cell>
          <table:table-cell office:value-type="float" office:value="44216" table:style-name="ce1">
            <text:p>44216</text:p>
          </table:table-cell>
          <table:table-cell office:value-type="float" office:value="29500" table:style-name="ce1">
            <text:p>29500</text:p>
          </table:table-cell>
          <table:table-cell office:value-type="float" office:value="40712" table:style-name="ce1">
            <text:p>4071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34</text:p>
          </table:table-cell>
          <table:table-cell office:value-type="string" table:style-name="ce1">
            <text:p>Fa. A.J.C.M. van Vliet en Zn</text:p>
          </table:table-cell>
          <table:table-cell office:value-type="float" office:value="27227250" table:style-name="ce1">
            <text:p>272272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922" table:style-name="ce1">
            <text:p>9922</text:p>
          </table:table-cell>
          <table:table-cell office:value-type="float" office:value="33415" table:style-name="ce1">
            <text:p>33415</text:p>
          </table:table-cell>
          <table:table-cell office:value-type="float" office:value="9732" table:style-name="ce1">
            <text:p>9732</text:p>
          </table:table-cell>
          <table:table-cell office:value-type="float" office:value="38061" table:style-name="ce1">
            <text:p>38061</text:p>
          </table:table-cell>
          <table:table-cell office:value-type="float" office:value="8951" table:style-name="ce1">
            <text:p>8951</text:p>
          </table:table-cell>
          <table:table-cell office:value-type="float" office:value="36364" table:style-name="ce1">
            <text:p>36364</text:p>
          </table:table-cell>
          <table:table-cell office:value-type="float" office:value="1933" table:style-name="ce1">
            <text:p>1933</text:p>
          </table:table-cell>
          <table:table-cell office:value-type="float" office:value="7129" table:style-name="ce1">
            <text:p>71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53</text:p>
          </table:table-cell>
          <table:table-cell office:value-type="string" table:style-name="ce1">
            <text:p>Fa. P.C.M. van Vliet en Zn., Locatie Westland</text:p>
          </table:table-cell>
          <table:table-cell office:value-type="float" office:value="27219548" table:style-name="ce1">
            <text:p>272195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3" table:style-name="ce1"/>
          <table:table-cell office:value-type="float" office:value="21019" table:style-name="ce1">
            <text:p>21019</text:p>
          </table:table-cell>
          <table:table-cell office:value-type="float" office:value="13393" table:style-name="ce1">
            <text:p>1339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54</text:p>
          </table:table-cell>
          <table:table-cell office:value-type="string" table:style-name="ce1">
            <text:p>Fa. P.C.M. van Vliet en Zn., Locatie Zeevliet</text:p>
          </table:table-cell>
          <table:table-cell office:value-type="float" office:value="27219548" table:style-name="ce1">
            <text:p>272195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631" table:style-name="ce1">
            <text:p>17631</text:p>
          </table:table-cell>
          <table:table-cell office:value-type="float" office:value="19268" table:style-name="ce1">
            <text:p>19268</text:p>
          </table:table-cell>
          <table:table-cell office:value-type="float" office:value="18093" table:style-name="ce1">
            <text:p>18093</text:p>
          </table:table-cell>
          <table:table-cell office:value-type="float" office:value="19855" table:style-name="ce1">
            <text:p>19855</text:p>
          </table:table-cell>
          <table:table-cell office:value-type="float" office:value="16700" table:style-name="ce1">
            <text:p>16700</text:p>
          </table:table-cell>
          <table:table-cell office:value-type="float" office:value="18868" table:style-name="ce1">
            <text:p>1886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6</text:p>
          </table:table-cell>
          <table:table-cell office:value-type="string" table:style-name="ce1">
            <text:p>Farm Frites B.V.</text:p>
          </table:table-cell>
          <table:table-cell office:value-type="float" office:value="24222801" table:style-name="ce1">
            <text:p>24222801</text:p>
          </table:table-cell>
          <table:table-cell office:value-type="float" office:value="33077" table:style-name="ce1">
            <text:p>33077</text:p>
          </table:table-cell>
          <table:table-cell office:value-type="float" office:value="26787" table:style-name="ce1">
            <text:p>26787</text:p>
          </table:table-cell>
          <table:table-cell office:value-type="float" office:value="29532" table:style-name="ce1">
            <text:p>29532</text:p>
          </table:table-cell>
          <table:table-cell office:value-type="float" office:value="11438" table:style-name="ce1">
            <text:p>11438</text:p>
          </table:table-cell>
          <table:table-cell office:value-type="float" office:value="24491" table:style-name="ce1">
            <text:p>24491</text:p>
          </table:table-cell>
          <table:table-cell office:value-type="float" office:value="10651" table:style-name="ce1">
            <text:p>10651</text:p>
          </table:table-cell>
          <table:table-cell office:value-type="float" office:value="25888" table:style-name="ce1">
            <text:p>25888</text:p>
          </table:table-cell>
          <table:table-cell office:value-type="float" office:value="24139" table:style-name="ce1">
            <text:p>24139</text:p>
          </table:table-cell>
          <table:table-cell office:value-type="float" office:value="22289" table:style-name="ce1">
            <text:p>22289</text:p>
          </table:table-cell>
          <table:table-cell office:value-type="float" office:value="25539" table:style-name="ce1">
            <text:p>25539</text:p>
          </table:table-cell>
          <table:table-cell office:value-type="float" office:value="19718" table:style-name="ce1">
            <text:p>19718</text:p>
          </table:table-cell>
          <table:table-cell office:value-type="float" office:value="22682" table:style-name="ce1">
            <text:p>22682</text:p>
          </table:table-cell>
          <table:table-cell office:value-type="float" office:value="19003" table:style-name="ce1">
            <text:p>19003</text:p>
          </table:table-cell>
          <table:table-cell office:value-type="float" office:value="21916" table:style-name="ce1">
            <text:p>21916</text:p>
          </table:table-cell>
          <table:table-cell office:value-type="float" office:value="19265" table:style-name="ce1">
            <text:p>19265</text:p>
          </table:table-cell>
          <table:table-cell office:value-type="float" office:value="21923" table:style-name="ce1">
            <text:p>21923</text:p>
          </table:table-cell>
          <table:table-cell office:value-type="float" office:value="17935" table:style-name="ce1">
            <text:p>17935</text:p>
          </table:table-cell>
          <table:table-cell office:value-type="float" office:value="20770" table:style-name="ce1">
            <text:p>2077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33</text:p>
          </table:table-cell>
          <table:table-cell office:value-type="string" table:style-name="ce1">
            <text:p>Favini Apeldoorn B.V.</text:p>
          </table:table-cell>
          <table:table-cell office:value-type="float" office:value="8001398" table:style-name="ce1">
            <text:p>8001398</text:p>
          </table:table-cell>
          <table:table-cell office:value-type="float" office:value="17452" table:style-name="ce1">
            <text:p>17452</text:p>
          </table:table-cell>
          <table:table-cell office:value-type="float" office:value="9239" table:style-name="ce1">
            <text:p>9239</text:p>
          </table:table-cell>
          <table:table-cell office:value-type="float" office:value="27419" table:style-name="ce1">
            <text:p>27419</text:p>
          </table:table-cell>
          <table:table-cell office:value-type="float" office:value="15668" table:style-name="ce1">
            <text:p>15668</text:p>
          </table:table-cell>
          <table:table-cell office:value-type="float" office:value="24687" table:style-name="ce1">
            <text:p>24687</text:p>
          </table:table-cell>
          <table:table-cell office:value-type="float" office:value="15323" table:style-name="ce1">
            <text:p>15323</text:p>
          </table:table-cell>
          <table:table-cell office:value-type="float" office:value="170" table:style-name="ce1">
            <text:p>17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77</text:p>
          </table:table-cell>
          <table:table-cell office:value-type="string" table:style-name="ce1">
            <text:p>Ferro Holland B.V., Porcelain Enamel</text:p>
          </table:table-cell>
          <table:table-cell office:value-type="float" office:value="24032957" table:style-name="ce1">
            <text:p>24032957</text:p>
          </table:table-cell>
          <table:table-cell office:value-type="float" office:value="132121" table:style-name="ce1">
            <text:p>132121</text:p>
          </table:table-cell>
          <table:table-cell office:value-type="float" office:value="96941" table:style-name="ce1">
            <text:p>96941</text:p>
          </table:table-cell>
          <table:table-cell office:value-type="float" office:value="245295" table:style-name="ce1">
            <text:p>245295</text:p>
          </table:table-cell>
          <table:table-cell office:value-type="float" office:value="139282" table:style-name="ce1">
            <text:p>139282</text:p>
          </table:table-cell>
          <table:table-cell office:value-type="float" office:value="228855" table:style-name="ce1">
            <text:p>228855</text:p>
          </table:table-cell>
          <table:table-cell office:value-type="float" office:value="124382" table:style-name="ce1">
            <text:p>124382</text:p>
          </table:table-cell>
          <table:table-cell office:value-type="float" office:value="104678" table:style-name="ce1">
            <text:p>104678</text:p>
          </table:table-cell>
          <table:table-cell office:value-type="float" office:value="64363" table:style-name="ce1">
            <text:p>643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59</text:p>
          </table:table-cell>
          <table:table-cell office:value-type="string" table:style-name="ce1">
            <text:p>FloraHolland Vestiging Naaldwijk</text:p>
          </table:table-cell>
          <table:table-cell office:value-type="float" office:value="34284016" table:style-name="ce1">
            <text:p>34284016</text:p>
          </table:table-cell>
          <table:table-cell office:value-type="float" office:value="4555" table:style-name="ce1">
            <text:p>4555</text:p>
          </table:table-cell>
          <table:table-cell office:value-type="float" office:value="12000" table:style-name="ce1">
            <text:p>12000</text:p>
          </table:table-cell>
          <table:table-cell office:value-type="float" office:value="8764" table:style-name="ce1">
            <text:p>8764</text:p>
          </table:table-cell>
          <table:table-cell office:value-type="float" office:value="19564" table:style-name="ce1">
            <text:p>19564</text:p>
          </table:table-cell>
          <table:table-cell office:value-type="float" office:value="7946" table:style-name="ce1">
            <text:p>7946</text:p>
          </table:table-cell>
          <table:table-cell office:value-type="float" office:value="19222" table:style-name="ce1">
            <text:p>19222</text:p>
          </table:table-cell>
          <table:table-cell office:value-type="float" office:value="8338" table:style-name="ce1">
            <text:p>8338</text:p>
          </table:table-cell>
          <table:table-cell office:value-type="float" office:value="19804" table:style-name="ce1">
            <text:p>19804</text:p>
          </table:table-cell>
          <table:table-cell office:value-type="float" office:value="7312" table:style-name="ce1">
            <text:p>7312</text:p>
          </table:table-cell>
          <table:table-cell office:value-type="float" office:value="20186" table:style-name="ce1">
            <text:p>20186</text:p>
          </table:table-cell>
          <table:table-cell office:value-type="float" office:value="6634" table:style-name="ce1">
            <text:p>6634</text:p>
          </table:table-cell>
          <table:table-cell office:value-type="float" office:value="16712" table:style-name="ce1">
            <text:p>16712</text:p>
          </table:table-cell>
          <table:table-cell office:value-type="float" office:value="5089" table:style-name="ce1">
            <text:p>5089</text:p>
          </table:table-cell>
          <table:table-cell office:value-type="float" office:value="15679" table:style-name="ce1">
            <text:p>15679</text:p>
          </table:table-cell>
          <table:table-cell office:value-type="float" office:value="5775" table:style-name="ce1">
            <text:p>5775</text:p>
          </table:table-cell>
          <table:table-cell office:value-type="float" office:value="15552" table:style-name="ce1">
            <text:p>15552</text:p>
          </table:table-cell>
          <table:table-cell office:value-type="float" office:value="5977" table:style-name="ce1">
            <text:p>5977</text:p>
          </table:table-cell>
          <table:table-cell office:value-type="float" office:value="14055" table:style-name="ce1">
            <text:p>1405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74</text:p>
          </table:table-cell>
          <table:table-cell office:value-type="string" table:style-name="ce1">
            <text:p>FrieslandCampina Bedum</text:p>
          </table:table-cell>
          <table:table-cell office:value-type="float" office:value="18039614" table:style-name="ce1">
            <text:p>18039614</text:p>
          </table:table-cell>
          <table:table-cell office:value-type="float" office:value="15281" table:style-name="ce1">
            <text:p>15281</text:p>
          </table:table-cell>
          <table:table-cell office:value-type="float" office:value="5759" table:style-name="ce1">
            <text:p>5759</text:p>
          </table:table-cell>
          <table:table-cell office:value-type="float" office:value="26316" table:style-name="ce1">
            <text:p>26316</text:p>
          </table:table-cell>
          <table:table-cell office:value-type="float" office:value="10410" table:style-name="ce1">
            <text:p>10410</text:p>
          </table:table-cell>
          <table:table-cell office:value-type="float" office:value="23278" table:style-name="ce1">
            <text:p>23278</text:p>
          </table:table-cell>
          <table:table-cell office:value-type="float" office:value="10260" table:style-name="ce1">
            <text:p>10260</text:p>
          </table:table-cell>
          <table:table-cell office:value-type="float" office:value="22129" table:style-name="ce1">
            <text:p>22129</text:p>
          </table:table-cell>
          <table:table-cell office:value-type="float" office:value="10524" table:style-name="ce1">
            <text:p>10524</text:p>
          </table:table-cell>
          <table:table-cell office:value-type="float" office:value="19119" table:style-name="ce1">
            <text:p>19119</text:p>
          </table:table-cell>
          <table:table-cell office:value-type="float" office:value="10271" table:style-name="ce1">
            <text:p>10271</text:p>
          </table:table-cell>
          <table:table-cell office:value-type="float" office:value="15677" table:style-name="ce1">
            <text:p>15677</text:p>
          </table:table-cell>
          <table:table-cell office:value-type="float" office:value="9983" table:style-name="ce1">
            <text:p>9983</text:p>
          </table:table-cell>
          <table:table-cell office:value-type="float" office:value="17732" table:style-name="ce1">
            <text:p>17732</text:p>
          </table:table-cell>
          <table:table-cell office:value-type="float" office:value="11602" table:style-name="ce1">
            <text:p>11602</text:p>
          </table:table-cell>
          <table:table-cell office:value-type="float" office:value="18101" table:style-name="ce1">
            <text:p>18101</text:p>
          </table:table-cell>
          <table:table-cell office:value-type="float" office:value="11628" table:style-name="ce1">
            <text:p>11628</text:p>
          </table:table-cell>
          <table:table-cell office:value-type="float" office:value="17914" table:style-name="ce1">
            <text:p>17914</text:p>
          </table:table-cell>
          <table:table-cell office:value-type="float" office:value="9985" table:style-name="ce1">
            <text:p>998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6</text:p>
          </table:table-cell>
          <table:table-cell office:value-type="string" table:style-name="ce1">
            <text:p>FrieslandCampina Beilen</text:p>
          </table:table-cell>
          <table:table-cell office:value-type="float" office:value="18039614" table:style-name="ce1">
            <text:p>18039614</text:p>
          </table:table-cell>
          <table:table-cell office:value-type="float" office:value="38853" table:style-name="ce1">
            <text:p>38853</text:p>
          </table:table-cell>
          <table:table-cell office:value-type="float" office:value="28870" table:style-name="ce1">
            <text:p>28870</text:p>
          </table:table-cell>
          <table:table-cell office:value-type="float" office:value="59524" table:style-name="ce1">
            <text:p>59524</text:p>
          </table:table-cell>
          <table:table-cell office:value-type="float" office:value="44051" table:style-name="ce1">
            <text:p>44051</text:p>
          </table:table-cell>
          <table:table-cell office:value-type="float" office:value="55597" table:style-name="ce1">
            <text:p>55597</text:p>
          </table:table-cell>
          <table:table-cell office:value-type="float" office:value="45922" table:style-name="ce1">
            <text:p>45922</text:p>
          </table:table-cell>
          <table:table-cell office:value-type="float" office:value="50044" table:style-name="ce1">
            <text:p>50044</text:p>
          </table:table-cell>
          <table:table-cell office:value-type="float" office:value="46883" table:style-name="ce1">
            <text:p>46883</text:p>
          </table:table-cell>
          <table:table-cell office:value-type="float" office:value="42253" table:style-name="ce1">
            <text:p>42253</text:p>
          </table:table-cell>
          <table:table-cell office:value-type="float" office:value="43922" table:style-name="ce1">
            <text:p>43922</text:p>
          </table:table-cell>
          <table:table-cell office:value-type="float" office:value="37581" table:style-name="ce1">
            <text:p>37581</text:p>
          </table:table-cell>
          <table:table-cell office:value-type="float" office:value="42907" table:style-name="ce1">
            <text:p>42907</text:p>
          </table:table-cell>
          <table:table-cell office:value-type="float" office:value="33851" table:style-name="ce1">
            <text:p>33851</text:p>
          </table:table-cell>
          <table:table-cell office:value-type="float" office:value="36160" table:style-name="ce1">
            <text:p>36160</text:p>
          </table:table-cell>
          <table:table-cell office:value-type="float" office:value="33797" table:style-name="ce1">
            <text:p>33797</text:p>
          </table:table-cell>
          <table:table-cell office:value-type="float" office:value="39316" table:style-name="ce1">
            <text:p>39316</text:p>
          </table:table-cell>
          <table:table-cell office:value-type="float" office:value="31174" table:style-name="ce1">
            <text:p>31174</text:p>
          </table:table-cell>
          <table:table-cell office:value-type="float" office:value="40837" table:style-name="ce1">
            <text:p>4083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7</text:p>
          </table:table-cell>
          <table:table-cell office:value-type="string" table:style-name="ce1">
            <text:p>FrieslandCampina Borculo</text:p>
          </table:table-cell>
          <table:table-cell office:value-type="float" office:value="18039614" table:style-name="ce1">
            <text:p>18039614</text:p>
          </table:table-cell>
          <table:table-cell office:value-type="float" office:value="40565" table:style-name="ce1">
            <text:p>40565</text:p>
          </table:table-cell>
          <table:table-cell office:value-type="float" office:value="36028" table:style-name="ce1">
            <text:p>36028</text:p>
          </table:table-cell>
          <table:table-cell office:value-type="float" office:value="70987" table:style-name="ce1">
            <text:p>70987</text:p>
          </table:table-cell>
          <table:table-cell office:value-type="float" office:value="73179" table:style-name="ce1">
            <text:p>73179</text:p>
          </table:table-cell>
          <table:table-cell office:value-type="float" office:value="70318" table:style-name="ce1">
            <text:p>70318</text:p>
          </table:table-cell>
          <table:table-cell office:value-type="float" office:value="71900" table:style-name="ce1">
            <text:p>71900</text:p>
          </table:table-cell>
          <table:table-cell office:value-type="float" office:value="56383" table:style-name="ce1">
            <text:p>56383</text:p>
          </table:table-cell>
          <table:table-cell office:value-type="float" office:value="57166" table:style-name="ce1">
            <text:p>57166</text:p>
          </table:table-cell>
          <table:table-cell office:value-type="float" office:value="41560" table:style-name="ce1">
            <text:p>41560</text:p>
          </table:table-cell>
          <table:table-cell office:value-type="float" office:value="49799" table:style-name="ce1">
            <text:p>49799</text:p>
          </table:table-cell>
          <table:table-cell office:value-type="float" office:value="29097" table:style-name="ce1">
            <text:p>29097</text:p>
          </table:table-cell>
          <table:table-cell office:value-type="float" office:value="37222" table:style-name="ce1">
            <text:p>37222</text:p>
          </table:table-cell>
          <table:table-cell office:value-type="float" office:value="31786" table:style-name="ce1">
            <text:p>31786</text:p>
          </table:table-cell>
          <table:table-cell office:value-type="float" office:value="29335" table:style-name="ce1">
            <text:p>29335</text:p>
          </table:table-cell>
          <table:table-cell office:value-type="float" office:value="40588" table:style-name="ce1">
            <text:p>40588</text:p>
          </table:table-cell>
          <table:table-cell office:value-type="float" office:value="31680" table:style-name="ce1">
            <text:p>31680</text:p>
          </table:table-cell>
          <table:table-cell office:value-type="float" office:value="38022" table:style-name="ce1">
            <text:p>38022</text:p>
          </table:table-cell>
          <table:table-cell office:value-type="float" office:value="31492" table:style-name="ce1">
            <text:p>3149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48</text:p>
          </table:table-cell>
          <table:table-cell office:value-type="string" table:style-name="ce1">
            <text:p>FrieslandCampina DMV B.V.</text:p>
          </table:table-cell>
          <table:table-cell office:value-type="float" office:value="11057386" table:style-name="ce1">
            <text:p>11057386</text:p>
          </table:table-cell>
          <table:table-cell office:value-type="float" office:value="91507" table:style-name="ce1">
            <text:p>91507</text:p>
          </table:table-cell>
          <table:table-cell office:value-type="float" office:value="91402" table:style-name="ce1">
            <text:p>91402</text:p>
          </table:table-cell>
          <table:table-cell office:value-type="float" office:value="142400" table:style-name="ce1">
            <text:p>142400</text:p>
          </table:table-cell>
          <table:table-cell office:value-type="float" office:value="110527" table:style-name="ce1">
            <text:p>110527</text:p>
          </table:table-cell>
          <table:table-cell office:value-type="float" office:value="136745" table:style-name="ce1">
            <text:p>136745</text:p>
          </table:table-cell>
          <table:table-cell office:value-type="float" office:value="129334" table:style-name="ce1">
            <text:p>129334</text:p>
          </table:table-cell>
          <table:table-cell office:value-type="float" office:value="111247" table:style-name="ce1">
            <text:p>111247</text:p>
          </table:table-cell>
          <table:table-cell office:value-type="float" office:value="126993" table:style-name="ce1">
            <text:p>126993</text:p>
          </table:table-cell>
          <table:table-cell office:value-type="float" office:value="101982" table:style-name="ce1">
            <text:p>101982</text:p>
          </table:table-cell>
          <table:table-cell office:value-type="float" office:value="129487" table:style-name="ce1">
            <text:p>129487</text:p>
          </table:table-cell>
          <table:table-cell office:value-type="float" office:value="87125" table:style-name="ce1">
            <text:p>87125</text:p>
          </table:table-cell>
          <table:table-cell office:value-type="float" office:value="121014" table:style-name="ce1">
            <text:p>121014</text:p>
          </table:table-cell>
          <table:table-cell office:value-type="float" office:value="84394" table:style-name="ce1">
            <text:p>84394</text:p>
          </table:table-cell>
          <table:table-cell office:value-type="float" office:value="124174" table:style-name="ce1">
            <text:p>124174</text:p>
          </table:table-cell>
          <table:table-cell office:value-type="float" office:value="81677" table:style-name="ce1">
            <text:p>81677</text:p>
          </table:table-cell>
          <table:table-cell office:value-type="float" office:value="118734" table:style-name="ce1">
            <text:p>118734</text:p>
          </table:table-cell>
          <table:table-cell office:value-type="float" office:value="82181" table:style-name="ce1">
            <text:p>82181</text:p>
          </table:table-cell>
          <table:table-cell office:value-type="float" office:value="116919" table:style-name="ce1">
            <text:p>11691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61</text:p>
          </table:table-cell>
          <table:table-cell office:value-type="string" table:style-name="ce1">
            <text:p>FrieslandCampina Dronrijp</text:p>
          </table:table-cell>
          <table:table-cell office:value-type="float" office:value="18039614" table:style-name="ce1">
            <text:p>180396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965" table:style-name="ce1">
            <text:p>11965</text:p>
          </table:table-cell>
          <table:table-cell office:value-type="float" office:value="12856" table:style-name="ce1">
            <text:p>12856</text:p>
          </table:table-cell>
          <table:table-cell office:value-type="float" office:value="10370" table:style-name="ce1">
            <text:p>10370</text:p>
          </table:table-cell>
          <table:table-cell office:value-type="float" office:value="13329" table:style-name="ce1">
            <text:p>13329</text:p>
          </table:table-cell>
          <table:table-cell office:value-type="float" office:value="6216" table:style-name="ce1">
            <text:p>6216</text:p>
          </table:table-cell>
          <table:table-cell office:value-type="float" office:value="9174" table:style-name="ce1">
            <text:p>91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3</text:p>
          </table:table-cell>
          <table:table-cell office:value-type="string" table:style-name="ce1">
            <text:p>FrieslandCampina Leeuwarden</text:p>
          </table:table-cell>
          <table:table-cell office:value-type="float" office:value="18039614" table:style-name="ce1">
            <text:p>18039614</text:p>
          </table:table-cell>
          <table:table-cell office:value-type="float" office:value="41056" table:style-name="ce1">
            <text:p>41056</text:p>
          </table:table-cell>
          <table:table-cell office:value-type="float" office:value="26063" table:style-name="ce1">
            <text:p>26063</text:p>
          </table:table-cell>
          <table:table-cell office:value-type="float" office:value="70702" table:style-name="ce1">
            <text:p>70702</text:p>
          </table:table-cell>
          <table:table-cell office:value-type="float" office:value="51533" table:style-name="ce1">
            <text:p>51533</text:p>
          </table:table-cell>
          <table:table-cell office:value-type="float" office:value="62384" table:style-name="ce1">
            <text:p>62384</text:p>
          </table:table-cell>
          <table:table-cell office:value-type="float" office:value="45220" table:style-name="ce1">
            <text:p>45220</text:p>
          </table:table-cell>
          <table:table-cell office:value-type="float" office:value="62705" table:style-name="ce1">
            <text:p>62705</text:p>
          </table:table-cell>
          <table:table-cell office:value-type="float" office:value="28406" table:style-name="ce1">
            <text:p>28406</text:p>
          </table:table-cell>
          <table:table-cell office:value-type="float" office:value="55959" table:style-name="ce1">
            <text:p>55959</text:p>
          </table:table-cell>
          <table:table-cell office:value-type="float" office:value="37014" table:style-name="ce1">
            <text:p>37014</text:p>
          </table:table-cell>
          <table:table-cell office:value-type="float" office:value="49106" table:style-name="ce1">
            <text:p>49106</text:p>
          </table:table-cell>
          <table:table-cell office:value-type="float" office:value="36274" table:style-name="ce1">
            <text:p>36274</text:p>
          </table:table-cell>
          <table:table-cell office:value-type="float" office:value="48690" table:style-name="ce1">
            <text:p>48690</text:p>
          </table:table-cell>
          <table:table-cell office:value-type="float" office:value="34977" table:style-name="ce1">
            <text:p>34977</text:p>
          </table:table-cell>
          <table:table-cell office:value-type="float" office:value="38894" table:style-name="ce1">
            <text:p>38894</text:p>
          </table:table-cell>
          <table:table-cell office:value-type="float" office:value="25767" table:style-name="ce1">
            <text:p>25767</text:p>
          </table:table-cell>
          <table:table-cell office:value-type="float" office:value="34302" table:style-name="ce1">
            <text:p>34302</text:p>
          </table:table-cell>
          <table:table-cell office:value-type="float" office:value="18887" table:style-name="ce1">
            <text:p>1888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61</text:p>
          </table:table-cell>
          <table:table-cell office:value-type="string" table:style-name="ce1">
            <text:p>FrieslandCampina Lochem</text:p>
          </table:table-cell>
          <table:table-cell office:value-type="float" office:value="18039614" table:style-name="ce1">
            <text:p>18039614</text:p>
          </table:table-cell>
          <table:table-cell office:value-type="float" office:value="25845" table:style-name="ce1">
            <text:p>25845</text:p>
          </table:table-cell>
          <table:table-cell office:value-type="float" office:value="13459" table:style-name="ce1">
            <text:p>13459</text:p>
          </table:table-cell>
          <table:table-cell office:value-type="float" office:value="39074" table:style-name="ce1">
            <text:p>39074</text:p>
          </table:table-cell>
          <table:table-cell office:value-type="float" office:value="21930" table:style-name="ce1">
            <text:p>21930</text:p>
          </table:table-cell>
          <table:table-cell office:value-type="float" office:value="36592" table:style-name="ce1">
            <text:p>36592</text:p>
          </table:table-cell>
          <table:table-cell office:value-type="float" office:value="22419" table:style-name="ce1">
            <text:p>22419</text:p>
          </table:table-cell>
          <table:table-cell office:value-type="float" office:value="36523" table:style-name="ce1">
            <text:p>36523</text:p>
          </table:table-cell>
          <table:table-cell office:value-type="float" office:value="25819" table:style-name="ce1">
            <text:p>25819</text:p>
          </table:table-cell>
          <table:table-cell office:value-type="float" office:value="34495" table:style-name="ce1">
            <text:p>34495</text:p>
          </table:table-cell>
          <table:table-cell office:value-type="float" office:value="26493" table:style-name="ce1">
            <text:p>26493</text:p>
          </table:table-cell>
          <table:table-cell office:value-type="float" office:value="29845" table:style-name="ce1">
            <text:p>29845</text:p>
          </table:table-cell>
          <table:table-cell office:value-type="float" office:value="26389" table:style-name="ce1">
            <text:p>26389</text:p>
          </table:table-cell>
          <table:table-cell office:value-type="float" office:value="28866" table:style-name="ce1">
            <text:p>28866</text:p>
          </table:table-cell>
          <table:table-cell office:value-type="float" office:value="26100" table:style-name="ce1">
            <text:p>26100</text:p>
          </table:table-cell>
          <table:table-cell office:value-type="float" office:value="28600" table:style-name="ce1">
            <text:p>28600</text:p>
          </table:table-cell>
          <table:table-cell office:value-type="float" office:value="26604" table:style-name="ce1">
            <text:p>26604</text:p>
          </table:table-cell>
          <table:table-cell office:value-type="float" office:value="27383" table:style-name="ce1">
            <text:p>27383</text:p>
          </table:table-cell>
          <table:table-cell office:value-type="float" office:value="26199" table:style-name="ce1">
            <text:p>2619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62</text:p>
          </table:table-cell>
          <table:table-cell office:value-type="string" table:style-name="ce1">
            <text:p>FrieslandCampina Meppel (Kievit)</text:p>
          </table:table-cell>
          <table:table-cell office:value-type="float" office:value="18039614" table:style-name="ce1">
            <text:p>180396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056" table:style-name="ce1">
            <text:p>16056</text:p>
          </table:table-cell>
          <table:table-cell office:value-type="float" office:value="6709" table:style-name="ce1">
            <text:p>6709</text:p>
          </table:table-cell>
          <table:table-cell office:value-type="float" office:value="14907" table:style-name="ce1">
            <text:p>14907</text:p>
          </table:table-cell>
          <table:table-cell office:value-type="float" office:value="6873" table:style-name="ce1">
            <text:p>68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63</text:p>
          </table:table-cell>
          <table:table-cell office:value-type="string" table:style-name="ce1">
            <text:p>FrieslandCampina Workum</text:p>
          </table:table-cell>
          <table:table-cell office:value-type="float" office:value="18039614" table:style-name="ce1">
            <text:p>180396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870" table:style-name="ce1">
            <text:p>17870</text:p>
          </table:table-cell>
          <table:table-cell office:value-type="float" office:value="8454" table:style-name="ce1">
            <text:p>8454</text:p>
          </table:table-cell>
          <table:table-cell office:value-type="float" office:value="16223" table:style-name="ce1">
            <text:p>16223</text:p>
          </table:table-cell>
          <table:table-cell office:value-type="float" office:value="8367" table:style-name="ce1">
            <text:p>8367</text:p>
          </table:table-cell>
          <table:table-cell office:value-type="float" office:value="15389" table:style-name="ce1">
            <text:p>15389</text:p>
          </table:table-cell>
          <table:table-cell office:value-type="float" office:value="8112" table:style-name="ce1">
            <text:p>8112</text:p>
          </table:table-cell>
          <table:table-cell office:value-type="float" office:value="14479" table:style-name="ce1">
            <text:p>14479</text:p>
          </table:table-cell>
          <table:table-cell office:value-type="float" office:value="7731" table:style-name="ce1">
            <text:p>7731</text:p>
          </table:table-cell>
          <table:table-cell office:value-type="float" office:value="15122" table:style-name="ce1">
            <text:p>15122</text:p>
          </table:table-cell>
          <table:table-cell office:value-type="float" office:value="7519" table:style-name="ce1">
            <text:p>751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5</text:p>
          </table:table-cell>
          <table:table-cell office:value-type="string" table:style-name="ce1">
            <text:p>Frisia Zout B.V.</text:p>
          </table:table-cell>
          <table:table-cell office:value-type="float" office:value="1089417" table:style-name="ce1">
            <text:p>1089417</text:p>
          </table:table-cell>
          <table:table-cell office:value-type="float" office:value="94448" table:style-name="ce1">
            <text:p>94448</text:p>
          </table:table-cell>
          <table:table-cell office:value-type="float" office:value="38505" table:style-name="ce1">
            <text:p>38505</text:p>
          </table:table-cell>
          <table:table-cell office:value-type="float" office:value="157966" table:style-name="ce1">
            <text:p>157966</text:p>
          </table:table-cell>
          <table:table-cell office:value-type="float" office:value="71973" table:style-name="ce1">
            <text:p>71973</text:p>
          </table:table-cell>
          <table:table-cell office:value-type="float" office:value="135240" table:style-name="ce1">
            <text:p>135240</text:p>
          </table:table-cell>
          <table:table-cell office:value-type="float" office:value="66164" table:style-name="ce1">
            <text:p>66164</text:p>
          </table:table-cell>
          <table:table-cell office:value-type="float" office:value="119636" table:style-name="ce1">
            <text:p>119636</text:p>
          </table:table-cell>
          <table:table-cell office:value-type="float" office:value="65494" table:style-name="ce1">
            <text:p>65494</text:p>
          </table:table-cell>
          <table:table-cell office:value-type="float" office:value="86003" table:style-name="ce1">
            <text:p>86003</text:p>
          </table:table-cell>
          <table:table-cell office:value-type="float" office:value="52454" table:style-name="ce1">
            <text:p>52454</text:p>
          </table:table-cell>
          <table:table-cell office:value-type="float" office:value="87706" table:style-name="ce1">
            <text:p>87706</text:p>
          </table:table-cell>
          <table:table-cell office:value-type="float" office:value="51018" table:style-name="ce1">
            <text:p>51018</text:p>
          </table:table-cell>
          <table:table-cell office:value-type="float" office:value="26949" table:style-name="ce1">
            <text:p>26949</text:p>
          </table:table-cell>
          <table:table-cell office:value-type="float" office:value="15726" table:style-name="ce1">
            <text:p>15726</text:p>
          </table:table-cell>
          <table:table-cell office:value-type="float" office:value="1006" table:style-name="ce1">
            <text:p>1006</text:p>
          </table:table-cell>
          <table:table-cell office:value-type="float" office:value="668" table:style-name="ce1">
            <text:p>668</text:p>
          </table:table-cell>
          <table:table-cell office:value-type="float" office:value="213" table:style-name="ce1">
            <text:p>213</text:p>
          </table:table-cell>
          <table:table-cell office:value-type="float" office:value="130" table:style-name="ce1">
            <text:p>13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5</text:p>
          </table:table-cell>
          <table:table-cell office:value-type="string" table:style-name="ce1">
            <text:p>FUJIFILM Manufacturing Europe B.V.</text:p>
          </table:table-cell>
          <table:table-cell office:value-type="float" office:value="18025280" table:style-name="ce1">
            <text:p>18025280</text:p>
          </table:table-cell>
          <table:table-cell office:value-type="float" office:value="34038" table:style-name="ce1">
            <text:p>34038</text:p>
          </table:table-cell>
          <table:table-cell office:value-type="float" office:value="20160" table:style-name="ce1">
            <text:p>20160</text:p>
          </table:table-cell>
          <table:table-cell office:value-type="float" office:value="51431" table:style-name="ce1">
            <text:p>51431</text:p>
          </table:table-cell>
          <table:table-cell office:value-type="float" office:value="28327" table:style-name="ce1">
            <text:p>28327</text:p>
          </table:table-cell>
          <table:table-cell office:value-type="float" office:value="49765" table:style-name="ce1">
            <text:p>49765</text:p>
          </table:table-cell>
          <table:table-cell office:value-type="float" office:value="34115" table:style-name="ce1">
            <text:p>34115</text:p>
          </table:table-cell>
          <table:table-cell office:value-type="float" office:value="41457" table:style-name="ce1">
            <text:p>41457</text:p>
          </table:table-cell>
          <table:table-cell office:value-type="float" office:value="31629" table:style-name="ce1">
            <text:p>31629</text:p>
          </table:table-cell>
          <table:table-cell office:value-type="float" office:value="31027" table:style-name="ce1">
            <text:p>31027</text:p>
          </table:table-cell>
          <table:table-cell office:value-type="float" office:value="26981" table:style-name="ce1">
            <text:p>26981</text:p>
          </table:table-cell>
          <table:table-cell office:value-type="float" office:value="31264" table:style-name="ce1">
            <text:p>31264</text:p>
          </table:table-cell>
          <table:table-cell office:value-type="float" office:value="29786" table:style-name="ce1">
            <text:p>29786</text:p>
          </table:table-cell>
          <table:table-cell office:value-type="float" office:value="34578" table:style-name="ce1">
            <text:p>34578</text:p>
          </table:table-cell>
          <table:table-cell office:value-type="float" office:value="40446" table:style-name="ce1">
            <text:p>40446</text:p>
          </table:table-cell>
          <table:table-cell office:value-type="float" office:value="35473" table:style-name="ce1">
            <text:p>35473</text:p>
          </table:table-cell>
          <table:table-cell office:value-type="float" office:value="39503" table:style-name="ce1">
            <text:p>39503</text:p>
          </table:table-cell>
          <table:table-cell office:value-type="float" office:value="22805" table:style-name="ce1">
            <text:p>22805</text:p>
          </table:table-cell>
          <table:table-cell office:value-type="float" office:value="24908" table:style-name="ce1">
            <text:p>2490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69</text:p>
          </table:table-cell>
          <table:table-cell office:value-type="string" table:style-name="ce1">
            <text:p>GDF SUEZ E&amp;P Nederland B.V., D15-A platform</text:p>
          </table:table-cell>
          <table:table-cell office:value-type="float" office:value="27113806" table:style-name="ce1">
            <text:p>271138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006" table:style-name="ce1">
            <text:p>20006</text:p>
          </table:table-cell>
          <table:table-cell office:value-type="float" office:value="27011" table:style-name="ce1">
            <text:p>27011</text:p>
          </table:table-cell>
          <table:table-cell office:value-type="float" office:value="16753" table:style-name="ce1">
            <text:p>16753</text:p>
          </table:table-cell>
          <table:table-cell office:value-type="float" office:value="25372" table:style-name="ce1">
            <text:p>25372</text:p>
          </table:table-cell>
          <table:table-cell office:value-type="float" office:value="14606" table:style-name="ce1">
            <text:p>14606</text:p>
          </table:table-cell>
          <table:table-cell office:value-type="float" office:value="22982" table:style-name="ce1">
            <text:p>22982</text:p>
          </table:table-cell>
          <table:table-cell office:value-type="float" office:value="17050" table:style-name="ce1">
            <text:p>17050</text:p>
          </table:table-cell>
          <table:table-cell office:value-type="float" office:value="33099" table:style-name="ce1">
            <text:p>33099</text:p>
          </table:table-cell>
          <table:table-cell office:value-type="float" office:value="17455" table:style-name="ce1">
            <text:p>17455</text:p>
          </table:table-cell>
          <table:table-cell office:value-type="float" office:value="31191" table:style-name="ce1">
            <text:p>3119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0</text:p>
          </table:table-cell>
          <table:table-cell office:value-type="string" table:style-name="ce1">
            <text:p>GDF SUEZ E&amp;P Nederland B.V., G17-d-A/AP platform</text:p>
          </table:table-cell>
          <table:table-cell office:value-type="float" office:value="27113806" table:style-name="ce1">
            <text:p>271138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4399" table:style-name="ce1">
            <text:p>34399</text:p>
          </table:table-cell>
          <table:table-cell office:value-type="float" office:value="45615" table:style-name="ce1">
            <text:p>45615</text:p>
          </table:table-cell>
          <table:table-cell office:value-type="float" office:value="30277" table:style-name="ce1">
            <text:p>30277</text:p>
          </table:table-cell>
          <table:table-cell office:value-type="float" office:value="37205" table:style-name="ce1">
            <text:p>37205</text:p>
          </table:table-cell>
          <table:table-cell office:value-type="float" office:value="26679" table:style-name="ce1">
            <text:p>26679</text:p>
          </table:table-cell>
          <table:table-cell office:value-type="float" office:value="40369" table:style-name="ce1">
            <text:p>40369</text:p>
          </table:table-cell>
          <table:table-cell office:value-type="float" office:value="28067" table:style-name="ce1">
            <text:p>28067</text:p>
          </table:table-cell>
          <table:table-cell office:value-type="float" office:value="44321" table:style-name="ce1">
            <text:p>44321</text:p>
          </table:table-cell>
          <table:table-cell office:value-type="float" office:value="19836" table:style-name="ce1">
            <text:p>19836</text:p>
          </table:table-cell>
          <table:table-cell office:value-type="float" office:value="37081" table:style-name="ce1">
            <text:p>3708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72</text:p>
          </table:table-cell>
          <table:table-cell office:value-type="string" table:style-name="ce1">
            <text:p>GDF Suez E&amp;P Nederland B.V., L10-A platform</text:p>
          </table:table-cell>
          <table:table-cell office:value-type="float" office:value="27113806" table:style-name="ce1">
            <text:p>271138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7318" table:style-name="ce1">
            <text:p>77318</text:p>
          </table:table-cell>
          <table:table-cell office:value-type="float" office:value="266503" table:style-name="ce1">
            <text:p>266503</text:p>
          </table:table-cell>
          <table:table-cell office:value-type="float" office:value="63776" table:style-name="ce1">
            <text:p>63776</text:p>
          </table:table-cell>
          <table:table-cell office:value-type="float" office:value="251300" table:style-name="ce1">
            <text:p>251300</text:p>
          </table:table-cell>
          <table:table-cell office:value-type="float" office:value="58324" table:style-name="ce1">
            <text:p>58324</text:p>
          </table:table-cell>
          <table:table-cell office:value-type="float" office:value="239152" table:style-name="ce1">
            <text:p>239152</text:p>
          </table:table-cell>
          <table:table-cell office:value-type="float" office:value="53883" table:style-name="ce1">
            <text:p>53883</text:p>
          </table:table-cell>
          <table:table-cell office:value-type="float" office:value="220310" table:style-name="ce1">
            <text:p>220310</text:p>
          </table:table-cell>
          <table:table-cell office:value-type="float" office:value="46931" table:style-name="ce1">
            <text:p>46931</text:p>
          </table:table-cell>
          <table:table-cell office:value-type="float" office:value="196034" table:style-name="ce1">
            <text:p>19603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65</text:p>
          </table:table-cell>
          <table:table-cell office:value-type="string" table:style-name="ce1">
            <text:p>GDF Suez Centrale Bergum</text:p>
          </table:table-cell>
          <table:table-cell office:value-type="float" office:value="5043978" table:style-name="ce1">
            <text:p>5043978</text:p>
          </table:table-cell>
          <table:table-cell office:value-type="float" office:value="728414" table:style-name="ce1">
            <text:p>728414</text:p>
          </table:table-cell>
          <table:table-cell office:value-type="float" office:value="733890" table:style-name="ce1">
            <text:p>733890</text:p>
          </table:table-cell>
          <table:table-cell office:value-type="float" office:value="551646" table:style-name="ce1">
            <text:p>551646</text:p>
          </table:table-cell>
          <table:table-cell office:value-type="float" office:value="622928" table:style-name="ce1">
            <text:p>622928</text:p>
          </table:table-cell>
          <table:table-cell office:value-type="float" office:value="844387" table:style-name="ce1">
            <text:p>844387</text:p>
          </table:table-cell>
          <table:table-cell office:value-type="float" office:value="745544" table:style-name="ce1">
            <text:p>745544</text:p>
          </table:table-cell>
          <table:table-cell office:value-type="float" office:value="795658" table:style-name="ce1">
            <text:p>795658</text:p>
          </table:table-cell>
          <table:table-cell office:value-type="float" office:value="468241" table:style-name="ce1">
            <text:p>468241</text:p>
          </table:table-cell>
          <table:table-cell office:value-type="float" office:value="787540" table:style-name="ce1">
            <text:p>787540</text:p>
          </table:table-cell>
          <table:table-cell office:value-type="float" office:value="236401" table:style-name="ce1">
            <text:p>236401</text:p>
          </table:table-cell>
          <table:table-cell office:value-type="float" office:value="413580" table:style-name="ce1">
            <text:p>413580</text:p>
          </table:table-cell>
          <table:table-cell office:value-type="float" office:value="134870" table:style-name="ce1">
            <text:p>134870</text:p>
          </table:table-cell>
          <table:table-cell office:value-type="float" office:value="52560" table:style-name="ce1">
            <text:p>52560</text:p>
          </table:table-cell>
          <table:table-cell office:value-type="float" office:value="18481" table:style-name="ce1">
            <text:p>18481</text:p>
          </table:table-cell>
          <table:table-cell office:value-type="float" office:value="4688" table:style-name="ce1">
            <text:p>4688</text:p>
          </table:table-cell>
          <table:table-cell office:value-type="float" office:value="9091" table:style-name="ce1">
            <text:p>9091</text:p>
          </table:table-cell>
          <table:table-cell office:value-type="float" office:value="991" table:style-name="ce1">
            <text:p>991</text:p>
          </table:table-cell>
          <table:table-cell office:value-type="float" office:value="2280" table:style-name="ce1">
            <text:p>228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66</text:p>
          </table:table-cell>
          <table:table-cell office:value-type="string" table:style-name="ce1">
            <text:p>GDF Suez Energie Nederland N.V. Centrale Gelderland</text:p>
          </table:table-cell>
          <table:table-cell office:value-type="float" office:value="5043978" table:style-name="ce1">
            <text:p>5043978</text:p>
          </table:table-cell>
          <table:table-cell office:value-type="float" office:value="1174255" table:style-name="ce1">
            <text:p>1174255</text:p>
          </table:table-cell>
          <table:table-cell office:value-type="float" office:value="697251" table:style-name="ce1">
            <text:p>697251</text:p>
          </table:table-cell>
          <table:table-cell office:value-type="float" office:value="2385715" table:style-name="ce1">
            <text:p>2385715</text:p>
          </table:table-cell>
          <table:table-cell office:value-type="float" office:value="1526638" table:style-name="ce1">
            <text:p>1526638</text:p>
          </table:table-cell>
          <table:table-cell office:value-type="float" office:value="1965879" table:style-name="ce1">
            <text:p>1965879</text:p>
          </table:table-cell>
          <table:table-cell office:value-type="float" office:value="1510582" table:style-name="ce1">
            <text:p>1510582</text:p>
          </table:table-cell>
          <table:table-cell office:value-type="float" office:value="1881983" table:style-name="ce1">
            <text:p>1881983</text:p>
          </table:table-cell>
          <table:table-cell office:value-type="float" office:value="1864759" table:style-name="ce1">
            <text:p>1864759</text:p>
          </table:table-cell>
          <table:table-cell office:value-type="float" office:value="1238141" table:style-name="ce1">
            <text:p>1238141</text:p>
          </table:table-cell>
          <table:table-cell office:value-type="float" office:value="1187725" table:style-name="ce1">
            <text:p>1187725</text:p>
          </table:table-cell>
          <table:table-cell office:value-type="float" office:value="1261904" table:style-name="ce1">
            <text:p>1261904</text:p>
          </table:table-cell>
          <table:table-cell office:value-type="float" office:value="1195978" table:style-name="ce1">
            <text:p>1195978</text:p>
          </table:table-cell>
          <table:table-cell office:value-type="float" office:value="1159064" table:style-name="ce1">
            <text:p>1159064</text:p>
          </table:table-cell>
          <table:table-cell office:value-type="float" office:value="1120526" table:style-name="ce1">
            <text:p>1120526</text:p>
          </table:table-cell>
          <table:table-cell office:value-type="float" office:value="1145076" table:style-name="ce1">
            <text:p>1145076</text:p>
          </table:table-cell>
          <table:table-cell office:value-type="float" office:value="1390637" table:style-name="ce1">
            <text:p>1390637</text:p>
          </table:table-cell>
          <table:table-cell office:value-type="float" office:value="1079870" table:style-name="ce1">
            <text:p>1079870</text:p>
          </table:table-cell>
          <table:table-cell office:value-type="float" office:value="1415329" table:style-name="ce1">
            <text:p>141532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31</text:p>
          </table:table-cell>
          <table:table-cell office:value-type="string" table:style-name="ce1">
            <text:p>GDF Suez Centrale Harculo</text:p>
          </table:table-cell>
          <table:table-cell office:value-type="float" office:value="5043978" table:style-name="ce1">
            <text:p>5043978</text:p>
          </table:table-cell>
          <table:table-cell office:value-type="float" office:value="253218" table:style-name="ce1">
            <text:p>253218</text:p>
          </table:table-cell>
          <table:table-cell office:value-type="float" office:value="277737" table:style-name="ce1">
            <text:p>277737</text:p>
          </table:table-cell>
          <table:table-cell office:value-type="float" office:value="437690" table:style-name="ce1">
            <text:p>437690</text:p>
          </table:table-cell>
          <table:table-cell office:value-type="float" office:value="462833" table:style-name="ce1">
            <text:p>462833</text:p>
          </table:table-cell>
          <table:table-cell office:value-type="float" office:value="415403" table:style-name="ce1">
            <text:p>415403</text:p>
          </table:table-cell>
          <table:table-cell office:value-type="float" office:value="453607" table:style-name="ce1">
            <text:p>453607</text:p>
          </table:table-cell>
          <table:table-cell office:value-type="float" office:value="407591" table:style-name="ce1">
            <text:p>407591</text:p>
          </table:table-cell>
          <table:table-cell office:value-type="float" office:value="417323" table:style-name="ce1">
            <text:p>417323</text:p>
          </table:table-cell>
          <table:table-cell office:value-type="float" office:value="319092" table:style-name="ce1">
            <text:p>319092</text:p>
          </table:table-cell>
          <table:table-cell office:value-type="float" office:value="277160" table:style-name="ce1">
            <text:p>277160</text:p>
          </table:table-cell>
          <table:table-cell office:value-type="float" office:value="213352" table:style-name="ce1">
            <text:p>213352</text:p>
          </table:table-cell>
          <table:table-cell office:value-type="float" office:value="225887" table:style-name="ce1">
            <text:p>225887</text:p>
          </table:table-cell>
          <table:table-cell office:value-type="float" office:value="41925" table:style-name="ce1">
            <text:p>41925</text:p>
          </table:table-cell>
          <table:table-cell office:value-type="float" office:value="43742" table:style-name="ce1">
            <text:p>43742</text:p>
          </table:table-cell>
          <table:table-cell office:value-type="float" office:value="1119" table:style-name="ce1">
            <text:p>1119</text:p>
          </table:table-cell>
          <table:table-cell office:value-type="float" office:value="4866" table:style-name="ce1">
            <text:p>4866</text:p>
          </table:table-cell>
          <table:table-cell office:value-type="float" office:value="927" table:style-name="ce1">
            <text:p>927</text:p>
          </table:table-cell>
          <table:table-cell office:value-type="float" office:value="5161" table:style-name="ce1">
            <text:p>516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200005</text:p>
          </table:table-cell>
          <table:table-cell office:value-type="string" table:style-name="ce1">
            <text:p>GDF Suez Centrale Rotterdam</text:p>
          </table:table-cell>
          <table:table-cell office:value-type="float" office:value="5043978" table:style-name="ce1">
            <text:p>50439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74716" table:style-name="ce1">
            <text:p>74716</text:p>
          </table:table-cell>
          <table:table-cell office:value-type="float" office:value="213124" table:style-name="ce1">
            <text:p>2131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75</text:p>
          </table:table-cell>
          <table:table-cell office:value-type="string" table:style-name="ce1">
            <text:p>GDF SUEZ E&amp;P Nederland BV, K12-B platform</text:p>
          </table:table-cell>
          <table:table-cell office:value-type="float" office:value="27113806" table:style-name="ce1">
            <text:p>271138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752" table:style-name="ce1">
            <text:p>13752</text:p>
          </table:table-cell>
          <table:table-cell office:value-type="float" office:value="34104" table:style-name="ce1">
            <text:p>34104</text:p>
          </table:table-cell>
          <table:table-cell office:value-type="float" office:value="33390" table:style-name="ce1">
            <text:p>33390</text:p>
          </table:table-cell>
          <table:table-cell office:value-type="float" office:value="128784" table:style-name="ce1">
            <text:p>128784</text:p>
          </table:table-cell>
          <table:table-cell office:value-type="float" office:value="31368" table:style-name="ce1">
            <text:p>31368</text:p>
          </table:table-cell>
          <table:table-cell office:value-type="float" office:value="124736" table:style-name="ce1">
            <text:p>124736</text:p>
          </table:table-cell>
          <table:table-cell office:value-type="float" office:value="26697" table:style-name="ce1">
            <text:p>26697</text:p>
          </table:table-cell>
          <table:table-cell office:value-type="float" office:value="105095" table:style-name="ce1">
            <text:p>105095</text:p>
          </table:table-cell>
          <table:table-cell office:value-type="float" office:value="21719" table:style-name="ce1">
            <text:p>21719</text:p>
          </table:table-cell>
          <table:table-cell office:value-type="float" office:value="83869" table:style-name="ce1">
            <text:p>8386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85</text:p>
          </table:table-cell>
          <table:table-cell office:value-type="string" table:style-name="ce1">
            <text:p>GDF SUEZ E&amp;P NEderland BV, F3-FB-1 platform</text:p>
          </table:table-cell>
          <table:table-cell office:value-type="float" office:value="27113806" table:style-name="ce1">
            <text:p>271138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9203" table:style-name="ce1">
            <text:p>39203</text:p>
          </table:table-cell>
          <table:table-cell office:value-type="float" office:value="62001" table:style-name="ce1">
            <text:p>62001</text:p>
          </table:table-cell>
          <table:table-cell office:value-type="float" office:value="34117" table:style-name="ce1">
            <text:p>34117</text:p>
          </table:table-cell>
          <table:table-cell office:value-type="float" office:value="65548" table:style-name="ce1">
            <text:p>65548</text:p>
          </table:table-cell>
          <table:table-cell office:value-type="float" office:value="33406" table:style-name="ce1">
            <text:p>33406</text:p>
          </table:table-cell>
          <table:table-cell office:value-type="float" office:value="61645" table:style-name="ce1">
            <text:p>61645</text:p>
          </table:table-cell>
          <table:table-cell office:value-type="float" office:value="33838" table:style-name="ce1">
            <text:p>33838</text:p>
          </table:table-cell>
          <table:table-cell office:value-type="float" office:value="94613" table:style-name="ce1">
            <text:p>94613</text:p>
          </table:table-cell>
          <table:table-cell office:value-type="float" office:value="28752" table:style-name="ce1">
            <text:p>28752</text:p>
          </table:table-cell>
          <table:table-cell office:value-type="float" office:value="183304" table:style-name="ce1">
            <text:p>18330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75</text:p>
          </table:table-cell>
          <table:table-cell office:value-type="string" table:style-name="ce1">
            <text:p>GDF Suez Eemscentrale</text:p>
          </table:table-cell>
          <table:table-cell office:value-type="float" office:value="5043978" table:style-name="ce1">
            <text:p>5043978</text:p>
          </table:table-cell>
          <table:table-cell office:value-type="float" office:value="3007322" table:style-name="ce1">
            <text:p>3007322</text:p>
          </table:table-cell>
          <table:table-cell office:value-type="float" office:value="1374154" table:style-name="ce1">
            <text:p>1374154</text:p>
          </table:table-cell>
          <table:table-cell office:value-type="float" office:value="5111168" table:style-name="ce1">
            <text:p>5111168</text:p>
          </table:table-cell>
          <table:table-cell office:value-type="float" office:value="2276211" table:style-name="ce1">
            <text:p>2276211</text:p>
          </table:table-cell>
          <table:table-cell office:value-type="float" office:value="4636827" table:style-name="ce1">
            <text:p>4636827</text:p>
          </table:table-cell>
          <table:table-cell office:value-type="float" office:value="2223207" table:style-name="ce1">
            <text:p>2223207</text:p>
          </table:table-cell>
          <table:table-cell office:value-type="float" office:value="3964937" table:style-name="ce1">
            <text:p>3964937</text:p>
          </table:table-cell>
          <table:table-cell office:value-type="float" office:value="2337311" table:style-name="ce1">
            <text:p>2337311</text:p>
          </table:table-cell>
          <table:table-cell office:value-type="float" office:value="4330512" table:style-name="ce1">
            <text:p>4330512</text:p>
          </table:table-cell>
          <table:table-cell office:value-type="float" office:value="2500474" table:style-name="ce1">
            <text:p>2500474</text:p>
          </table:table-cell>
          <table:table-cell office:value-type="float" office:value="3366364" table:style-name="ce1">
            <text:p>3366364</text:p>
          </table:table-cell>
          <table:table-cell office:value-type="float" office:value="1870526" table:style-name="ce1">
            <text:p>1870526</text:p>
          </table:table-cell>
          <table:table-cell office:value-type="float" office:value="2266207" table:style-name="ce1">
            <text:p>2266207</text:p>
          </table:table-cell>
          <table:table-cell office:value-type="float" office:value="1126531" table:style-name="ce1">
            <text:p>1126531</text:p>
          </table:table-cell>
          <table:table-cell office:value-type="float" office:value="947829" table:style-name="ce1">
            <text:p>947829</text:p>
          </table:table-cell>
          <table:table-cell office:value-type="float" office:value="570981" table:style-name="ce1">
            <text:p>570981</text:p>
          </table:table-cell>
          <table:table-cell office:value-type="float" office:value="1063460" table:style-name="ce1">
            <text:p>1063460</text:p>
          </table:table-cell>
          <table:table-cell office:value-type="float" office:value="665504" table:style-name="ce1">
            <text:p>66550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63</text:p>
          </table:table-cell>
          <table:table-cell office:value-type="string" table:style-name="ce1">
            <text:p>GDF Suez Maximacentrale</text:p>
          </table:table-cell>
          <table:table-cell office:value-type="float" office:value="5043978" table:style-name="ce1">
            <text:p>5043978</text:p>
          </table:table-cell>
          <table:table-cell office:value-type="float" office:value="32267" table:style-name="ce1">
            <text:p>32267</text:p>
          </table:table-cell>
          <table:table-cell office:value-type="float" office:value="29125" table:style-name="ce1">
            <text:p>29125</text:p>
          </table:table-cell>
          <table:table-cell office:value-type="float" office:value="41704" table:style-name="ce1">
            <text:p>41704</text:p>
          </table:table-cell>
          <table:table-cell office:value-type="float" office:value="33711" table:style-name="ce1">
            <text:p>33711</text:p>
          </table:table-cell>
          <table:table-cell office:value-type="float" office:value="33687" table:style-name="ce1">
            <text:p>33687</text:p>
          </table:table-cell>
          <table:table-cell office:value-type="float" office:value="28784" table:style-name="ce1">
            <text:p>28784</text:p>
          </table:table-cell>
          <table:table-cell office:value-type="float" office:value="35951" table:style-name="ce1">
            <text:p>35951</text:p>
          </table:table-cell>
          <table:table-cell office:value-type="float" office:value="63070" table:style-name="ce1">
            <text:p>63070</text:p>
          </table:table-cell>
          <table:table-cell office:value-type="float" office:value="50374" table:style-name="ce1">
            <text:p>50374</text:p>
          </table:table-cell>
          <table:table-cell office:value-type="float" office:value="65566" table:style-name="ce1">
            <text:p>65566</text:p>
          </table:table-cell>
          <table:table-cell office:value-type="float" office:value="742671" table:style-name="ce1">
            <text:p>742671</text:p>
          </table:table-cell>
          <table:table-cell office:value-type="float" office:value="278995" table:style-name="ce1">
            <text:p>278995</text:p>
          </table:table-cell>
          <table:table-cell office:value-type="float" office:value="1313565" table:style-name="ce1">
            <text:p>1313565</text:p>
          </table:table-cell>
          <table:table-cell office:value-type="float" office:value="426255" table:style-name="ce1">
            <text:p>426255</text:p>
          </table:table-cell>
          <table:table-cell office:value-type="float" office:value="1161082" table:style-name="ce1">
            <text:p>1161082</text:p>
          </table:table-cell>
          <table:table-cell office:value-type="float" office:value="244682" table:style-name="ce1">
            <text:p>244682</text:p>
          </table:table-cell>
          <table:table-cell office:value-type="float" office:value="928739" table:style-name="ce1">
            <text:p>928739</text:p>
          </table:table-cell>
          <table:table-cell office:value-type="float" office:value="192691" table:style-name="ce1">
            <text:p>19269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35</text:p>
          </table:table-cell>
          <table:table-cell office:value-type="string" table:style-name="ce1">
            <text:p>Gebr. Gresnigt Holding B.V. (Seasun West)</text:p>
          </table:table-cell>
          <table:table-cell office:value-type="float" office:value="30076414" table:style-name="ce1">
            <text:p>30076414</text:p>
          </table:table-cell>
          <table:table-cell office:value-type="float" office:value="23969" table:style-name="ce1">
            <text:p>23969</text:p>
          </table:table-cell>
          <table:table-cell office:value-type="float" office:value="32656" table:style-name="ce1">
            <text:p>32656</text:p>
          </table:table-cell>
          <table:table-cell office:value-type="float" office:value="48906" table:style-name="ce1">
            <text:p>48906</text:p>
          </table:table-cell>
          <table:table-cell office:value-type="float" office:value="64226" table:style-name="ce1">
            <text:p>64226</text:p>
          </table:table-cell>
          <table:table-cell office:value-type="float" office:value="42852" table:style-name="ce1">
            <text:p>42852</text:p>
          </table:table-cell>
          <table:table-cell office:value-type="float" office:value="64423" table:style-name="ce1">
            <text:p>64423</text:p>
          </table:table-cell>
          <table:table-cell office:value-type="float" office:value="37034" table:style-name="ce1">
            <text:p>37034</text:p>
          </table:table-cell>
          <table:table-cell office:value-type="float" office:value="67074" table:style-name="ce1">
            <text:p>67074</text:p>
          </table:table-cell>
          <table:table-cell office:value-type="float" office:value="29248" table:style-name="ce1">
            <text:p>29248</text:p>
          </table:table-cell>
          <table:table-cell office:value-type="float" office:value="61350" table:style-name="ce1">
            <text:p>61350</text:p>
          </table:table-cell>
          <table:table-cell office:value-type="float" office:value="29696" table:style-name="ce1">
            <text:p>29696</text:p>
          </table:table-cell>
          <table:table-cell office:value-type="float" office:value="63039" table:style-name="ce1">
            <text:p>63039</text:p>
          </table:table-cell>
          <table:table-cell office:value-type="float" office:value="27791" table:style-name="ce1">
            <text:p>27791</text:p>
          </table:table-cell>
          <table:table-cell office:value-type="float" office:value="51682" table:style-name="ce1">
            <text:p>51682</text:p>
          </table:table-cell>
          <table:table-cell office:value-type="float" office:value="28395" table:style-name="ce1">
            <text:p>28395</text:p>
          </table:table-cell>
          <table:table-cell office:value-type="float" office:value="56350" table:style-name="ce1">
            <text:p>56350</text:p>
          </table:table-cell>
          <table:table-cell office:value-type="float" office:value="24100" table:style-name="ce1">
            <text:p>24100</text:p>
          </table:table-cell>
          <table:table-cell office:value-type="float" office:value="53768" table:style-name="ce1">
            <text:p>5376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63</text:p>
          </table:table-cell>
          <table:table-cell office:value-type="string" table:style-name="ce1">
            <text:p>Gipmans Groep</text:p>
          </table:table-cell>
          <table:table-cell office:value-type="float" office:value="12046740" table:style-name="ce1">
            <text:p>120467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066" table:style-name="ce1">
            <text:p>4066</text:p>
          </table:table-cell>
          <table:table-cell office:value-type="float" office:value="11252" table:style-name="ce1">
            <text:p>11252</text:p>
          </table:table-cell>
          <table:table-cell office:value-type="float" office:value="10113" table:style-name="ce1">
            <text:p>10113</text:p>
          </table:table-cell>
          <table:table-cell office:value-type="float" office:value="31950" table:style-name="ce1">
            <text:p>31950</text:p>
          </table:table-cell>
          <table:table-cell office:value-type="float" office:value="8710" table:style-name="ce1">
            <text:p>8710</text:p>
          </table:table-cell>
          <table:table-cell office:value-type="float" office:value="30029" table:style-name="ce1">
            <text:p>30029</text:p>
          </table:table-cell>
          <table:table-cell office:value-type="float" office:value="8261" table:style-name="ce1">
            <text:p>8261</text:p>
          </table:table-cell>
          <table:table-cell office:value-type="float" office:value="27411" table:style-name="ce1">
            <text:p>27411</text:p>
          </table:table-cell>
          <table:table-cell office:value-type="float" office:value="8722" table:style-name="ce1">
            <text:p>8722</text:p>
          </table:table-cell>
          <table:table-cell office:value-type="float" office:value="29992" table:style-name="ce1">
            <text:p>2999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7</text:p>
          </table:table-cell>
          <table:table-cell office:value-type="string" table:style-name="ce1">
            <text:p>Grasdrogerij Hartog B.V.</text:p>
          </table:table-cell>
          <table:table-cell office:value-type="float" office:value="37125836" table:style-name="ce1">
            <text:p>37125836</text:p>
          </table:table-cell>
          <table:table-cell office:value-type="float" office:value="8253" table:style-name="ce1">
            <text:p>8253</text:p>
          </table:table-cell>
          <table:table-cell office:value-type="float" office:value="5850" table:style-name="ce1">
            <text:p>5850</text:p>
          </table:table-cell>
          <table:table-cell office:value-type="float" office:value="5661" table:style-name="ce1">
            <text:p>5661</text:p>
          </table:table-cell>
          <table:table-cell office:value-type="float" office:value="4957" table:style-name="ce1">
            <text:p>4957</text:p>
          </table:table-cell>
          <table:table-cell office:value-type="float" office:value="3964" table:style-name="ce1">
            <text:p>3964</text:p>
          </table:table-cell>
          <table:table-cell office:value-type="float" office:value="12275" table:style-name="ce1">
            <text:p>12275</text:p>
          </table:table-cell>
          <table:table-cell office:value-type="float" office:value="10437" table:style-name="ce1">
            <text:p>10437</text:p>
          </table:table-cell>
          <table:table-cell office:value-type="float" office:value="27461" table:style-name="ce1">
            <text:p>27461</text:p>
          </table:table-cell>
          <table:table-cell office:value-type="float" office:value="7159" table:style-name="ce1">
            <text:p>7159</text:p>
          </table:table-cell>
          <table:table-cell office:value-type="float" office:value="21651" table:style-name="ce1">
            <text:p>21651</text:p>
          </table:table-cell>
          <table:table-cell office:value-type="float" office:value="5513" table:style-name="ce1">
            <text:p>5513</text:p>
          </table:table-cell>
          <table:table-cell office:value-type="float" office:value="3723" table:style-name="ce1">
            <text:p>3723</text:p>
          </table:table-cell>
          <table:table-cell office:value-type="float" office:value="4742" table:style-name="ce1">
            <text:p>4742</text:p>
          </table:table-cell>
          <table:table-cell office:value-type="float" office:value="5069" table:style-name="ce1">
            <text:p>5069</text:p>
          </table:table-cell>
          <table:table-cell office:value-type="float" office:value="4654" table:style-name="ce1">
            <text:p>4654</text:p>
          </table:table-cell>
          <table:table-cell office:value-type="float" office:value="5071" table:style-name="ce1">
            <text:p>5071</text:p>
          </table:table-cell>
          <table:table-cell office:value-type="float" office:value="3563" table:style-name="ce1">
            <text:p>3563</text:p>
          </table:table-cell>
          <table:table-cell office:value-type="float" office:value="3990" table:style-name="ce1">
            <text:p>399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81</text:p>
          </table:table-cell>
          <table:table-cell office:value-type="string" table:style-name="ce1">
            <text:p>Grolsche Bierbrouwerij Nederland BV</text:p>
          </table:table-cell>
          <table:table-cell office:value-type="float" office:value="6060381" table:style-name="ce1">
            <text:p>60603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634" table:style-name="ce1">
            <text:p>11634</text:p>
          </table:table-cell>
          <table:table-cell office:value-type="float" office:value="4614" table:style-name="ce1">
            <text:p>4614</text:p>
          </table:table-cell>
          <table:table-cell office:value-type="float" office:value="10471" table:style-name="ce1">
            <text:p>10471</text:p>
          </table:table-cell>
          <table:table-cell office:value-type="float" office:value="4518" table:style-name="ce1">
            <text:p>4518</text:p>
          </table:table-cell>
          <table:table-cell office:value-type="float" office:value="9731" table:style-name="ce1">
            <text:p>9731</text:p>
          </table:table-cell>
          <table:table-cell office:value-type="float" office:value="4678" table:style-name="ce1">
            <text:p>4678</text:p>
          </table:table-cell>
          <table:table-cell office:value-type="float" office:value="7522" table:style-name="ce1">
            <text:p>7522</text:p>
          </table:table-cell>
          <table:table-cell office:value-type="float" office:value="4063" table:style-name="ce1">
            <text:p>4063</text:p>
          </table:table-cell>
          <table:table-cell office:value-type="float" office:value="6868" table:style-name="ce1">
            <text:p>6868</text:p>
          </table:table-cell>
          <table:table-cell office:value-type="float" office:value="3513" table:style-name="ce1">
            <text:p>3513</text:p>
          </table:table-cell>
          <table:table-cell office:value-type="float" office:value="6260" table:style-name="ce1">
            <text:p>6260</text:p>
          </table:table-cell>
          <table:table-cell office:value-type="float" office:value="3539" table:style-name="ce1">
            <text:p>3539</text:p>
          </table:table-cell>
          <table:table-cell office:value-type="float" office:value="6064" table:style-name="ce1">
            <text:p>6064</text:p>
          </table:table-cell>
          <table:table-cell office:value-type="float" office:value="3457" table:style-name="ce1">
            <text:p>3457</text:p>
          </table:table-cell>
          <table:table-cell office:value-type="float" office:value="5755" table:style-name="ce1">
            <text:p>5755</text:p>
          </table:table-cell>
          <table:table-cell office:value-type="float" office:value="3460" table:style-name="ce1">
            <text:p>346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30</text:p>
          </table:table-cell>
          <table:table-cell office:value-type="string" table:style-name="ce1">
            <text:p>HB Energy BV</text:p>
          </table:table-cell>
          <table:table-cell office:value-type="float" office:value="1111457" table:style-name="ce1">
            <text:p>11114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6776" table:style-name="ce1">
            <text:p>26776</text:p>
          </table:table-cell>
          <table:table-cell office:value-type="float" office:value="57944" table:style-name="ce1">
            <text:p>57944</text:p>
          </table:table-cell>
          <table:table-cell office:value-type="float" office:value="24348" table:style-name="ce1">
            <text:p>24348</text:p>
          </table:table-cell>
          <table:table-cell office:value-type="float" office:value="59412" table:style-name="ce1">
            <text:p>59412</text:p>
          </table:table-cell>
          <table:table-cell office:value-type="float" office:value="21622" table:style-name="ce1">
            <text:p>21622</text:p>
          </table:table-cell>
          <table:table-cell office:value-type="float" office:value="56624" table:style-name="ce1">
            <text:p>56624</text:p>
          </table:table-cell>
          <table:table-cell office:value-type="float" office:value="20072" table:style-name="ce1">
            <text:p>20072</text:p>
          </table:table-cell>
          <table:table-cell office:value-type="float" office:value="55045" table:style-name="ce1">
            <text:p>55045</text:p>
          </table:table-cell>
          <table:table-cell office:value-type="float" office:value="21239" table:style-name="ce1">
            <text:p>21239</text:p>
          </table:table-cell>
          <table:table-cell office:value-type="float" office:value="59086" table:style-name="ce1">
            <text:p>5908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1</text:p>
          </table:table-cell>
          <table:table-cell office:value-type="string" table:style-name="ce1">
            <text:p>Asfaltcentrale Heijmans Amsterdam</text:p>
          </table:table-cell>
          <table:table-cell office:value-type="float" office:value="18124067" table:style-name="ce1">
            <text:p>181240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99" table:style-name="ce1">
            <text:p>1499</text:p>
          </table:table-cell>
          <table:table-cell office:value-type="float" office:value="1368" table:style-name="ce1">
            <text:p>1368</text:p>
          </table:table-cell>
          <table:table-cell office:value-type="float" office:value="1803" table:style-name="ce1">
            <text:p>1803</text:p>
          </table:table-cell>
          <table:table-cell office:value-type="float" office:value="1893" table:style-name="ce1">
            <text:p>1893</text:p>
          </table:table-cell>
          <table:table-cell office:value-type="float" office:value="2463" table:style-name="ce1">
            <text:p>2463</text:p>
          </table:table-cell>
          <table:table-cell office:value-type="float" office:value="2653" table:style-name="ce1">
            <text:p>2653</text:p>
          </table:table-cell>
          <table:table-cell office:value-type="float" office:value="1964" table:style-name="ce1">
            <text:p>1964</text:p>
          </table:table-cell>
          <table:table-cell office:value-type="float" office:value="2170" table:style-name="ce1">
            <text:p>2170</text:p>
          </table:table-cell>
          <table:table-cell office:value-type="float" office:value="1710" table:style-name="ce1">
            <text:p>1710</text:p>
          </table:table-cell>
          <table:table-cell office:value-type="float" office:value="1941" table:style-name="ce1">
            <text:p>194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3</text:p>
          </table:table-cell>
          <table:table-cell office:value-type="string" table:style-name="ce1">
            <text:p>Asfaltcentrale Heijmans 's-Hertogenbosch</text:p>
          </table:table-cell>
          <table:table-cell office:value-type="float" office:value="18124067" table:style-name="ce1">
            <text:p>181240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367" table:style-name="ce1">
            <text:p>5367</text:p>
          </table:table-cell>
          <table:table-cell office:value-type="float" office:value="5483" table:style-name="ce1">
            <text:p>5483</text:p>
          </table:table-cell>
          <table:table-cell office:value-type="float" office:value="4214" table:style-name="ce1">
            <text:p>4214</text:p>
          </table:table-cell>
          <table:table-cell office:value-type="float" office:value="4951" table:style-name="ce1">
            <text:p>4951</text:p>
          </table:table-cell>
          <table:table-cell office:value-type="float" office:value="3691" table:style-name="ce1">
            <text:p>3691</text:p>
          </table:table-cell>
          <table:table-cell office:value-type="float" office:value="4448" table:style-name="ce1">
            <text:p>4448</text:p>
          </table:table-cell>
          <table:table-cell office:value-type="float" office:value="3693" table:style-name="ce1">
            <text:p>3693</text:p>
          </table:table-cell>
          <table:table-cell office:value-type="float" office:value="4568" table:style-name="ce1">
            <text:p>4568</text:p>
          </table:table-cell>
          <table:table-cell office:value-type="float" office:value="3327" table:style-name="ce1">
            <text:p>3327</text:p>
          </table:table-cell>
          <table:table-cell office:value-type="float" office:value="4226" table:style-name="ce1">
            <text:p>422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4</text:p>
          </table:table-cell>
          <table:table-cell office:value-type="string" table:style-name="ce1">
            <text:p>Asfaltcentrale Heijmans Venlo</text:p>
          </table:table-cell>
          <table:table-cell office:value-type="float" office:value="18124067" table:style-name="ce1">
            <text:p>181240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469" table:style-name="ce1">
            <text:p>3469</text:p>
          </table:table-cell>
          <table:table-cell office:value-type="float" office:value="3016" table:style-name="ce1">
            <text:p>3016</text:p>
          </table:table-cell>
          <table:table-cell office:value-type="float" office:value="2262" table:style-name="ce1">
            <text:p>2262</text:p>
          </table:table-cell>
          <table:table-cell office:value-type="float" office:value="2262" table:style-name="ce1">
            <text:p>2262</text:p>
          </table:table-cell>
          <table:table-cell office:value-type="float" office:value="3130" table:style-name="ce1">
            <text:p>3130</text:p>
          </table:table-cell>
          <table:table-cell office:value-type="float" office:value="3210" table:style-name="ce1">
            <text:p>3210</text:p>
          </table:table-cell>
          <table:table-cell office:value-type="float" office:value="2022" table:style-name="ce1">
            <text:p>2022</text:p>
          </table:table-cell>
          <table:table-cell office:value-type="float" office:value="2129" table:style-name="ce1">
            <text:p>2129</text:p>
          </table:table-cell>
          <table:table-cell office:value-type="float" office:value="1732" table:style-name="ce1">
            <text:p>1732</text:p>
          </table:table-cell>
          <table:table-cell office:value-type="float" office:value="1873" table:style-name="ce1">
            <text:p>187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5</text:p>
          </table:table-cell>
          <table:table-cell office:value-type="string" table:style-name="ce1">
            <text:p>Asfaltcentrale Heijmans Zwijndrecht</text:p>
          </table:table-cell>
          <table:table-cell office:value-type="float" office:value="18124067" table:style-name="ce1">
            <text:p>181240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589" table:style-name="ce1">
            <text:p>2589</text:p>
          </table:table-cell>
          <table:table-cell office:value-type="float" office:value="2139" table:style-name="ce1">
            <text:p>2139</text:p>
          </table:table-cell>
          <table:table-cell office:value-type="float" office:value="2537" table:style-name="ce1">
            <text:p>2537</text:p>
          </table:table-cell>
          <table:table-cell office:value-type="float" office:value="2410" table:style-name="ce1">
            <text:p>2410</text:p>
          </table:table-cell>
          <table:table-cell office:value-type="float" office:value="2006" table:style-name="ce1">
            <text:p>2006</text:p>
          </table:table-cell>
          <table:table-cell office:value-type="float" office:value="1955" table:style-name="ce1">
            <text:p>1955</text:p>
          </table:table-cell>
          <table:table-cell office:value-type="float" office:value="1991" table:style-name="ce1">
            <text:p>1991</text:p>
          </table:table-cell>
          <table:table-cell office:value-type="float" office:value="1991" table:style-name="ce1">
            <text:p>1991</text:p>
          </table:table-cell>
          <table:table-cell office:value-type="float" office:value="2407" table:style-name="ce1">
            <text:p>2407</text:p>
          </table:table-cell>
          <table:table-cell office:value-type="float" office:value="2472" table:style-name="ce1">
            <text:p>247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02</text:p>
          </table:table-cell>
          <table:table-cell office:value-type="string" table:style-name="ce1">
            <text:p>Heineken Nederland B.V., brouwerij Zoeterwoude</text:p>
          </table:table-cell>
          <table:table-cell office:value-type="float" office:value="33127977" table:style-name="ce1">
            <text:p>33127977</text:p>
          </table:table-cell>
          <table:table-cell office:value-type="float" office:value="43801" table:style-name="ce1">
            <text:p>43801</text:p>
          </table:table-cell>
          <table:table-cell office:value-type="float" office:value="34307" table:style-name="ce1">
            <text:p>34307</text:p>
          </table:table-cell>
          <table:table-cell office:value-type="float" office:value="75685" table:style-name="ce1">
            <text:p>75685</text:p>
          </table:table-cell>
          <table:table-cell office:value-type="float" office:value="58592" table:style-name="ce1">
            <text:p>58592</text:p>
          </table:table-cell>
          <table:table-cell office:value-type="float" office:value="69337" table:style-name="ce1">
            <text:p>69337</text:p>
          </table:table-cell>
          <table:table-cell office:value-type="float" office:value="63192" table:style-name="ce1">
            <text:p>63192</text:p>
          </table:table-cell>
          <table:table-cell office:value-type="float" office:value="61968" table:style-name="ce1">
            <text:p>61968</text:p>
          </table:table-cell>
          <table:table-cell office:value-type="float" office:value="62368" table:style-name="ce1">
            <text:p>62368</text:p>
          </table:table-cell>
          <table:table-cell office:value-type="float" office:value="49156" table:style-name="ce1">
            <text:p>49156</text:p>
          </table:table-cell>
          <table:table-cell office:value-type="float" office:value="49036" table:style-name="ce1">
            <text:p>49036</text:p>
          </table:table-cell>
          <table:table-cell office:value-type="float" office:value="36736" table:style-name="ce1">
            <text:p>36736</text:p>
          </table:table-cell>
          <table:table-cell office:value-type="float" office:value="35981" table:style-name="ce1">
            <text:p>35981</text:p>
          </table:table-cell>
          <table:table-cell office:value-type="float" office:value="33821" table:style-name="ce1">
            <text:p>33821</text:p>
          </table:table-cell>
          <table:table-cell office:value-type="float" office:value="33769" table:style-name="ce1">
            <text:p>33769</text:p>
          </table:table-cell>
          <table:table-cell office:value-type="float" office:value="32523" table:style-name="ce1">
            <text:p>32523</text:p>
          </table:table-cell>
          <table:table-cell office:value-type="float" office:value="32964" table:style-name="ce1">
            <text:p>32964</text:p>
          </table:table-cell>
          <table:table-cell office:value-type="float" office:value="31126" table:style-name="ce1">
            <text:p>31126</text:p>
          </table:table-cell>
          <table:table-cell office:value-type="float" office:value="33324" table:style-name="ce1">
            <text:p>333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27</text:p>
          </table:table-cell>
          <table:table-cell office:value-type="string" table:style-name="ce1">
            <text:p>Heineken Nederland B.V., locatie Den Bosch</text:p>
          </table:table-cell>
          <table:table-cell office:value-type="float" office:value="33127977" table:style-name="ce1">
            <text:p>33127977</text:p>
          </table:table-cell>
          <table:table-cell office:value-type="float" office:value="8136" table:style-name="ce1">
            <text:p>8136</text:p>
          </table:table-cell>
          <table:table-cell office:value-type="float" office:value="3785" table:style-name="ce1">
            <text:p>3785</text:p>
          </table:table-cell>
          <table:table-cell office:value-type="float" office:value="17843" table:style-name="ce1">
            <text:p>17843</text:p>
          </table:table-cell>
          <table:table-cell office:value-type="float" office:value="9308" table:style-name="ce1">
            <text:p>9308</text:p>
          </table:table-cell>
          <table:table-cell office:value-type="float" office:value="26540" table:style-name="ce1">
            <text:p>26540</text:p>
          </table:table-cell>
          <table:table-cell office:value-type="float" office:value="14411" table:style-name="ce1">
            <text:p>14411</text:p>
          </table:table-cell>
          <table:table-cell office:value-type="float" office:value="21926" table:style-name="ce1">
            <text:p>21926</text:p>
          </table:table-cell>
          <table:table-cell office:value-type="float" office:value="12927" table:style-name="ce1">
            <text:p>12927</text:p>
          </table:table-cell>
          <table:table-cell office:value-type="float" office:value="14987" table:style-name="ce1">
            <text:p>14987</text:p>
          </table:table-cell>
          <table:table-cell office:value-type="float" office:value="10148" table:style-name="ce1">
            <text:p>10148</text:p>
          </table:table-cell>
          <table:table-cell office:value-type="float" office:value="10179" table:style-name="ce1">
            <text:p>10179</text:p>
          </table:table-cell>
          <table:table-cell office:value-type="float" office:value="7955" table:style-name="ce1">
            <text:p>7955</text:p>
          </table:table-cell>
          <table:table-cell office:value-type="float" office:value="10130" table:style-name="ce1">
            <text:p>10130</text:p>
          </table:table-cell>
          <table:table-cell office:value-type="float" office:value="8109" table:style-name="ce1">
            <text:p>8109</text:p>
          </table:table-cell>
          <table:table-cell office:value-type="float" office:value="14470" table:style-name="ce1">
            <text:p>14470</text:p>
          </table:table-cell>
          <table:table-cell office:value-type="float" office:value="11813" table:style-name="ce1">
            <text:p>11813</text:p>
          </table:table-cell>
          <table:table-cell office:value-type="float" office:value="13465" table:style-name="ce1">
            <text:p>13465</text:p>
          </table:table-cell>
          <table:table-cell office:value-type="float" office:value="11151" table:style-name="ce1">
            <text:p>1115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81</text:p>
          </table:table-cell>
          <table:table-cell office:value-type="string" table:style-name="ce1">
            <text:p>Helder/ Haven Chevron Exploration and Production Netherlands B.V.</text:p>
          </table:table-cell>
          <table:table-cell office:value-type="float" office:value="27114238" table:style-name="ce1">
            <text:p>271142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7246" table:style-name="ce1">
            <text:p>27246</text:p>
          </table:table-cell>
          <table:table-cell office:value-type="float" office:value="276606" table:style-name="ce1">
            <text:p>276606</text:p>
          </table:table-cell>
          <table:table-cell office:value-type="float" office:value="24439" table:style-name="ce1">
            <text:p>24439</text:p>
          </table:table-cell>
          <table:table-cell office:value-type="float" office:value="283178" table:style-name="ce1">
            <text:p>283178</text:p>
          </table:table-cell>
          <table:table-cell office:value-type="float" office:value="21323" table:style-name="ce1">
            <text:p>21323</text:p>
          </table:table-cell>
          <table:table-cell office:value-type="float" office:value="237061" table:style-name="ce1">
            <text:p>237061</text:p>
          </table:table-cell>
          <table:table-cell office:value-type="float" office:value="20659" table:style-name="ce1">
            <text:p>20659</text:p>
          </table:table-cell>
          <table:table-cell office:value-type="float" office:value="220905" table:style-name="ce1">
            <text:p>220905</text:p>
          </table:table-cell>
          <table:table-cell office:value-type="float" office:value="19239" table:style-name="ce1">
            <text:p>19239</text:p>
          </table:table-cell>
          <table:table-cell office:value-type="float" office:value="246954" table:style-name="ce1">
            <text:p>24695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16</text:p>
          </table:table-cell>
          <table:table-cell office:value-type="string" table:style-name="ce1">
            <text:p>Hunter Douglas Europe B.V.</text:p>
          </table:table-cell>
          <table:table-cell office:value-type="float" office:value="24083218" table:style-name="ce1">
            <text:p>24083218</text:p>
          </table:table-cell>
          <table:table-cell office:value-type="float" office:value="8881" table:style-name="ce1">
            <text:p>8881</text:p>
          </table:table-cell>
          <table:table-cell office:value-type="float" office:value="11407" table:style-name="ce1">
            <text:p>11407</text:p>
          </table:table-cell>
          <table:table-cell office:value-type="float" office:value="15359" table:style-name="ce1">
            <text:p>15359</text:p>
          </table:table-cell>
          <table:table-cell office:value-type="float" office:value="19562" table:style-name="ce1">
            <text:p>19562</text:p>
          </table:table-cell>
          <table:table-cell office:value-type="float" office:value="13883" table:style-name="ce1">
            <text:p>13883</text:p>
          </table:table-cell>
          <table:table-cell office:value-type="float" office:value="19192" table:style-name="ce1">
            <text:p>19192</text:p>
          </table:table-cell>
          <table:table-cell office:value-type="float" office:value="11359" table:style-name="ce1">
            <text:p>11359</text:p>
          </table:table-cell>
          <table:table-cell office:value-type="float" office:value="20124" table:style-name="ce1">
            <text:p>20124</text:p>
          </table:table-cell>
          <table:table-cell office:value-type="float" office:value="8385" table:style-name="ce1">
            <text:p>8385</text:p>
          </table:table-cell>
          <table:table-cell office:value-type="float" office:value="16941" table:style-name="ce1">
            <text:p>16941</text:p>
          </table:table-cell>
          <table:table-cell office:value-type="float" office:value="7590" table:style-name="ce1">
            <text:p>7590</text:p>
          </table:table-cell>
          <table:table-cell office:value-type="float" office:value="18029" table:style-name="ce1">
            <text:p>18029</text:p>
          </table:table-cell>
          <table:table-cell office:value-type="float" office:value="6039" table:style-name="ce1">
            <text:p>6039</text:p>
          </table:table-cell>
          <table:table-cell office:value-type="float" office:value="14719" table:style-name="ce1">
            <text:p>14719</text:p>
          </table:table-cell>
          <table:table-cell office:value-type="float" office:value="5407" table:style-name="ce1">
            <text:p>5407</text:p>
          </table:table-cell>
          <table:table-cell office:value-type="float" office:value="13149" table:style-name="ce1">
            <text:p>13149</text:p>
          </table:table-cell>
          <table:table-cell office:value-type="float" office:value="6365" table:style-name="ce1">
            <text:p>6365</text:p>
          </table:table-cell>
          <table:table-cell office:value-type="float" office:value="19592" table:style-name="ce1">
            <text:p>1959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08</text:p>
          </table:table-cell>
          <table:table-cell office:value-type="string" table:style-name="ce1">
            <text:p>HVCafvalcentrale - locatie Alkmaar</text:p>
          </table:table-cell>
          <table:table-cell office:value-type="float" office:value="37061260" table:style-name="ce1">
            <text:p>37061260</text:p>
          </table:table-cell>
          <table:table-cell office:value-type="float" office:value="270823" table:style-name="ce1">
            <text:p>270823</text:p>
          </table:table-cell>
          <table:table-cell office:value-type="float" office:value="150149" table:style-name="ce1">
            <text:p>150149</text:p>
          </table:table-cell>
          <table:table-cell office:value-type="float" office:value="433686" table:style-name="ce1">
            <text:p>433686</text:p>
          </table:table-cell>
          <table:table-cell office:value-type="float" office:value="253255" table:style-name="ce1">
            <text:p>253255</text:p>
          </table:table-cell>
          <table:table-cell office:value-type="float" office:value="396685" table:style-name="ce1">
            <text:p>396685</text:p>
          </table:table-cell>
          <table:table-cell office:value-type="float" office:value="239589" table:style-name="ce1">
            <text:p>239589</text:p>
          </table:table-cell>
          <table:table-cell office:value-type="float" office:value="471432" table:style-name="ce1">
            <text:p>471432</text:p>
          </table:table-cell>
          <table:table-cell office:value-type="float" office:value="371759" table:style-name="ce1">
            <text:p>371759</text:p>
          </table:table-cell>
          <table:table-cell office:value-type="float" office:value="398921" table:style-name="ce1">
            <text:p>398921</text:p>
          </table:table-cell>
          <table:table-cell office:value-type="float" office:value="340048" table:style-name="ce1">
            <text:p>340048</text:p>
          </table:table-cell>
          <table:table-cell office:value-type="float" office:value="369457" table:style-name="ce1">
            <text:p>369457</text:p>
          </table:table-cell>
          <table:table-cell office:value-type="float" office:value="308986" table:style-name="ce1">
            <text:p>308986</text:p>
          </table:table-cell>
          <table:table-cell office:value-type="float" office:value="335733" table:style-name="ce1">
            <text:p>335733</text:p>
          </table:table-cell>
          <table:table-cell office:value-type="float" office:value="299070" table:style-name="ce1">
            <text:p>299070</text:p>
          </table:table-cell>
          <table:table-cell office:value-type="float" office:value="312492" table:style-name="ce1">
            <text:p>312492</text:p>
          </table:table-cell>
          <table:table-cell office:value-type="float" office:value="291887" table:style-name="ce1">
            <text:p>291887</text:p>
          </table:table-cell>
          <table:table-cell office:value-type="float" office:value="296934" table:style-name="ce1">
            <text:p>296934</text:p>
          </table:table-cell>
          <table:table-cell office:value-type="float" office:value="276738" table:style-name="ce1">
            <text:p>27673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62</text:p>
          </table:table-cell>
          <table:table-cell office:value-type="string" table:style-name="ce1">
            <text:p>HVCafvalcentrale - locatie Dordrecht</text:p>
          </table:table-cell>
          <table:table-cell office:value-type="float" office:value="37061260" table:style-name="ce1">
            <text:p>37061260</text:p>
          </table:table-cell>
          <table:table-cell office:value-type="float" office:value="85680" table:style-name="ce1">
            <text:p>85680</text:p>
          </table:table-cell>
          <table:table-cell office:value-type="float" office:value="39491" table:style-name="ce1">
            <text:p>39491</text:p>
          </table:table-cell>
          <table:table-cell office:value-type="float" office:value="131292" table:style-name="ce1">
            <text:p>131292</text:p>
          </table:table-cell>
          <table:table-cell office:value-type="float" office:value="68325" table:style-name="ce1">
            <text:p>68325</text:p>
          </table:table-cell>
          <table:table-cell office:value-type="float" office:value="121104" table:style-name="ce1">
            <text:p>121104</text:p>
          </table:table-cell>
          <table:table-cell office:value-type="float" office:value="78970" table:style-name="ce1">
            <text:p>78970</text:p>
          </table:table-cell>
          <table:table-cell office:value-type="float" office:value="106989" table:style-name="ce1">
            <text:p>106989</text:p>
          </table:table-cell>
          <table:table-cell office:value-type="float" office:value="75383" table:style-name="ce1">
            <text:p>75383</text:p>
          </table:table-cell>
          <table:table-cell office:value-type="float" office:value="92342" table:style-name="ce1">
            <text:p>92342</text:p>
          </table:table-cell>
          <table:table-cell office:value-type="float" office:value="64312" table:style-name="ce1">
            <text:p>64312</text:p>
          </table:table-cell>
          <table:table-cell office:value-type="float" office:value="59543" table:style-name="ce1">
            <text:p>59543</text:p>
          </table:table-cell>
          <table:table-cell office:value-type="float" office:value="56622" table:style-name="ce1">
            <text:p>56622</text:p>
          </table:table-cell>
          <table:table-cell office:value-type="float" office:value="115554" table:style-name="ce1">
            <text:p>115554</text:p>
          </table:table-cell>
          <table:table-cell office:value-type="float" office:value="108481" table:style-name="ce1">
            <text:p>108481</text:p>
          </table:table-cell>
          <table:table-cell office:value-type="float" office:value="119892" table:style-name="ce1">
            <text:p>119892</text:p>
          </table:table-cell>
          <table:table-cell office:value-type="float" office:value="117946" table:style-name="ce1">
            <text:p>117946</text:p>
          </table:table-cell>
          <table:table-cell office:value-type="float" office:value="122330" table:style-name="ce1">
            <text:p>122330</text:p>
          </table:table-cell>
          <table:table-cell office:value-type="float" office:value="120502" table:style-name="ce1">
            <text:p>12050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14</text:p>
          </table:table-cell>
          <table:table-cell office:value-type="string" table:style-name="ce1">
            <text:p>IAMS Europe B.V.</text:p>
          </table:table-cell>
          <table:table-cell office:value-type="float" office:value="17095607" table:style-name="ce1">
            <text:p>17095607</text:p>
          </table:table-cell>
          <table:table-cell office:value-type="float" office:value="7021" table:style-name="ce1">
            <text:p>7021</text:p>
          </table:table-cell>
          <table:table-cell office:value-type="float" office:value="3790" table:style-name="ce1">
            <text:p>3790</text:p>
          </table:table-cell>
          <table:table-cell office:value-type="float" office:value="11861" table:style-name="ce1">
            <text:p>11861</text:p>
          </table:table-cell>
          <table:table-cell office:value-type="float" office:value="6724" table:style-name="ce1">
            <text:p>6724</text:p>
          </table:table-cell>
          <table:table-cell office:value-type="float" office:value="11852" table:style-name="ce1">
            <text:p>11852</text:p>
          </table:table-cell>
          <table:table-cell office:value-type="float" office:value="7274" table:style-name="ce1">
            <text:p>7274</text:p>
          </table:table-cell>
          <table:table-cell office:value-type="float" office:value="10506" table:style-name="ce1">
            <text:p>10506</text:p>
          </table:table-cell>
          <table:table-cell office:value-type="float" office:value="7133" table:style-name="ce1">
            <text:p>7133</text:p>
          </table:table-cell>
          <table:table-cell office:value-type="float" office:value="9079" table:style-name="ce1">
            <text:p>9079</text:p>
          </table:table-cell>
          <table:table-cell office:value-type="float" office:value="6994" table:style-name="ce1">
            <text:p>6994</text:p>
          </table:table-cell>
          <table:table-cell office:value-type="float" office:value="7769" table:style-name="ce1">
            <text:p>7769</text:p>
          </table:table-cell>
          <table:table-cell office:value-type="float" office:value="6842" table:style-name="ce1">
            <text:p>6842</text:p>
          </table:table-cell>
          <table:table-cell office:value-type="float" office:value="6955" table:style-name="ce1">
            <text:p>6955</text:p>
          </table:table-cell>
          <table:table-cell office:value-type="float" office:value="6798" table:style-name="ce1">
            <text:p>6798</text:p>
          </table:table-cell>
          <table:table-cell office:value-type="float" office:value="6611" table:style-name="ce1">
            <text:p>6611</text:p>
          </table:table-cell>
          <table:table-cell office:value-type="float" office:value="6752" table:style-name="ce1">
            <text:p>6752</text:p>
          </table:table-cell>
          <table:table-cell office:value-type="float" office:value="5878" table:style-name="ce1">
            <text:p>5878</text:p>
          </table:table-cell>
          <table:table-cell office:value-type="float" office:value="6117" table:style-name="ce1">
            <text:p>611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49</text:p>
          </table:table-cell>
          <table:table-cell office:value-type="string" table:style-name="ce1">
            <text:p>Indorama Holdings Rotterdam B.V.</text:p>
          </table:table-cell>
          <table:table-cell office:value-type="float" office:value="34289131" table:style-name="ce1">
            <text:p>34289131</text:p>
          </table:table-cell>
          <table:table-cell office:value-type="float" office:value="75466" table:style-name="ce1">
            <text:p>75466</text:p>
          </table:table-cell>
          <table:table-cell office:value-type="float" office:value="50643" table:style-name="ce1">
            <text:p>50643</text:p>
          </table:table-cell>
          <table:table-cell office:value-type="float" office:value="131273" table:style-name="ce1">
            <text:p>131273</text:p>
          </table:table-cell>
          <table:table-cell office:value-type="float" office:value="84879" table:style-name="ce1">
            <text:p>84879</text:p>
          </table:table-cell>
          <table:table-cell office:value-type="float" office:value="116373" table:style-name="ce1">
            <text:p>116373</text:p>
          </table:table-cell>
          <table:table-cell office:value-type="float" office:value="81777" table:style-name="ce1">
            <text:p>81777</text:p>
          </table:table-cell>
          <table:table-cell office:value-type="float" office:value="93982" table:style-name="ce1">
            <text:p>93982</text:p>
          </table:table-cell>
          <table:table-cell office:value-type="float" office:value="75208" table:style-name="ce1">
            <text:p>75208</text:p>
          </table:table-cell>
          <table:table-cell office:value-type="float" office:value="94744" table:style-name="ce1">
            <text:p>94744</text:p>
          </table:table-cell>
          <table:table-cell office:value-type="float" office:value="79875" table:style-name="ce1">
            <text:p>79875</text:p>
          </table:table-cell>
          <table:table-cell office:value-type="float" office:value="82042" table:style-name="ce1">
            <text:p>82042</text:p>
          </table:table-cell>
          <table:table-cell office:value-type="float" office:value="89765" table:style-name="ce1">
            <text:p>89765</text:p>
          </table:table-cell>
          <table:table-cell office:value-type="float" office:value="100547" table:style-name="ce1">
            <text:p>100547</text:p>
          </table:table-cell>
          <table:table-cell office:value-type="float" office:value="99002" table:style-name="ce1">
            <text:p>99002</text:p>
          </table:table-cell>
          <table:table-cell office:value-type="float" office:value="96349" table:style-name="ce1">
            <text:p>96349</text:p>
          </table:table-cell>
          <table:table-cell office:value-type="float" office:value="94411" table:style-name="ce1">
            <text:p>94411</text:p>
          </table:table-cell>
          <table:table-cell office:value-type="float" office:value="85114" table:style-name="ce1">
            <text:p>85114</text:p>
          </table:table-cell>
          <table:table-cell office:value-type="float" office:value="83464" table:style-name="ce1">
            <text:p>8346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18</text:p>
          </table:table-cell>
          <table:table-cell office:value-type="string" table:style-name="ce1">
            <text:p>Invista Polyester BV</text:p>
          </table:table-cell>
          <table:table-cell office:value-type="float" office:value="22037808" table:style-name="ce1">
            <text:p>220378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79" table:style-name="ce1">
            <text:p>879</text:p>
          </table:table-cell>
          <table:table-cell office:value-type="float" office:value="921" table:style-name="ce1">
            <text:p>921</text:p>
          </table:table-cell>
          <table:table-cell office:value-type="float" office:value="807" table:style-name="ce1">
            <text:p>807</text:p>
          </table:table-cell>
          <table:table-cell office:value-type="float" office:value="973" table:style-name="ce1">
            <text:p>973</text:p>
          </table:table-cell>
          <table:table-cell office:value-type="float" office:value="949" table:style-name="ce1">
            <text:p>949</text:p>
          </table:table-cell>
          <table:table-cell office:value-type="float" office:value="1173" table:style-name="ce1">
            <text:p>1173</text:p>
          </table:table-cell>
          <table:table-cell office:value-type="float" office:value="447" table:style-name="ce1">
            <text:p>447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37</text:p>
          </table:table-cell>
          <table:table-cell office:value-type="string" table:style-name="ce1">
            <text:p>J.G. Timmerman Groenvoederdrogerij B.V.</text:p>
          </table:table-cell>
          <table:table-cell office:value-type="float" office:value="22018968" table:style-name="ce1">
            <text:p>22018968</text:p>
          </table:table-cell>
          <table:table-cell office:value-type="float" office:value="25839" table:style-name="ce1">
            <text:p>25839</text:p>
          </table:table-cell>
          <table:table-cell office:value-type="float" office:value="60413" table:style-name="ce1">
            <text:p>60413</text:p>
          </table:table-cell>
          <table:table-cell office:value-type="float" office:value="22894" table:style-name="ce1">
            <text:p>22894</text:p>
          </table:table-cell>
          <table:table-cell office:value-type="float" office:value="59766" table:style-name="ce1">
            <text:p>59766</text:p>
          </table:table-cell>
          <table:table-cell office:value-type="float" office:value="21823" table:style-name="ce1">
            <text:p>21823</text:p>
          </table:table-cell>
          <table:table-cell office:value-type="float" office:value="62255" table:style-name="ce1">
            <text:p>62255</text:p>
          </table:table-cell>
          <table:table-cell office:value-type="float" office:value="18065" table:style-name="ce1">
            <text:p>18065</text:p>
          </table:table-cell>
          <table:table-cell office:value-type="float" office:value="57520" table:style-name="ce1">
            <text:p>57520</text:p>
          </table:table-cell>
          <table:table-cell office:value-type="float" office:value="15340" table:style-name="ce1">
            <text:p>15340</text:p>
          </table:table-cell>
          <table:table-cell office:value-type="float" office:value="54544" table:style-name="ce1">
            <text:p>54544</text:p>
          </table:table-cell>
          <table:table-cell office:value-type="float" office:value="13498" table:style-name="ce1">
            <text:p>13498</text:p>
          </table:table-cell>
          <table:table-cell office:value-type="float" office:value="46285" table:style-name="ce1">
            <text:p>46285</text:p>
          </table:table-cell>
          <table:table-cell office:value-type="float" office:value="11364" table:style-name="ce1">
            <text:p>11364</text:p>
          </table:table-cell>
          <table:table-cell office:value-type="float" office:value="40504" table:style-name="ce1">
            <text:p>40504</text:p>
          </table:table-cell>
          <table:table-cell office:value-type="float" office:value="10915" table:style-name="ce1">
            <text:p>10915</text:p>
          </table:table-cell>
          <table:table-cell office:value-type="float" office:value="39926" table:style-name="ce1">
            <text:p>39926</text:p>
          </table:table-cell>
          <table:table-cell office:value-type="float" office:value="7493" table:style-name="ce1">
            <text:p>7493</text:p>
          </table:table-cell>
          <table:table-cell office:value-type="float" office:value="27724" table:style-name="ce1">
            <text:p>277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09</text:p>
          </table:table-cell>
          <table:table-cell office:value-type="string" table:style-name="ce1">
            <text:p>J.S.E. B.V.</text:p>
          </table:table-cell>
          <table:table-cell office:value-type="float" office:value="17201731" table:style-name="ce1">
            <text:p>172017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959" table:style-name="ce1">
            <text:p>4959</text:p>
          </table:table-cell>
          <table:table-cell office:value-type="float" office:value="15823" table:style-name="ce1">
            <text:p>15823</text:p>
          </table:table-cell>
          <table:table-cell office:value-type="float" office:value="12800" table:style-name="ce1">
            <text:p>12800</text:p>
          </table:table-cell>
          <table:table-cell office:value-type="float" office:value="47201" table:style-name="ce1">
            <text:p>47201</text:p>
          </table:table-cell>
          <table:table-cell office:value-type="float" office:value="12895" table:style-name="ce1">
            <text:p>12895</text:p>
          </table:table-cell>
          <table:table-cell office:value-type="float" office:value="49186" table:style-name="ce1">
            <text:p>49186</text:p>
          </table:table-cell>
          <table:table-cell office:value-type="float" office:value="14174" table:style-name="ce1">
            <text:p>14174</text:p>
          </table:table-cell>
          <table:table-cell office:value-type="float" office:value="55195" table:style-name="ce1">
            <text:p>55195</text:p>
          </table:table-cell>
          <table:table-cell office:value-type="float" office:value="10046" table:style-name="ce1">
            <text:p>10046</text:p>
          </table:table-cell>
          <table:table-cell office:value-type="float" office:value="40155" table:style-name="ce1">
            <text:p>4015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11</text:p>
          </table:table-cell>
          <table:table-cell office:value-type="string" table:style-name="ce1">
            <text:p>Johnson Matthey B.V.</text:p>
          </table:table-cell>
          <table:table-cell office:value-type="float" office:value="14600043" table:style-name="ce1">
            <text:p>14600043</text:p>
          </table:table-cell>
          <table:table-cell office:value-type="float" office:value="27228" table:style-name="ce1">
            <text:p>27228</text:p>
          </table:table-cell>
          <table:table-cell office:value-type="float" office:value="33726" table:style-name="ce1">
            <text:p>33726</text:p>
          </table:table-cell>
          <table:table-cell office:value-type="float" office:value="50231" table:style-name="ce1">
            <text:p>50231</text:p>
          </table:table-cell>
          <table:table-cell office:value-type="float" office:value="64613" table:style-name="ce1">
            <text:p>64613</text:p>
          </table:table-cell>
          <table:table-cell office:value-type="float" office:value="47354" table:style-name="ce1">
            <text:p>47354</text:p>
          </table:table-cell>
          <table:table-cell office:value-type="float" office:value="64221" table:style-name="ce1">
            <text:p>64221</text:p>
          </table:table-cell>
          <table:table-cell office:value-type="float" office:value="39864" table:style-name="ce1">
            <text:p>39864</text:p>
          </table:table-cell>
          <table:table-cell office:value-type="float" office:value="52752" table:style-name="ce1">
            <text:p>52752</text:p>
          </table:table-cell>
          <table:table-cell office:value-type="float" office:value="32510" table:style-name="ce1">
            <text:p>32510</text:p>
          </table:table-cell>
          <table:table-cell office:value-type="float" office:value="45361" table:style-name="ce1">
            <text:p>45361</text:p>
          </table:table-cell>
          <table:table-cell office:value-type="float" office:value="36559" table:style-name="ce1">
            <text:p>36559</text:p>
          </table:table-cell>
          <table:table-cell office:value-type="float" office:value="53966" table:style-name="ce1">
            <text:p>53966</text:p>
          </table:table-cell>
          <table:table-cell office:value-type="float" office:value="42058" table:style-name="ce1">
            <text:p>42058</text:p>
          </table:table-cell>
          <table:table-cell office:value-type="float" office:value="38741" table:style-name="ce1">
            <text:p>38741</text:p>
          </table:table-cell>
          <table:table-cell office:value-type="float" office:value="37874" table:style-name="ce1">
            <text:p>37874</text:p>
          </table:table-cell>
          <table:table-cell office:value-type="float" office:value="35868" table:style-name="ce1">
            <text:p>35868</text:p>
          </table:table-cell>
          <table:table-cell office:value-type="float" office:value="39912" table:style-name="ce1">
            <text:p>39912</text:p>
          </table:table-cell>
          <table:table-cell office:value-type="float" office:value="38187" table:style-name="ce1">
            <text:p>3818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52</text:p>
          </table:table-cell>
          <table:table-cell office:value-type="string" table:style-name="ce1">
            <text:p>Kesgro</text:p>
          </table:table-cell>
          <table:table-cell office:value-type="float" office:value="27242068" table:style-name="ce1">
            <text:p>272420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4220" table:style-name="ce1">
            <text:p>24220</text:p>
          </table:table-cell>
          <table:table-cell office:value-type="float" office:value="22494" table:style-name="ce1">
            <text:p>22494</text:p>
          </table:table-cell>
          <table:table-cell office:value-type="float" office:value="29067" table:style-name="ce1">
            <text:p>29067</text:p>
          </table:table-cell>
          <table:table-cell office:value-type="float" office:value="11446" table:style-name="ce1">
            <text:p>11446</text:p>
          </table:table-cell>
          <table:table-cell office:value-type="float" office:value="29341" table:style-name="ce1">
            <text:p>29341</text:p>
          </table:table-cell>
          <table:table-cell office:value-type="float" office:value="13392" table:style-name="ce1">
            <text:p>13392</text:p>
          </table:table-cell>
          <table:table-cell office:value-type="float" office:value="27809" table:style-name="ce1">
            <text:p>27809</text:p>
          </table:table-cell>
          <table:table-cell office:value-type="float" office:value="13827" table:style-name="ce1">
            <text:p>13827</text:p>
          </table:table-cell>
          <table:table-cell office:value-type="float" office:value="26244" table:style-name="ce1">
            <text:p>26244</text:p>
          </table:table-cell>
          <table:table-cell office:value-type="float" office:value="13501" table:style-name="ce1">
            <text:p>13501</text:p>
          </table:table-cell>
          <table:table-cell office:value-type="float" office:value="27937" table:style-name="ce1">
            <text:p>27937</text:p>
          </table:table-cell>
          <table:table-cell office:value-type="float" office:value="14804" table:style-name="ce1">
            <text:p>1480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88</text:p>
          </table:table-cell>
          <table:table-cell office:value-type="string" table:style-name="ce1">
            <text:p>KLM Engineering &amp; Maintenance Schiphol Oost</text:p>
          </table:table-cell>
          <table:table-cell office:value-type="float" office:value="33014286" table:style-name="ce1">
            <text:p>330142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230" table:style-name="ce1">
            <text:p>4230</text:p>
          </table:table-cell>
          <table:table-cell office:value-type="float" office:value="2130" table:style-name="ce1">
            <text:p>2130</text:p>
          </table:table-cell>
          <table:table-cell office:value-type="float" office:value="8699" table:style-name="ce1">
            <text:p>8699</text:p>
          </table:table-cell>
          <table:table-cell office:value-type="float" office:value="4949" table:style-name="ce1">
            <text:p>4949</text:p>
          </table:table-cell>
          <table:table-cell office:value-type="float" office:value="7659" table:style-name="ce1">
            <text:p>7659</text:p>
          </table:table-cell>
          <table:table-cell office:value-type="float" office:value="4572" table:style-name="ce1">
            <text:p>45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39</text:p>
          </table:table-cell>
          <table:table-cell office:value-type="string" table:style-name="ce1">
            <text:p>Koch HC Partnership B.V.</text:p>
          </table:table-cell>
          <table:table-cell office:value-type="float" office:value="33298434" table:style-name="ce1">
            <text:p>33298434</text:p>
          </table:table-cell>
          <table:table-cell office:value-type="float" office:value="32681" table:style-name="ce1">
            <text:p>32681</text:p>
          </table:table-cell>
          <table:table-cell office:value-type="float" office:value="6488" table:style-name="ce1">
            <text:p>6488</text:p>
          </table:table-cell>
          <table:table-cell office:value-type="float" office:value="91399" table:style-name="ce1">
            <text:p>91399</text:p>
          </table:table-cell>
          <table:table-cell office:value-type="float" office:value="27537" table:style-name="ce1">
            <text:p>27537</text:p>
          </table:table-cell>
          <table:table-cell office:value-type="float" office:value="89265" table:style-name="ce1">
            <text:p>89265</text:p>
          </table:table-cell>
          <table:table-cell office:value-type="float" office:value="22666" table:style-name="ce1">
            <text:p>22666</text:p>
          </table:table-cell>
          <table:table-cell office:value-type="float" office:value="77235" table:style-name="ce1">
            <text:p>77235</text:p>
          </table:table-cell>
          <table:table-cell office:value-type="float" office:value="21991" table:style-name="ce1">
            <text:p>21991</text:p>
          </table:table-cell>
          <table:table-cell office:value-type="float" office:value="69263" table:style-name="ce1">
            <text:p>69263</text:p>
          </table:table-cell>
          <table:table-cell office:value-type="float" office:value="29464" table:style-name="ce1">
            <text:p>29464</text:p>
          </table:table-cell>
          <table:table-cell office:value-type="float" office:value="64747" table:style-name="ce1">
            <text:p>64747</text:p>
          </table:table-cell>
          <table:table-cell office:value-type="float" office:value="24702" table:style-name="ce1">
            <text:p>24702</text:p>
          </table:table-cell>
          <table:table-cell office:value-type="float" office:value="68630" table:style-name="ce1">
            <text:p>68630</text:p>
          </table:table-cell>
          <table:table-cell office:value-type="float" office:value="26047" table:style-name="ce1">
            <text:p>26047</text:p>
          </table:table-cell>
          <table:table-cell office:value-type="float" office:value="73670" table:style-name="ce1">
            <text:p>73670</text:p>
          </table:table-cell>
          <table:table-cell office:value-type="float" office:value="39346" table:style-name="ce1">
            <text:p>39346</text:p>
          </table:table-cell>
          <table:table-cell office:value-type="float" office:value="55652" table:style-name="ce1">
            <text:p>55652</text:p>
          </table:table-cell>
          <table:table-cell office:value-type="float" office:value="22655" table:style-name="ce1">
            <text:p>2265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2</text:p>
          </table:table-cell>
          <table:table-cell office:value-type="string" table:style-name="ce1">
            <text:p>Koninklijke Douwe Egberts B.V.</text:p>
          </table:table-cell>
          <table:table-cell office:value-type="float" office:value="1045536" table:style-name="ce1">
            <text:p>1045536</text:p>
          </table:table-cell>
          <table:table-cell office:value-type="float" office:value="15068" table:style-name="ce1">
            <text:p>15068</text:p>
          </table:table-cell>
          <table:table-cell office:value-type="float" office:value="29831" table:style-name="ce1">
            <text:p>29831</text:p>
          </table:table-cell>
          <table:table-cell office:value-type="float" office:value="22434" table:style-name="ce1">
            <text:p>22434</text:p>
          </table:table-cell>
          <table:table-cell office:value-type="float" office:value="51277" table:style-name="ce1">
            <text:p>51277</text:p>
          </table:table-cell>
          <table:table-cell office:value-type="float" office:value="21610" table:style-name="ce1">
            <text:p>21610</text:p>
          </table:table-cell>
          <table:table-cell office:value-type="float" office:value="90806" table:style-name="ce1">
            <text:p>90806</text:p>
          </table:table-cell>
          <table:table-cell office:value-type="float" office:value="21009" table:style-name="ce1">
            <text:p>21009</text:p>
          </table:table-cell>
          <table:table-cell office:value-type="float" office:value="89943" table:style-name="ce1">
            <text:p>89943</text:p>
          </table:table-cell>
          <table:table-cell office:value-type="float" office:value="16287" table:style-name="ce1">
            <text:p>16287</text:p>
          </table:table-cell>
          <table:table-cell office:value-type="float" office:value="71575" table:style-name="ce1">
            <text:p>71575</text:p>
          </table:table-cell>
          <table:table-cell office:value-type="float" office:value="15710" table:style-name="ce1">
            <text:p>15710</text:p>
          </table:table-cell>
          <table:table-cell office:value-type="float" office:value="59918" table:style-name="ce1">
            <text:p>59918</text:p>
          </table:table-cell>
          <table:table-cell office:value-type="float" office:value="15439" table:style-name="ce1">
            <text:p>15439</text:p>
          </table:table-cell>
          <table:table-cell office:value-type="float" office:value="69315" table:style-name="ce1">
            <text:p>69315</text:p>
          </table:table-cell>
          <table:table-cell office:value-type="float" office:value="16060" table:style-name="ce1">
            <text:p>16060</text:p>
          </table:table-cell>
          <table:table-cell office:value-type="float" office:value="77745" table:style-name="ce1">
            <text:p>77745</text:p>
          </table:table-cell>
          <table:table-cell office:value-type="float" office:value="16295" table:style-name="ce1">
            <text:p>16295</text:p>
          </table:table-cell>
          <table:table-cell office:value-type="float" office:value="86469" table:style-name="ce1">
            <text:p>8646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9</text:p>
          </table:table-cell>
          <table:table-cell office:value-type="string" table:style-name="ce1">
            <text:p>Koninklijke Nedalco B.V.</text:p>
          </table:table-cell>
          <table:table-cell office:value-type="float" office:value="20002639" table:style-name="ce1">
            <text:p>20002639</text:p>
          </table:table-cell>
          <table:table-cell office:value-type="float" office:value="26959" table:style-name="ce1">
            <text:p>26959</text:p>
          </table:table-cell>
          <table:table-cell office:value-type="float" office:value="11494" table:style-name="ce1">
            <text:p>11494</text:p>
          </table:table-cell>
          <table:table-cell office:value-type="float" office:value="43526" table:style-name="ce1">
            <text:p>43526</text:p>
          </table:table-cell>
          <table:table-cell office:value-type="float" office:value="19941" table:style-name="ce1">
            <text:p>19941</text:p>
          </table:table-cell>
          <table:table-cell office:value-type="float" office:value="38583" table:style-name="ce1">
            <text:p>38583</text:p>
          </table:table-cell>
          <table:table-cell office:value-type="float" office:value="19307" table:style-name="ce1">
            <text:p>19307</text:p>
          </table:table-cell>
          <table:table-cell office:value-type="float" office:value="30370" table:style-name="ce1">
            <text:p>30370</text:p>
          </table:table-cell>
          <table:table-cell office:value-type="float" office:value="16795" table:style-name="ce1">
            <text:p>167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6</text:p>
          </table:table-cell>
          <table:table-cell office:value-type="string" table:style-name="ce1">
            <text:p>Koudasfalt Staphorst BV</text:p>
          </table:table-cell>
          <table:table-cell office:value-type="float" office:value="5024903" table:style-name="ce1">
            <text:p>50249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909" table:style-name="ce1">
            <text:p>2909</text:p>
          </table:table-cell>
          <table:table-cell office:value-type="float" office:value="2656" table:style-name="ce1">
            <text:p>2656</text:p>
          </table:table-cell>
          <table:table-cell office:value-type="float" office:value="2891" table:style-name="ce1">
            <text:p>2891</text:p>
          </table:table-cell>
          <table:table-cell office:value-type="float" office:value="3035" table:style-name="ce1">
            <text:p>3035</text:p>
          </table:table-cell>
          <table:table-cell office:value-type="float" office:value="2819" table:style-name="ce1">
            <text:p>2819</text:p>
          </table:table-cell>
          <table:table-cell office:value-type="float" office:value="3470" table:style-name="ce1">
            <text:p>3470</text:p>
          </table:table-cell>
          <table:table-cell office:value-type="float" office:value="2433" table:style-name="ce1">
            <text:p>2433</text:p>
          </table:table-cell>
          <table:table-cell office:value-type="float" office:value="3073" table:style-name="ce1">
            <text:p>3073</text:p>
          </table:table-cell>
          <table:table-cell office:value-type="float" office:value="2451" table:style-name="ce1">
            <text:p>2451</text:p>
          </table:table-cell>
          <table:table-cell office:value-type="float" office:value="3179" table:style-name="ce1">
            <text:p>317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38</text:p>
          </table:table-cell>
          <table:table-cell office:value-type="string" table:style-name="ce1">
            <text:p>Kuwait Petroleum Europoort B.V.</text:p>
          </table:table-cell>
          <table:table-cell office:value-type="float" office:value="24137800" table:style-name="ce1">
            <text:p>24137800</text:p>
          </table:table-cell>
          <table:table-cell office:value-type="float" office:value="387494" table:style-name="ce1">
            <text:p>387494</text:p>
          </table:table-cell>
          <table:table-cell office:value-type="float" office:value="215058" table:style-name="ce1">
            <text:p>215058</text:p>
          </table:table-cell>
          <table:table-cell office:value-type="float" office:value="590709" table:style-name="ce1">
            <text:p>590709</text:p>
          </table:table-cell>
          <table:table-cell office:value-type="float" office:value="363822" table:style-name="ce1">
            <text:p>363822</text:p>
          </table:table-cell>
          <table:table-cell office:value-type="float" office:value="560776" table:style-name="ce1">
            <text:p>560776</text:p>
          </table:table-cell>
          <table:table-cell office:value-type="float" office:value="482326" table:style-name="ce1">
            <text:p>482326</text:p>
          </table:table-cell>
          <table:table-cell office:value-type="float" office:value="443217" table:style-name="ce1">
            <text:p>443217</text:p>
          </table:table-cell>
          <table:table-cell office:value-type="float" office:value="461179" table:style-name="ce1">
            <text:p>461179</text:p>
          </table:table-cell>
          <table:table-cell office:value-type="float" office:value="420371" table:style-name="ce1">
            <text:p>420371</text:p>
          </table:table-cell>
          <table:table-cell office:value-type="float" office:value="494861" table:style-name="ce1">
            <text:p>494861</text:p>
          </table:table-cell>
          <table:table-cell office:value-type="float" office:value="355347" table:style-name="ce1">
            <text:p>355347</text:p>
          </table:table-cell>
          <table:table-cell office:value-type="float" office:value="404223" table:style-name="ce1">
            <text:p>404223</text:p>
          </table:table-cell>
          <table:table-cell office:value-type="float" office:value="387811" table:style-name="ce1">
            <text:p>387811</text:p>
          </table:table-cell>
          <table:table-cell office:value-type="float" office:value="345251" table:style-name="ce1">
            <text:p>345251</text:p>
          </table:table-cell>
          <table:table-cell office:value-type="float" office:value="351707" table:style-name="ce1">
            <text:p>351707</text:p>
          </table:table-cell>
          <table:table-cell office:value-type="float" office:value="327789" table:style-name="ce1">
            <text:p>327789</text:p>
          </table:table-cell>
          <table:table-cell office:value-type="float" office:value="290721" table:style-name="ce1">
            <text:p>290721</text:p>
          </table:table-cell>
          <table:table-cell office:value-type="float" office:value="393414" table:style-name="ce1">
            <text:p>39341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82</text:p>
          </table:table-cell>
          <table:table-cell office:value-type="string" table:style-name="ce1">
            <text:p>Kwekerij De Kabel BV<text:s/></text:p>
          </table:table-cell>
          <table:table-cell office:value-type="float" office:value="27304173" table:style-name="ce1">
            <text:p>273041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272" table:style-name="ce1">
            <text:p>13272</text:p>
          </table:table-cell>
          <table:table-cell office:value-type="float" office:value="8878" table:style-name="ce1">
            <text:p>8878</text:p>
          </table:table-cell>
          <table:table-cell office:value-type="float" office:value="13531" table:style-name="ce1">
            <text:p>13531</text:p>
          </table:table-cell>
          <table:table-cell office:value-type="float" office:value="10621" table:style-name="ce1">
            <text:p>10621</text:p>
          </table:table-cell>
          <table:table-cell office:value-type="float" office:value="11799" table:style-name="ce1">
            <text:p>11799</text:p>
          </table:table-cell>
          <table:table-cell office:value-type="float" office:value="8951" table:style-name="ce1">
            <text:p>8951</text:p>
          </table:table-cell>
          <table:table-cell office:value-type="float" office:value="11497" table:style-name="ce1">
            <text:p>11497</text:p>
          </table:table-cell>
          <table:table-cell office:value-type="float" office:value="9274" table:style-name="ce1">
            <text:p>9274</text:p>
          </table:table-cell>
          <table:table-cell office:value-type="float" office:value="11631" table:style-name="ce1">
            <text:p>11631</text:p>
          </table:table-cell>
          <table:table-cell office:value-type="float" office:value="9090" table:style-name="ce1">
            <text:p>909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48</text:p>
          </table:table-cell>
          <table:table-cell office:value-type="string" table:style-name="ce1">
            <text:p>Kwekerij de Wieringermeer</text:p>
          </table:table-cell>
          <table:table-cell office:value-type="float" office:value="27280080" table:style-name="ce1">
            <text:p>272800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0902" table:style-name="ce1">
            <text:p>40902</text:p>
          </table:table-cell>
          <table:table-cell office:value-type="float" office:value="47891" table:style-name="ce1">
            <text:p>47891</text:p>
          </table:table-cell>
          <table:table-cell office:value-type="float" office:value="43375" table:style-name="ce1">
            <text:p>43375</text:p>
          </table:table-cell>
          <table:table-cell office:value-type="float" office:value="59225" table:style-name="ce1">
            <text:p>59225</text:p>
          </table:table-cell>
          <table:table-cell office:value-type="float" office:value="44164" table:style-name="ce1">
            <text:p>44164</text:p>
          </table:table-cell>
          <table:table-cell office:value-type="float" office:value="68916" table:style-name="ce1">
            <text:p>68916</text:p>
          </table:table-cell>
          <table:table-cell office:value-type="float" office:value="36320" table:style-name="ce1">
            <text:p>36320</text:p>
          </table:table-cell>
          <table:table-cell office:value-type="float" office:value="56454" table:style-name="ce1">
            <text:p>56454</text:p>
          </table:table-cell>
          <table:table-cell office:value-type="float" office:value="34643" table:style-name="ce1">
            <text:p>34643</text:p>
          </table:table-cell>
          <table:table-cell office:value-type="float" office:value="59770" table:style-name="ce1">
            <text:p>59770</text:p>
          </table:table-cell>
          <table:table-cell office:value-type="float" office:value="34406" table:style-name="ce1">
            <text:p>34406</text:p>
          </table:table-cell>
          <table:table-cell office:value-type="float" office:value="51337" table:style-name="ce1">
            <text:p>5133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600040</text:p>
          </table:table-cell>
          <table:table-cell office:value-type="string" table:style-name="ce1">
            <text:p>Harting Holland B.V.</text:p>
          </table:table-cell>
          <table:table-cell office:value-type="float" office:value="27183760" table:style-name="ce1">
            <text:p>271837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1885" table:style-name="ce1">
            <text:p>31885</text:p>
          </table:table-cell>
          <table:table-cell office:value-type="float" office:value="10213" table:style-name="ce1">
            <text:p>10213</text:p>
          </table:table-cell>
          <table:table-cell office:value-type="float" office:value="31683" table:style-name="ce1">
            <text:p>31683</text:p>
          </table:table-cell>
          <table:table-cell office:value-type="float" office:value="9248" table:style-name="ce1">
            <text:p>9248</text:p>
          </table:table-cell>
          <table:table-cell office:value-type="float" office:value="37211" table:style-name="ce1">
            <text:p>37211</text:p>
          </table:table-cell>
          <table:table-cell office:value-type="float" office:value="29395" table:style-name="ce1">
            <text:p>29395</text:p>
          </table:table-cell>
          <table:table-cell office:value-type="float" office:value="26527" table:style-name="ce1">
            <text:p>26527</text:p>
          </table:table-cell>
          <table:table-cell office:value-type="float" office:value="13861" table:style-name="ce1">
            <text:p>13861</text:p>
          </table:table-cell>
          <table:table-cell office:value-type="float" office:value="28390" table:style-name="ce1">
            <text:p>28390</text:p>
          </table:table-cell>
          <table:table-cell office:value-type="float" office:value="20826" table:style-name="ce1">
            <text:p>20826</text:p>
          </table:table-cell>
          <table:table-cell office:value-type="float" office:value="25697" table:style-name="ce1">
            <text:p>25697</text:p>
          </table:table-cell>
          <table:table-cell office:value-type="float" office:value="20519" table:style-name="ce1">
            <text:p>20519</text:p>
          </table:table-cell>
          <table:table-cell office:value-type="float" office:value="24395" table:style-name="ce1">
            <text:p>24395</text:p>
          </table:table-cell>
          <table:table-cell office:value-type="float" office:value="19447" table:style-name="ce1">
            <text:p>19447</text:p>
          </table:table-cell>
          <table:table-cell office:value-type="float" office:value="15826" table:style-name="ce1">
            <text:p>15826</text:p>
          </table:table-cell>
          <table:table-cell office:value-type="float" office:value="10318" table:style-name="ce1">
            <text:p>1031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51</text:p>
          </table:table-cell>
          <table:table-cell office:value-type="string" table:style-name="ce1">
            <text:p>Kwekerij Overgaag</text:p>
          </table:table-cell>
          <table:table-cell office:value-type="float" office:value="53628160" table:style-name="ce1">
            <text:p>536281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57" table:style-name="ce1">
            <text:p>10057</text:p>
          </table:table-cell>
          <table:table-cell office:value-type="float" office:value="15055" table:style-name="ce1">
            <text:p>15055</text:p>
          </table:table-cell>
          <table:table-cell office:value-type="float" office:value="10550" table:style-name="ce1">
            <text:p>10550</text:p>
          </table:table-cell>
          <table:table-cell office:value-type="float" office:value="20228" table:style-name="ce1">
            <text:p>20228</text:p>
          </table:table-cell>
          <table:table-cell office:value-type="float" office:value="9479" table:style-name="ce1">
            <text:p>9479</text:p>
          </table:table-cell>
          <table:table-cell office:value-type="float" office:value="18182" table:style-name="ce1">
            <text:p>18182</text:p>
          </table:table-cell>
          <table:table-cell office:value-type="float" office:value="9114" table:style-name="ce1">
            <text:p>9114</text:p>
          </table:table-cell>
          <table:table-cell office:value-type="float" office:value="17184" table:style-name="ce1">
            <text:p>17184</text:p>
          </table:table-cell>
          <table:table-cell office:value-type="float" office:value="8629" table:style-name="ce1">
            <text:p>8629</text:p>
          </table:table-cell>
          <table:table-cell office:value-type="float" office:value="17027" table:style-name="ce1">
            <text:p>1702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2</text:p>
          </table:table-cell>
          <table:table-cell office:value-type="string" table:style-name="ce1">
            <text:p>KWS Infra B.V. Asfaltcentrale Roosendaal</text:p>
          </table:table-cell>
          <table:table-cell office:value-type="float" office:value="5062469" table:style-name="ce1">
            <text:p>50624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3" table:style-name="ce1">
            <text:p>2093</text:p>
          </table:table-cell>
          <table:table-cell office:value-type="float" office:value="2355" table:style-name="ce1">
            <text:p>2355</text:p>
          </table:table-cell>
          <table:table-cell office:value-type="float" office:value="2028" table:style-name="ce1">
            <text:p>2028</text:p>
          </table:table-cell>
          <table:table-cell office:value-type="float" office:value="2340" table:style-name="ce1">
            <text:p>2340</text:p>
          </table:table-cell>
          <table:table-cell office:value-type="float" office:value="2133" table:style-name="ce1">
            <text:p>2133</text:p>
          </table:table-cell>
          <table:table-cell office:value-type="float" office:value="2526" table:style-name="ce1">
            <text:p>2526</text:p>
          </table:table-cell>
          <table:table-cell office:value-type="float" office:value="2440" table:style-name="ce1">
            <text:p>2440</text:p>
          </table:table-cell>
          <table:table-cell office:value-type="float" office:value="2968" table:style-name="ce1">
            <text:p>296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7</text:p>
          </table:table-cell>
          <table:table-cell office:value-type="string" table:style-name="ce1">
            <text:p>KWS Infra B.V., Asfaltcentrale Eindhoven</text:p>
          </table:table-cell>
          <table:table-cell office:value-type="float" office:value="5062469" table:style-name="ce1">
            <text:p>50624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874" table:style-name="ce1">
            <text:p>2874</text:p>
          </table:table-cell>
          <table:table-cell office:value-type="float" office:value="2062" table:style-name="ce1">
            <text:p>2062</text:p>
          </table:table-cell>
          <table:table-cell office:value-type="float" office:value="1635" table:style-name="ce1">
            <text:p>1635</text:p>
          </table:table-cell>
          <table:table-cell office:value-type="float" office:value="1349" table:style-name="ce1">
            <text:p>1349</text:p>
          </table:table-cell>
          <table:table-cell office:value-type="float" office:value="1320" table:style-name="ce1">
            <text:p>1320</text:p>
          </table:table-cell>
          <table:table-cell office:value-type="float" office:value="1117" table:style-name="ce1">
            <text:p>1117</text:p>
          </table:table-cell>
          <table:table-cell office:value-type="float" office:value="1069" table:style-name="ce1">
            <text:p>1069</text:p>
          </table:table-cell>
          <table:table-cell office:value-type="float" office:value="929" table:style-name="ce1">
            <text:p>929</text:p>
          </table:table-cell>
          <table:table-cell office:value-type="float" office:value="1788" table:style-name="ce1">
            <text:p>1788</text:p>
          </table:table-cell>
          <table:table-cell office:value-type="float" office:value="1595" table:style-name="ce1">
            <text:p>159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34</text:p>
          </table:table-cell>
          <table:table-cell office:value-type="string" table:style-name="ce1">
            <text:p>Siniat B.V.</text:p>
          </table:table-cell>
          <table:table-cell office:value-type="float" office:value="2320379" table:style-name="ce1">
            <text:p>2320379</text:p>
          </table:table-cell>
          <table:table-cell office:value-type="float" office:value="30700" table:style-name="ce1">
            <text:p>30700</text:p>
          </table:table-cell>
          <table:table-cell office:value-type="float" office:value="20413" table:style-name="ce1">
            <text:p>20413</text:p>
          </table:table-cell>
          <table:table-cell office:value-type="float" office:value="51660" table:style-name="ce1">
            <text:p>51660</text:p>
          </table:table-cell>
          <table:table-cell office:value-type="float" office:value="36915" table:style-name="ce1">
            <text:p>36915</text:p>
          </table:table-cell>
          <table:table-cell office:value-type="float" office:value="44809" table:style-name="ce1">
            <text:p>44809</text:p>
          </table:table-cell>
          <table:table-cell office:value-type="float" office:value="31466" table:style-name="ce1">
            <text:p>31466</text:p>
          </table:table-cell>
          <table:table-cell office:value-type="float" office:value="33862" table:style-name="ce1">
            <text:p>33862</text:p>
          </table:table-cell>
          <table:table-cell office:value-type="float" office:value="28697" table:style-name="ce1">
            <text:p>28697</text:p>
          </table:table-cell>
          <table:table-cell office:value-type="float" office:value="32540" table:style-name="ce1">
            <text:p>32540</text:p>
          </table:table-cell>
          <table:table-cell office:value-type="float" office:value="30869" table:style-name="ce1">
            <text:p>30869</text:p>
          </table:table-cell>
          <table:table-cell office:value-type="float" office:value="28113" table:style-name="ce1">
            <text:p>28113</text:p>
          </table:table-cell>
          <table:table-cell office:value-type="float" office:value="30278" table:style-name="ce1">
            <text:p>30278</text:p>
          </table:table-cell>
          <table:table-cell office:value-type="float" office:value="29975" table:style-name="ce1">
            <text:p>29975</text:p>
          </table:table-cell>
          <table:table-cell office:value-type="float" office:value="33417" table:style-name="ce1">
            <text:p>33417</text:p>
          </table:table-cell>
          <table:table-cell office:value-type="float" office:value="27889" table:style-name="ce1">
            <text:p>27889</text:p>
          </table:table-cell>
          <table:table-cell office:value-type="float" office:value="32103" table:style-name="ce1">
            <text:p>32103</text:p>
          </table:table-cell>
          <table:table-cell office:value-type="float" office:value="28801" table:style-name="ce1">
            <text:p>28801</text:p>
          </table:table-cell>
          <table:table-cell office:value-type="float" office:value="33803" table:style-name="ce1">
            <text:p>3380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25</text:p>
          </table:table-cell>
          <table:table-cell office:value-type="string" table:style-name="ce1">
            <text:p>Lamb Weston Meijer V.O.F., vestiging Bergen op Zoom</text:p>
          </table:table-cell>
          <table:table-cell office:value-type="float" office:value="22036226" table:style-name="ce1">
            <text:p>22036226</text:p>
          </table:table-cell>
          <table:table-cell office:value-type="float" office:value="17343" table:style-name="ce1">
            <text:p>17343</text:p>
          </table:table-cell>
          <table:table-cell office:value-type="float" office:value="6887" table:style-name="ce1">
            <text:p>6887</text:p>
          </table:table-cell>
          <table:table-cell office:value-type="float" office:value="28555" table:style-name="ce1">
            <text:p>28555</text:p>
          </table:table-cell>
          <table:table-cell office:value-type="float" office:value="12264" table:style-name="ce1">
            <text:p>12264</text:p>
          </table:table-cell>
          <table:table-cell office:value-type="float" office:value="25535" table:style-name="ce1">
            <text:p>25535</text:p>
          </table:table-cell>
          <table:table-cell office:value-type="float" office:value="12211" table:style-name="ce1">
            <text:p>12211</text:p>
          </table:table-cell>
          <table:table-cell office:value-type="float" office:value="22324" table:style-name="ce1">
            <text:p>22324</text:p>
          </table:table-cell>
          <table:table-cell office:value-type="float" office:value="14028" table:style-name="ce1">
            <text:p>140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45</text:p>
          </table:table-cell>
          <table:table-cell office:value-type="string" table:style-name="ce1">
            <text:p>Lamb Weston Meijer V.O.F., vestiging Oosterbierum</text:p>
          </table:table-cell>
          <table:table-cell office:value-type="float" office:value="22036226" table:style-name="ce1">
            <text:p>22036226</text:p>
          </table:table-cell>
          <table:table-cell office:value-type="float" office:value="16903" table:style-name="ce1">
            <text:p>16903</text:p>
          </table:table-cell>
          <table:table-cell office:value-type="float" office:value="20451" table:style-name="ce1">
            <text:p>20451</text:p>
          </table:table-cell>
          <table:table-cell office:value-type="float" office:value="29788" table:style-name="ce1">
            <text:p>29788</text:p>
          </table:table-cell>
          <table:table-cell office:value-type="float" office:value="36498" table:style-name="ce1">
            <text:p>36498</text:p>
          </table:table-cell>
          <table:table-cell office:value-type="float" office:value="25284" table:style-name="ce1">
            <text:p>25284</text:p>
          </table:table-cell>
          <table:table-cell office:value-type="float" office:value="25512" table:style-name="ce1">
            <text:p>25512</text:p>
          </table:table-cell>
          <table:table-cell office:value-type="float" office:value="22519" table:style-name="ce1">
            <text:p>22519</text:p>
          </table:table-cell>
          <table:table-cell office:value-type="float" office:value="31118" table:style-name="ce1">
            <text:p>31118</text:p>
          </table:table-cell>
          <table:table-cell office:value-type="float" office:value="9562" table:style-name="ce1">
            <text:p>9562</text:p>
          </table:table-cell>
          <table:table-cell office:value-type="float" office:value="17702" table:style-name="ce1">
            <text:p>177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88</text:p>
          </table:table-cell>
          <table:table-cell office:value-type="string" table:style-name="ce1">
            <text:p>Lans Westland B.V., locatie Lans Burgerweg</text:p>
          </table:table-cell>
          <table:table-cell office:value-type="float" office:value="27231494" table:style-name="ce1">
            <text:p>272314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389" table:style-name="ce1">
            <text:p>14389</text:p>
          </table:table-cell>
          <table:table-cell office:value-type="float" office:value="16537" table:style-name="ce1">
            <text:p>16537</text:p>
          </table:table-cell>
          <table:table-cell office:value-type="float" office:value="12574" table:style-name="ce1">
            <text:p>12574</text:p>
          </table:table-cell>
          <table:table-cell office:value-type="float" office:value="14782" table:style-name="ce1">
            <text:p>14782</text:p>
          </table:table-cell>
          <table:table-cell office:value-type="float" office:value="11551" table:style-name="ce1">
            <text:p>11551</text:p>
          </table:table-cell>
          <table:table-cell office:value-type="float" office:value="13056" table:style-name="ce1">
            <text:p>13056</text:p>
          </table:table-cell>
          <table:table-cell office:value-type="float" office:value="9582" table:style-name="ce1">
            <text:p>9582</text:p>
          </table:table-cell>
          <table:table-cell office:value-type="float" office:value="11777" table:style-name="ce1">
            <text:p>1177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89</text:p>
          </table:table-cell>
          <table:table-cell office:value-type="string" table:style-name="ce1">
            <text:p>Lans Westland B.V., locatie Lans Herenwerf</text:p>
          </table:table-cell>
          <table:table-cell office:value-type="float" office:value="27231494" table:style-name="ce1">
            <text:p>272314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79" table:style-name="ce1">
            <text:p>10079</text:p>
          </table:table-cell>
          <table:table-cell office:value-type="float" office:value="5434" table:style-name="ce1">
            <text:p>5434</text:p>
          </table:table-cell>
          <table:table-cell office:value-type="float" office:value="9332" table:style-name="ce1">
            <text:p>9332</text:p>
          </table:table-cell>
          <table:table-cell office:value-type="float" office:value="5424" table:style-name="ce1">
            <text:p>5424</text:p>
          </table:table-cell>
          <table:table-cell office:value-type="float" office:value="8204" table:style-name="ce1">
            <text:p>8204</text:p>
          </table:table-cell>
          <table:table-cell office:value-type="float" office:value="3523" table:style-name="ce1">
            <text:p>3523</text:p>
          </table:table-cell>
          <table:table-cell office:value-type="float" office:value="6837" table:style-name="ce1">
            <text:p>6837</text:p>
          </table:table-cell>
          <table:table-cell office:value-type="float" office:value="3020" table:style-name="ce1">
            <text:p>302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08</text:p>
          </table:table-cell>
          <table:table-cell office:value-type="string" table:style-name="ce1">
            <text:p>Lans Westland B.V., locatie Lans Maasambacht</text:p>
          </table:table-cell>
          <table:table-cell office:value-type="float" office:value="27231494" table:style-name="ce1">
            <text:p>272314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812" table:style-name="ce1">
            <text:p>10812</text:p>
          </table:table-cell>
          <table:table-cell office:value-type="float" office:value="18670" table:style-name="ce1">
            <text:p>18670</text:p>
          </table:table-cell>
          <table:table-cell office:value-type="float" office:value="8920" table:style-name="ce1">
            <text:p>8920</text:p>
          </table:table-cell>
          <table:table-cell office:value-type="float" office:value="15078" table:style-name="ce1">
            <text:p>15078</text:p>
          </table:table-cell>
          <table:table-cell office:value-type="float" office:value="8934" table:style-name="ce1">
            <text:p>8934</text:p>
          </table:table-cell>
          <table:table-cell office:value-type="float" office:value="18007" table:style-name="ce1">
            <text:p>18007</text:p>
          </table:table-cell>
          <table:table-cell office:value-type="float" office:value="6796" table:style-name="ce1">
            <text:p>6796</text:p>
          </table:table-cell>
          <table:table-cell office:value-type="float" office:value="11960" table:style-name="ce1">
            <text:p>1196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87</text:p>
          </table:table-cell>
          <table:table-cell office:value-type="string" table:style-name="ce1">
            <text:p>Lans Zeeland B.V., locatie Lans Bathpolderdwarsweg</text:p>
          </table:table-cell>
          <table:table-cell office:value-type="float" office:value="27257269" table:style-name="ce1">
            <text:p>272572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822" table:style-name="ce1">
            <text:p>16822</text:p>
          </table:table-cell>
          <table:table-cell office:value-type="float" office:value="16578" table:style-name="ce1">
            <text:p>16578</text:p>
          </table:table-cell>
          <table:table-cell office:value-type="float" office:value="14790" table:style-name="ce1">
            <text:p>14790</text:p>
          </table:table-cell>
          <table:table-cell office:value-type="float" office:value="15617" table:style-name="ce1">
            <text:p>15617</text:p>
          </table:table-cell>
          <table:table-cell office:value-type="float" office:value="14436" table:style-name="ce1">
            <text:p>14436</text:p>
          </table:table-cell>
          <table:table-cell office:value-type="float" office:value="21047" table:style-name="ce1">
            <text:p>21047</text:p>
          </table:table-cell>
          <table:table-cell office:value-type="float" office:value="11422" table:style-name="ce1">
            <text:p>11422</text:p>
          </table:table-cell>
          <table:table-cell office:value-type="float" office:value="17016" table:style-name="ce1">
            <text:p>1701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101</text:p>
          </table:table-cell>
          <table:table-cell office:value-type="string" table:style-name="ce1">
            <text:p>Leo Hoogweg B.V.</text:p>
          </table:table-cell>
          <table:table-cell office:value-type="float" office:value="27138860" table:style-name="ce1">
            <text:p>271388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5286" table:style-name="ce1">
            <text:p>25286</text:p>
          </table:table-cell>
          <table:table-cell office:value-type="float" office:value="35958" table:style-name="ce1">
            <text:p>35958</text:p>
          </table:table-cell>
          <table:table-cell office:value-type="float" office:value="42207" table:style-name="ce1">
            <text:p>42207</text:p>
          </table:table-cell>
          <table:table-cell office:value-type="float" office:value="17531" table:style-name="ce1">
            <text:p>17531</text:p>
          </table:table-cell>
          <table:table-cell office:value-type="float" office:value="38586" table:style-name="ce1">
            <text:p>38586</text:p>
          </table:table-cell>
          <table:table-cell office:value-type="float" office:value="18214" table:style-name="ce1">
            <text:p>18214</text:p>
          </table:table-cell>
          <table:table-cell office:value-type="float" office:value="36147" table:style-name="ce1">
            <text:p>36147</text:p>
          </table:table-cell>
          <table:table-cell office:value-type="float" office:value="15486" table:style-name="ce1">
            <text:p>15486</text:p>
          </table:table-cell>
          <table:table-cell office:value-type="float" office:value="33879" table:style-name="ce1">
            <text:p>33879</text:p>
          </table:table-cell>
          <table:table-cell office:value-type="float" office:value="14915" table:style-name="ce1">
            <text:p>1491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26</text:p>
          </table:table-cell>
          <table:table-cell office:value-type="string" table:style-name="ce1">
            <text:p>Loders Croklaan B.V.</text:p>
          </table:table-cell>
          <table:table-cell office:value-type="float" office:value="35011263" table:style-name="ce1">
            <text:p>35011263</text:p>
          </table:table-cell>
          <table:table-cell office:value-type="float" office:value="22897" table:style-name="ce1">
            <text:p>22897</text:p>
          </table:table-cell>
          <table:table-cell office:value-type="float" office:value="20170" table:style-name="ce1">
            <text:p>20170</text:p>
          </table:table-cell>
          <table:table-cell office:value-type="float" office:value="35747" table:style-name="ce1">
            <text:p>35747</text:p>
          </table:table-cell>
          <table:table-cell office:value-type="float" office:value="32136" table:style-name="ce1">
            <text:p>32136</text:p>
          </table:table-cell>
          <table:table-cell office:value-type="float" office:value="21670" table:style-name="ce1">
            <text:p>21670</text:p>
          </table:table-cell>
          <table:table-cell office:value-type="float" office:value="11311" table:style-name="ce1">
            <text:p>11311</text:p>
          </table:table-cell>
          <table:table-cell office:value-type="float" office:value="19788" table:style-name="ce1">
            <text:p>19788</text:p>
          </table:table-cell>
          <table:table-cell office:value-type="float" office:value="11416" table:style-name="ce1">
            <text:p>114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3</text:p>
          </table:table-cell>
          <table:table-cell office:value-type="string" table:style-name="ce1">
            <text:p>Lyondell Chemie Nederland B.V. (Botlek locatie)</text:p>
          </table:table-cell>
          <table:table-cell office:value-type="float" office:value="24314683" table:style-name="ce1">
            <text:p>24314683</text:p>
          </table:table-cell>
          <table:table-cell office:value-type="float" office:value="64084" table:style-name="ce1">
            <text:p>64084</text:p>
          </table:table-cell>
          <table:table-cell office:value-type="float" office:value="31299" table:style-name="ce1">
            <text:p>31299</text:p>
          </table:table-cell>
          <table:table-cell office:value-type="float" office:value="89019" table:style-name="ce1">
            <text:p>89019</text:p>
          </table:table-cell>
          <table:table-cell office:value-type="float" office:value="46823" table:style-name="ce1">
            <text:p>46823</text:p>
          </table:table-cell>
          <table:table-cell office:value-type="float" office:value="97060" table:style-name="ce1">
            <text:p>97060</text:p>
          </table:table-cell>
          <table:table-cell office:value-type="float" office:value="53843" table:style-name="ce1">
            <text:p>53843</text:p>
          </table:table-cell>
          <table:table-cell office:value-type="float" office:value="80673" table:style-name="ce1">
            <text:p>80673</text:p>
          </table:table-cell>
          <table:table-cell office:value-type="float" office:value="49907" table:style-name="ce1">
            <text:p>49907</text:p>
          </table:table-cell>
          <table:table-cell office:value-type="float" office:value="68488" table:style-name="ce1">
            <text:p>68488</text:p>
          </table:table-cell>
          <table:table-cell office:value-type="float" office:value="50296" table:style-name="ce1">
            <text:p>50296</text:p>
          </table:table-cell>
          <table:table-cell office:value-type="float" office:value="63750" table:style-name="ce1">
            <text:p>63750</text:p>
          </table:table-cell>
          <table:table-cell office:value-type="float" office:value="52814" table:style-name="ce1">
            <text:p>52814</text:p>
          </table:table-cell>
          <table:table-cell office:value-type="float" office:value="48465" table:style-name="ce1">
            <text:p>48465</text:p>
          </table:table-cell>
          <table:table-cell office:value-type="float" office:value="41247" table:style-name="ce1">
            <text:p>41247</text:p>
          </table:table-cell>
          <table:table-cell office:value-type="float" office:value="56045" table:style-name="ce1">
            <text:p>56045</text:p>
          </table:table-cell>
          <table:table-cell office:value-type="float" office:value="49606" table:style-name="ce1">
            <text:p>49606</text:p>
          </table:table-cell>
          <table:table-cell office:value-type="float" office:value="57835" table:style-name="ce1">
            <text:p>57835</text:p>
          </table:table-cell>
          <table:table-cell office:value-type="float" office:value="52316" table:style-name="ce1">
            <text:p>5231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13</text:p>
          </table:table-cell>
          <table:table-cell office:value-type="string" table:style-name="ce1">
            <text:p>MaasStroom Energie C.V.</text:p>
          </table:table-cell>
          <table:table-cell office:value-type="float" office:value="24421354" table:style-name="ce1">
            <text:p>244213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454022" table:style-name="ce1">
            <text:p>454022</text:p>
          </table:table-cell>
          <table:table-cell office:value-type="float" office:value="161553" table:style-name="ce1">
            <text:p>161553</text:p>
          </table:table-cell>
          <table:table-cell office:value-type="float" office:value="416460" table:style-name="ce1">
            <text:p>416460</text:p>
          </table:table-cell>
          <table:table-cell office:value-type="float" office:value="162280" table:style-name="ce1">
            <text:p>162280</text:p>
          </table:table-cell>
          <table:table-cell office:value-type="float" office:value="181371" table:style-name="ce1">
            <text:p>181371</text:p>
          </table:table-cell>
          <table:table-cell office:value-type="float" office:value="68936" table:style-name="ce1">
            <text:p>68936</text:p>
          </table:table-cell>
          <table:table-cell office:value-type="float" office:value="158160" table:style-name="ce1">
            <text:p>158160</text:p>
          </table:table-cell>
          <table:table-cell office:value-type="float" office:value="72308" table:style-name="ce1">
            <text:p>7230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26</text:p>
          </table:table-cell>
          <table:table-cell office:value-type="string" table:style-name="ce1">
            <text:p>Marjoland B.V.</text:p>
          </table:table-cell>
          <table:table-cell office:value-type="float" office:value="27190670" table:style-name="ce1">
            <text:p>271906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781" table:style-name="ce1">
            <text:p>22781</text:p>
          </table:table-cell>
          <table:table-cell office:value-type="float" office:value="27550" table:style-name="ce1">
            <text:p>27550</text:p>
          </table:table-cell>
          <table:table-cell office:value-type="float" office:value="25810" table:style-name="ce1">
            <text:p>25810</text:p>
          </table:table-cell>
          <table:table-cell office:value-type="float" office:value="38617" table:style-name="ce1">
            <text:p>38617</text:p>
          </table:table-cell>
          <table:table-cell office:value-type="float" office:value="25405" table:style-name="ce1">
            <text:p>25405</text:p>
          </table:table-cell>
          <table:table-cell office:value-type="float" office:value="38844" table:style-name="ce1">
            <text:p>38844</text:p>
          </table:table-cell>
          <table:table-cell office:value-type="float" office:value="23007" table:style-name="ce1">
            <text:p>23007</text:p>
          </table:table-cell>
          <table:table-cell office:value-type="float" office:value="57926" table:style-name="ce1">
            <text:p>57926</text:p>
          </table:table-cell>
          <table:table-cell office:value-type="float" office:value="22367" table:style-name="ce1">
            <text:p>22367</text:p>
          </table:table-cell>
          <table:table-cell office:value-type="float" office:value="86926" table:style-name="ce1">
            <text:p>8692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91</text:p>
          </table:table-cell>
          <table:table-cell office:value-type="string" table:style-name="ce1">
            <text:p>Mars Nederland BV</text:p>
          </table:table-cell>
          <table:table-cell office:value-type="float" office:value="16021492" table:style-name="ce1">
            <text:p>160214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828" table:style-name="ce1">
            <text:p>9828</text:p>
          </table:table-cell>
          <table:table-cell office:value-type="float" office:value="3765" table:style-name="ce1">
            <text:p>3765</text:p>
          </table:table-cell>
          <table:table-cell office:value-type="float" office:value="9203" table:style-name="ce1">
            <text:p>9203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78</text:p>
          </table:table-cell>
          <table:table-cell office:value-type="string" table:style-name="ce1">
            <text:p>Mayr-Melnhof Eerbeek bv</text:p>
          </table:table-cell>
          <table:table-cell office:value-type="float" office:value="8038270" table:style-name="ce1">
            <text:p>8038270</text:p>
          </table:table-cell>
          <table:table-cell office:value-type="float" office:value="35192" table:style-name="ce1">
            <text:p>35192</text:p>
          </table:table-cell>
          <table:table-cell office:value-type="float" office:value="26799" table:style-name="ce1">
            <text:p>26799</text:p>
          </table:table-cell>
          <table:table-cell office:value-type="float" office:value="50427" table:style-name="ce1">
            <text:p>50427</text:p>
          </table:table-cell>
          <table:table-cell office:value-type="float" office:value="31215" table:style-name="ce1">
            <text:p>31215</text:p>
          </table:table-cell>
          <table:table-cell office:value-type="float" office:value="57371" table:style-name="ce1">
            <text:p>57371</text:p>
          </table:table-cell>
          <table:table-cell office:value-type="float" office:value="41702" table:style-name="ce1">
            <text:p>41702</text:p>
          </table:table-cell>
          <table:table-cell office:value-type="float" office:value="47243" table:style-name="ce1">
            <text:p>47243</text:p>
          </table:table-cell>
          <table:table-cell office:value-type="float" office:value="46941" table:style-name="ce1">
            <text:p>46941</text:p>
          </table:table-cell>
          <table:table-cell office:value-type="float" office:value="40256" table:style-name="ce1">
            <text:p>40256</text:p>
          </table:table-cell>
          <table:table-cell office:value-type="float" office:value="39467" table:style-name="ce1">
            <text:p>39467</text:p>
          </table:table-cell>
          <table:table-cell office:value-type="float" office:value="44904" table:style-name="ce1">
            <text:p>44904</text:p>
          </table:table-cell>
          <table:table-cell office:value-type="float" office:value="37587" table:style-name="ce1">
            <text:p>37587</text:p>
          </table:table-cell>
          <table:table-cell office:value-type="float" office:value="38857" table:style-name="ce1">
            <text:p>38857</text:p>
          </table:table-cell>
          <table:table-cell office:value-type="float" office:value="35774" table:style-name="ce1">
            <text:p>35774</text:p>
          </table:table-cell>
          <table:table-cell office:value-type="float" office:value="38526" table:style-name="ce1">
            <text:p>38526</text:p>
          </table:table-cell>
          <table:table-cell office:value-type="float" office:value="37363" table:style-name="ce1">
            <text:p>37363</text:p>
          </table:table-cell>
          <table:table-cell office:value-type="float" office:value="41329" table:style-name="ce1">
            <text:p>41329</text:p>
          </table:table-cell>
          <table:table-cell office:value-type="float" office:value="48770" table:style-name="ce1">
            <text:p>4877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3</text:p>
          </table:table-cell>
          <table:table-cell office:value-type="string" table:style-name="ce1">
            <text:p>McCain Foods Holland B.V., vestiging Hoofddorp</text:p>
          </table:table-cell>
          <table:table-cell office:value-type="float" office:value="22000299" table:style-name="ce1">
            <text:p>22000299</text:p>
          </table:table-cell>
          <table:table-cell office:value-type="float" office:value="8145" table:style-name="ce1">
            <text:p>8145</text:p>
          </table:table-cell>
          <table:table-cell office:value-type="float" office:value="6968" table:style-name="ce1">
            <text:p>6968</text:p>
          </table:table-cell>
          <table:table-cell office:value-type="float" office:value="7250" table:style-name="ce1">
            <text:p>7250</text:p>
          </table:table-cell>
          <table:table-cell office:value-type="float" office:value="6482" table:style-name="ce1">
            <text:p>6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97</text:p>
          </table:table-cell>
          <table:table-cell office:value-type="string" table:style-name="ce1">
            <text:p>McCain Foods Holland B.V., vestiging Lelystad</text:p>
          </table:table-cell>
          <table:table-cell office:value-type="float" office:value="22000299" table:style-name="ce1">
            <text:p>22000299</text:p>
          </table:table-cell>
          <table:table-cell office:value-type="float" office:value="13001" table:style-name="ce1">
            <text:p>13001</text:p>
          </table:table-cell>
          <table:table-cell office:value-type="float" office:value="7876" table:style-name="ce1">
            <text:p>7876</text:p>
          </table:table-cell>
          <table:table-cell office:value-type="float" office:value="21675" table:style-name="ce1">
            <text:p>21675</text:p>
          </table:table-cell>
          <table:table-cell office:value-type="float" office:value="14160" table:style-name="ce1">
            <text:p>14160</text:p>
          </table:table-cell>
          <table:table-cell office:value-type="float" office:value="19882" table:style-name="ce1">
            <text:p>19882</text:p>
          </table:table-cell>
          <table:table-cell office:value-type="float" office:value="15153" table:style-name="ce1">
            <text:p>15153</text:p>
          </table:table-cell>
          <table:table-cell office:value-type="float" office:value="18954" table:style-name="ce1">
            <text:p>18954</text:p>
          </table:table-cell>
          <table:table-cell office:value-type="float" office:value="20256" table:style-name="ce1">
            <text:p>20256</text:p>
          </table:table-cell>
          <table:table-cell office:value-type="float" office:value="16055" table:style-name="ce1">
            <text:p>16055</text:p>
          </table:table-cell>
          <table:table-cell office:value-type="float" office:value="19612" table:style-name="ce1">
            <text:p>19612</text:p>
          </table:table-cell>
          <table:table-cell office:value-type="float" office:value="15974" table:style-name="ce1">
            <text:p>15974</text:p>
          </table:table-cell>
          <table:table-cell office:value-type="float" office:value="44330" table:style-name="ce1">
            <text:p>44330</text:p>
          </table:table-cell>
          <table:table-cell office:value-type="float" office:value="14482" table:style-name="ce1">
            <text:p>14482</text:p>
          </table:table-cell>
          <table:table-cell office:value-type="float" office:value="19199" table:style-name="ce1">
            <text:p>19199</text:p>
          </table:table-cell>
          <table:table-cell office:value-type="float" office:value="14732" table:style-name="ce1">
            <text:p>14732</text:p>
          </table:table-cell>
          <table:table-cell office:value-type="float" office:value="21144" table:style-name="ce1">
            <text:p>21144</text:p>
          </table:table-cell>
          <table:table-cell office:value-type="float" office:value="15450" table:style-name="ce1">
            <text:p>15450</text:p>
          </table:table-cell>
          <table:table-cell office:value-type="float" office:value="21589" table:style-name="ce1">
            <text:p>2158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600037</text:p>
          </table:table-cell>
          <table:table-cell office:value-type="string" table:style-name="ce1">
            <text:p>McCain Foods Holland B.V., vestiging Lewedorp</text:p>
          </table:table-cell>
          <table:table-cell office:value-type="float" office:value="22000299" table:style-name="ce1">
            <text:p>220002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511" table:style-name="ce1">
            <text:p>11511</text:p>
          </table:table-cell>
          <table:table-cell office:value-type="float" office:value="20072" table:style-name="ce1">
            <text:p>20072</text:p>
          </table:table-cell>
          <table:table-cell office:value-type="float" office:value="12062" table:style-name="ce1">
            <text:p>12062</text:p>
          </table:table-cell>
          <table:table-cell office:value-type="float" office:value="24580" table:style-name="ce1">
            <text:p>24580</text:p>
          </table:table-cell>
          <table:table-cell office:value-type="float" office:value="12420" table:style-name="ce1">
            <text:p>12420</text:p>
          </table:table-cell>
          <table:table-cell office:value-type="float" office:value="25218" table:style-name="ce1">
            <text:p>25218</text:p>
          </table:table-cell>
          <table:table-cell office:value-type="float" office:value="12009" table:style-name="ce1">
            <text:p>12009</text:p>
          </table:table-cell>
          <table:table-cell office:value-type="float" office:value="24558" table:style-name="ce1">
            <text:p>24558</text:p>
          </table:table-cell>
          <table:table-cell office:value-type="float" office:value="12240" table:style-name="ce1">
            <text:p>12240</text:p>
          </table:table-cell>
          <table:table-cell office:value-type="float" office:value="25911" table:style-name="ce1">
            <text:p>2591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63</text:p>
          </table:table-cell>
          <table:table-cell office:value-type="string" table:style-name="ce1">
            <text:p>Meerssen Papier BV</text:p>
          </table:table-cell>
          <table:table-cell office:value-type="float" office:value="14612293" table:style-name="ce1">
            <text:p>14612293</text:p>
          </table:table-cell>
          <table:table-cell office:value-type="float" office:value="10160" table:style-name="ce1">
            <text:p>10160</text:p>
          </table:table-cell>
          <table:table-cell office:value-type="float" office:value="6716" table:style-name="ce1">
            <text:p>6716</text:p>
          </table:table-cell>
          <table:table-cell office:value-type="float" office:value="14318" table:style-name="ce1">
            <text:p>14318</text:p>
          </table:table-cell>
          <table:table-cell office:value-type="float" office:value="10150" table:style-name="ce1">
            <text:p>10150</text:p>
          </table:table-cell>
          <table:table-cell office:value-type="float" office:value="10985" table:style-name="ce1">
            <text:p>10985</text:p>
          </table:table-cell>
          <table:table-cell office:value-type="float" office:value="8390" table:style-name="ce1">
            <text:p>8390</text:p>
          </table:table-cell>
          <table:table-cell office:value-type="float" office:value="3066" table:style-name="ce1">
            <text:p>3066</text:p>
          </table:table-cell>
          <table:table-cell office:value-type="float" office:value="3758" table:style-name="ce1">
            <text:p>3758</text:p>
          </table:table-cell>
          <table:table-cell office:value-type="float" office:value="2733" table:style-name="ce1">
            <text:p>2733</text:p>
          </table:table-cell>
          <table:table-cell office:value-type="float" office:value="2210" table:style-name="ce1">
            <text:p>2210</text:p>
          </table:table-cell>
          <table:table-cell office:value-type="float" office:value="3548" table:style-name="ce1">
            <text:p>3548</text:p>
          </table:table-cell>
          <table:table-cell office:value-type="float" office:value="3226" table:style-name="ce1">
            <text:p>3226</text:p>
          </table:table-cell>
          <table:table-cell office:value-type="float" office:value="2940" table:style-name="ce1">
            <text:p>2940</text:p>
          </table:table-cell>
          <table:table-cell office:value-type="float" office:value="2746" table:style-name="ce1">
            <text:p>2746</text:p>
          </table:table-cell>
          <table:table-cell office:value-type="float" office:value="3131" table:style-name="ce1">
            <text:p>3131</text:p>
          </table:table-cell>
          <table:table-cell office:value-type="float" office:value="2942" table:style-name="ce1">
            <text:p>2942</text:p>
          </table:table-cell>
          <table:table-cell office:value-type="float" office:value="2982" table:style-name="ce1">
            <text:p>2982</text:p>
          </table:table-cell>
          <table:table-cell office:value-type="float" office:value="2878" table:style-name="ce1">
            <text:p>287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24</text:p>
          </table:table-cell>
          <table:table-cell office:value-type="string" table:style-name="ce1">
            <text:p>Michel Grootscholten</text:p>
          </table:table-cell>
          <table:table-cell office:value-type="float" office:value="27325901" table:style-name="ce1">
            <text:p>273259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086" table:style-name="ce1">
            <text:p>9086</text:p>
          </table:table-cell>
          <table:table-cell office:value-type="float" office:value="16450" table:style-name="ce1">
            <text:p>16450</text:p>
          </table:table-cell>
          <table:table-cell office:value-type="float" office:value="8848" table:style-name="ce1">
            <text:p>8848</text:p>
          </table:table-cell>
          <table:table-cell office:value-type="float" office:value="20260" table:style-name="ce1">
            <text:p>20260</text:p>
          </table:table-cell>
          <table:table-cell office:value-type="float" office:value="8016" table:style-name="ce1">
            <text:p>8016</text:p>
          </table:table-cell>
          <table:table-cell office:value-type="float" office:value="16864" table:style-name="ce1">
            <text:p>16864</text:p>
          </table:table-cell>
          <table:table-cell office:value-type="float" office:value="2112" table:style-name="ce1">
            <text:p>2112</text:p>
          </table:table-cell>
          <table:table-cell office:value-type="float" office:value="6163" table:style-name="ce1">
            <text:p>61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47</text:p>
          </table:table-cell>
          <table:table-cell office:value-type="string" table:style-name="ce1">
            <text:p>MICRO Chemie B.V.</text:p>
          </table:table-cell>
          <table:table-cell office:value-type="float" office:value="24330420" table:style-name="ce1">
            <text:p>24330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57</text:p>
          </table:table-cell>
          <table:table-cell office:value-type="string" table:style-name="ce1">
            <text:p>Ministerie van Defensie, Nieuwe Haven Terrein</text:p>
          </table:table-cell>
          <table:table-cell office:value-type="float" office:value="27370985" table:style-name="ce1">
            <text:p>27370985</text:p>
          </table:table-cell>
          <table:table-cell office:value-type="float" office:value="8936" table:style-name="ce1">
            <text:p>8936</text:p>
          </table:table-cell>
          <table:table-cell office:value-type="float" office:value="10997" table:style-name="ce1">
            <text:p>10997</text:p>
          </table:table-cell>
          <table:table-cell office:value-type="float" office:value="13589" table:style-name="ce1">
            <text:p>13589</text:p>
          </table:table-cell>
          <table:table-cell office:value-type="float" office:value="15404" table:style-name="ce1">
            <text:p>15404</text:p>
          </table:table-cell>
          <table:table-cell office:value-type="float" office:value="10183" table:style-name="ce1">
            <text:p>10183</text:p>
          </table:table-cell>
          <table:table-cell office:value-type="float" office:value="19724" table:style-name="ce1">
            <text:p>19724</text:p>
          </table:table-cell>
          <table:table-cell office:value-type="float" office:value="10182" table:style-name="ce1">
            <text:p>10182</text:p>
          </table:table-cell>
          <table:table-cell office:value-type="float" office:value="12608" table:style-name="ce1">
            <text:p>12608</text:p>
          </table:table-cell>
          <table:table-cell office:value-type="float" office:value="8968" table:style-name="ce1">
            <text:p>8968</text:p>
          </table:table-cell>
          <table:table-cell office:value-type="float" office:value="14772" table:style-name="ce1">
            <text:p>14772</text:p>
          </table:table-cell>
          <table:table-cell office:value-type="float" office:value="9029" table:style-name="ce1">
            <text:p>9029</text:p>
          </table:table-cell>
          <table:table-cell office:value-type="float" office:value="18270" table:style-name="ce1">
            <text:p>18270</text:p>
          </table:table-cell>
          <table:table-cell office:value-type="float" office:value="9200" table:style-name="ce1">
            <text:p>9200</text:p>
          </table:table-cell>
          <table:table-cell office:value-type="float" office:value="22580" table:style-name="ce1">
            <text:p>22580</text:p>
          </table:table-cell>
          <table:table-cell office:value-type="float" office:value="6644" table:style-name="ce1">
            <text:p>6644</text:p>
          </table:table-cell>
          <table:table-cell office:value-type="float" office:value="12120" table:style-name="ce1">
            <text:p>12120</text:p>
          </table:table-cell>
          <table:table-cell office:value-type="float" office:value="5685" table:style-name="ce1">
            <text:p>5685</text:p>
          </table:table-cell>
          <table:table-cell office:value-type="float" office:value="7090" table:style-name="ce1">
            <text:p>709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94</text:p>
          </table:table-cell>
          <table:table-cell office:value-type="string" table:style-name="ce1">
            <text:p>Minnewit B.V.</text:p>
          </table:table-cell>
          <table:table-cell office:value-type="float" office:value="34237795" table:style-name="ce1">
            <text:p>34237795</text:p>
          </table:table-cell>
          <table:table-cell office:value-type="float" office:value="50332" table:style-name="ce1">
            <text:p>50332</text:p>
          </table:table-cell>
          <table:table-cell office:value-type="float" office:value="40582" table:style-name="ce1">
            <text:p>40582</text:p>
          </table:table-cell>
          <table:table-cell office:value-type="float" office:value="73662" table:style-name="ce1">
            <text:p>73662</text:p>
          </table:table-cell>
          <table:table-cell office:value-type="float" office:value="62289" table:style-name="ce1">
            <text:p>62289</text:p>
          </table:table-cell>
          <table:table-cell office:value-type="float" office:value="24611" table:style-name="ce1">
            <text:p>24611</text:p>
          </table:table-cell>
          <table:table-cell office:value-type="float" office:value="26092" table:style-name="ce1">
            <text:p>26092</text:p>
          </table:table-cell>
          <table:table-cell office:value-type="float" office:value="46767" table:style-name="ce1">
            <text:p>46767</text:p>
          </table:table-cell>
          <table:table-cell office:value-type="float" office:value="54026" table:style-name="ce1">
            <text:p>54026</text:p>
          </table:table-cell>
          <table:table-cell office:value-type="float" office:value="97683" table:style-name="ce1">
            <text:p>97683</text:p>
          </table:table-cell>
          <table:table-cell office:value-type="float" office:value="134390" table:style-name="ce1">
            <text:p>134390</text:p>
          </table:table-cell>
          <table:table-cell office:value-type="float" office:value="88906" table:style-name="ce1">
            <text:p>88906</text:p>
          </table:table-cell>
          <table:table-cell office:value-type="float" office:value="135493" table:style-name="ce1">
            <text:p>135493</text:p>
          </table:table-cell>
          <table:table-cell office:value-type="float" office:value="56856" table:style-name="ce1">
            <text:p>56856</text:p>
          </table:table-cell>
          <table:table-cell office:value-type="float" office:value="82200" table:style-name="ce1">
            <text:p>82200</text:p>
          </table:table-cell>
          <table:table-cell office:value-type="float" office:value="230" table:style-name="ce1">
            <text:p>230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8</text:p>
          </table:table-cell>
          <table:table-cell office:value-type="string" table:style-name="ce1">
            <text:p>Momentive Specialty Chemicals B.V.</text:p>
          </table:table-cell>
          <table:table-cell office:value-type="float" office:value="24294676" table:style-name="ce1">
            <text:p>24294676</text:p>
          </table:table-cell>
          <table:table-cell office:value-type="float" office:value="25200" table:style-name="ce1">
            <text:p>25200</text:p>
          </table:table-cell>
          <table:table-cell office:value-type="float" office:value="12970" table:style-name="ce1">
            <text:p>12970</text:p>
          </table:table-cell>
          <table:table-cell office:value-type="float" office:value="46466" table:style-name="ce1">
            <text:p>46466</text:p>
          </table:table-cell>
          <table:table-cell office:value-type="float" office:value="23429" table:style-name="ce1">
            <text:p>23429</text:p>
          </table:table-cell>
          <table:table-cell office:value-type="float" office:value="39217" table:style-name="ce1">
            <text:p>39217</text:p>
          </table:table-cell>
          <table:table-cell office:value-type="float" office:value="19507" table:style-name="ce1">
            <text:p>19507</text:p>
          </table:table-cell>
          <table:table-cell office:value-type="float" office:value="31211" table:style-name="ce1">
            <text:p>31211</text:p>
          </table:table-cell>
          <table:table-cell office:value-type="float" office:value="16615" table:style-name="ce1">
            <text:p>16615</text:p>
          </table:table-cell>
          <table:table-cell office:value-type="float" office:value="23946" table:style-name="ce1">
            <text:p>23946</text:p>
          </table:table-cell>
          <table:table-cell office:value-type="float" office:value="14363" table:style-name="ce1">
            <text:p>14363</text:p>
          </table:table-cell>
          <table:table-cell office:value-type="float" office:value="23281" table:style-name="ce1">
            <text:p>23281</text:p>
          </table:table-cell>
          <table:table-cell office:value-type="float" office:value="20512" table:style-name="ce1">
            <text:p>20512</text:p>
          </table:table-cell>
          <table:table-cell office:value-type="float" office:value="24175" table:style-name="ce1">
            <text:p>24175</text:p>
          </table:table-cell>
          <table:table-cell office:value-type="float" office:value="23223" table:style-name="ce1">
            <text:p>23223</text:p>
          </table:table-cell>
          <table:table-cell office:value-type="float" office:value="21803" table:style-name="ce1">
            <text:p>21803</text:p>
          </table:table-cell>
          <table:table-cell office:value-type="float" office:value="21531" table:style-name="ce1">
            <text:p>21531</text:p>
          </table:table-cell>
          <table:table-cell office:value-type="float" office:value="22142" table:style-name="ce1">
            <text:p>22142</text:p>
          </table:table-cell>
          <table:table-cell office:value-type="float" office:value="22540" table:style-name="ce1">
            <text:p>2254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33</text:p>
          </table:table-cell>
          <table:table-cell office:value-type="string" table:style-name="ce1">
            <text:p>MTS Harry Wubben Chrysanten</text:p>
          </table:table-cell>
          <table:table-cell office:value-type="float" office:value="27363819" table:style-name="ce1">
            <text:p>273638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716" table:style-name="ce1">
            <text:p>4716</text:p>
          </table:table-cell>
          <table:table-cell office:value-type="float" office:value="6506" table:style-name="ce1">
            <text:p>6506</text:p>
          </table:table-cell>
          <table:table-cell office:value-type="float" office:value="5003" table:style-name="ce1">
            <text:p>5003</text:p>
          </table:table-cell>
          <table:table-cell office:value-type="float" office:value="8821" table:style-name="ce1">
            <text:p>8821</text:p>
          </table:table-cell>
          <table:table-cell office:value-type="float" office:value="4369" table:style-name="ce1">
            <text:p>4369</text:p>
          </table:table-cell>
          <table:table-cell office:value-type="float" office:value="7493" table:style-name="ce1">
            <text:p>7493</text:p>
          </table:table-cell>
          <table:table-cell office:value-type="float" office:value="4257" table:style-name="ce1">
            <text:p>4257</text:p>
          </table:table-cell>
          <table:table-cell office:value-type="float" office:value="7597" table:style-name="ce1">
            <text:p>7597</text:p>
          </table:table-cell>
          <table:table-cell office:value-type="float" office:value="4169" table:style-name="ce1">
            <text:p>4169</text:p>
          </table:table-cell>
          <table:table-cell office:value-type="float" office:value="8964" table:style-name="ce1">
            <text:p>896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08</text:p>
          </table:table-cell>
          <table:table-cell office:value-type="string" table:style-name="ce1">
            <text:p>N.V. EPZ - Conventional Operations</text:p>
          </table:table-cell>
          <table:table-cell office:value-type="float" office:value="17059425" table:style-name="ce1">
            <text:p>17059425</text:p>
          </table:table-cell>
          <table:table-cell office:value-type="float" office:value="459271" table:style-name="ce1">
            <text:p>459271</text:p>
          </table:table-cell>
          <table:table-cell office:value-type="float" office:value="891982" table:style-name="ce1">
            <text:p>891982</text:p>
          </table:table-cell>
          <table:table-cell office:value-type="float" office:value="936641" table:style-name="ce1">
            <text:p>936641</text:p>
          </table:table-cell>
          <table:table-cell office:value-type="float" office:value="1058831" table:style-name="ce1">
            <text:p>1058831</text:p>
          </table:table-cell>
          <table:table-cell office:value-type="float" office:value="1086097" table:style-name="ce1">
            <text:p>1086097</text:p>
          </table:table-cell>
          <table:table-cell office:value-type="float" office:value="816344" table:style-name="ce1">
            <text:p>816344</text:p>
          </table:table-cell>
          <table:table-cell office:value-type="float" office:value="1111937" table:style-name="ce1">
            <text:p>1111937</text:p>
          </table:table-cell>
          <table:table-cell office:value-type="float" office:value="810812" table:style-name="ce1">
            <text:p>810812</text:p>
          </table:table-cell>
          <table:table-cell office:value-type="float" office:value="994684" table:style-name="ce1">
            <text:p>994684</text:p>
          </table:table-cell>
          <table:table-cell office:value-type="float" office:value="830037" table:style-name="ce1">
            <text:p>830037</text:p>
          </table:table-cell>
          <table:table-cell office:value-type="float" office:value="1013190" table:style-name="ce1">
            <text:p>1013190</text:p>
          </table:table-cell>
          <table:table-cell office:value-type="float" office:value="961483" table:style-name="ce1">
            <text:p>961483</text:p>
          </table:table-cell>
          <table:table-cell office:value-type="float" office:value="979766" table:style-name="ce1">
            <text:p>979766</text:p>
          </table:table-cell>
          <table:table-cell office:value-type="float" office:value="858136" table:style-name="ce1">
            <text:p>858136</text:p>
          </table:table-cell>
          <table:table-cell office:value-type="float" office:value="945260" table:style-name="ce1">
            <text:p>945260</text:p>
          </table:table-cell>
          <table:table-cell office:value-type="float" office:value="696557" table:style-name="ce1">
            <text:p>696557</text:p>
          </table:table-cell>
          <table:table-cell office:value-type="float" office:value="941930" table:style-name="ce1">
            <text:p>941930</text:p>
          </table:table-cell>
          <table:table-cell office:value-type="float" office:value="763194" table:style-name="ce1">
            <text:p>76319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32</text:p>
          </table:table-cell>
          <table:table-cell office:value-type="string" table:style-name="ce1">
            <text:p>N.V. Slibverwerking Noord-Brabant (SNB)</text:p>
          </table:table-cell>
          <table:table-cell office:value-type="float" office:value="20074237" table:style-name="ce1">
            <text:p>20074237</text:p>
          </table:table-cell>
          <table:table-cell office:value-type="float" office:value="47700" table:style-name="ce1">
            <text:p>47700</text:p>
          </table:table-cell>
          <table:table-cell office:value-type="float" office:value="24500" table:style-name="ce1">
            <text:p>24500</text:p>
          </table:table-cell>
          <table:table-cell office:value-type="float" office:value="79300" table:style-name="ce1">
            <text:p>79300</text:p>
          </table:table-cell>
          <table:table-cell office:value-type="float" office:value="42500" table:style-name="ce1">
            <text:p>42500</text:p>
          </table:table-cell>
          <table:table-cell office:value-type="float" office:value="76900" table:style-name="ce1">
            <text:p>76900</text:p>
          </table:table-cell>
          <table:table-cell office:value-type="float" office:value="45697" table:style-name="ce1">
            <text:p>45697</text:p>
          </table:table-cell>
          <table:table-cell office:value-type="float" office:value="71984" table:style-name="ce1">
            <text:p>71984</text:p>
          </table:table-cell>
          <table:table-cell office:value-type="float" office:value="40731" table:style-name="ce1">
            <text:p>40731</text:p>
          </table:table-cell>
          <table:table-cell office:value-type="float" office:value="64679" table:style-name="ce1">
            <text:p>64679</text:p>
          </table:table-cell>
          <table:table-cell office:value-type="float" office:value="35978" table:style-name="ce1">
            <text:p>35978</text:p>
          </table:table-cell>
          <table:table-cell office:value-type="float" office:value="55927" table:style-name="ce1">
            <text:p>55927</text:p>
          </table:table-cell>
          <table:table-cell office:value-type="float" office:value="43302" table:style-name="ce1">
            <text:p>43302</text:p>
          </table:table-cell>
          <table:table-cell office:value-type="float" office:value="53307" table:style-name="ce1">
            <text:p>53307</text:p>
          </table:table-cell>
          <table:table-cell office:value-type="float" office:value="44148" table:style-name="ce1">
            <text:p>44148</text:p>
          </table:table-cell>
          <table:table-cell office:value-type="float" office:value="57336" table:style-name="ce1">
            <text:p>57336</text:p>
          </table:table-cell>
          <table:table-cell office:value-type="float" office:value="41914" table:style-name="ce1">
            <text:p>41914</text:p>
          </table:table-cell>
          <table:table-cell office:value-type="float" office:value="55255" table:style-name="ce1">
            <text:p>55255</text:p>
          </table:table-cell>
          <table:table-cell office:value-type="float" office:value="52726" table:style-name="ce1">
            <text:p>5272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68</text:p>
          </table:table-cell>
          <table:table-cell office:value-type="string" table:style-name="ce1">
            <text:p>NAM B.V. Gasbehandelingsinstallatie Grijpskerk (GRK-GDF)</text:p>
          </table:table-cell>
          <table:table-cell office:value-type="float" office:value="4008869" table:style-name="ce1">
            <text:p>4008869</text:p>
          </table:table-cell>
          <table:table-cell office:value-type="float" office:value="10365" table:style-name="ce1">
            <text:p>10365</text:p>
          </table:table-cell>
          <table:table-cell office:value-type="float" office:value="2657" table:style-name="ce1">
            <text:p>2657</text:p>
          </table:table-cell>
          <table:table-cell office:value-type="float" office:value="18312" table:style-name="ce1">
            <text:p>18312</text:p>
          </table:table-cell>
          <table:table-cell office:value-type="float" office:value="5049" table:style-name="ce1">
            <text:p>5049</text:p>
          </table:table-cell>
          <table:table-cell office:value-type="float" office:value="14260" table:style-name="ce1">
            <text:p>14260</text:p>
          </table:table-cell>
          <table:table-cell office:value-type="float" office:value="4131" table:style-name="ce1">
            <text:p>4131</text:p>
          </table:table-cell>
          <table:table-cell office:value-type="float" office:value="5953" table:style-name="ce1">
            <text:p>5953</text:p>
          </table:table-cell>
          <table:table-cell office:value-type="float" office:value="1961" table:style-name="ce1">
            <text:p>19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73</text:p>
          </table:table-cell>
          <table:table-cell office:value-type="string" table:style-name="ce1">
            <text:p>NAM B.V. Gasproductie en gascompressie-installatie Ameland Westgat</text:p>
          </table:table-cell>
          <table:table-cell office:value-type="float" office:value="4008869" table:style-name="ce1">
            <text:p>4008869</text:p>
          </table:table-cell>
          <table:table-cell office:value-type="float" office:value="32515" table:style-name="ce1">
            <text:p>32515</text:p>
          </table:table-cell>
          <table:table-cell office:value-type="float" office:value="78833" table:style-name="ce1">
            <text:p>78833</text:p>
          </table:table-cell>
          <table:table-cell office:value-type="float" office:value="49385" table:style-name="ce1">
            <text:p>49385</text:p>
          </table:table-cell>
          <table:table-cell office:value-type="float" office:value="127971" table:style-name="ce1">
            <text:p>127971</text:p>
          </table:table-cell>
          <table:table-cell office:value-type="float" office:value="52912" table:style-name="ce1">
            <text:p>52912</text:p>
          </table:table-cell>
          <table:table-cell office:value-type="float" office:value="132402" table:style-name="ce1">
            <text:p>132402</text:p>
          </table:table-cell>
          <table:table-cell office:value-type="float" office:value="52401" table:style-name="ce1">
            <text:p>52401</text:p>
          </table:table-cell>
          <table:table-cell office:value-type="float" office:value="146484" table:style-name="ce1">
            <text:p>146484</text:p>
          </table:table-cell>
          <table:table-cell office:value-type="float" office:value="43669" table:style-name="ce1">
            <text:p>43669</text:p>
          </table:table-cell>
          <table:table-cell office:value-type="float" office:value="140456" table:style-name="ce1">
            <text:p>140456</text:p>
          </table:table-cell>
          <table:table-cell office:value-type="float" office:value="43225" table:style-name="ce1">
            <text:p>43225</text:p>
          </table:table-cell>
          <table:table-cell office:value-type="float" office:value="158477" table:style-name="ce1">
            <text:p>158477</text:p>
          </table:table-cell>
          <table:table-cell office:value-type="float" office:value="39528" table:style-name="ce1">
            <text:p>39528</text:p>
          </table:table-cell>
          <table:table-cell office:value-type="float" office:value="221826" table:style-name="ce1">
            <text:p>221826</text:p>
          </table:table-cell>
          <table:table-cell office:value-type="float" office:value="37207" table:style-name="ce1">
            <text:p>37207</text:p>
          </table:table-cell>
          <table:table-cell office:value-type="float" office:value="214025" table:style-name="ce1">
            <text:p>214025</text:p>
          </table:table-cell>
          <table:table-cell office:value-type="float" office:value="39059" table:style-name="ce1">
            <text:p>39059</text:p>
          </table:table-cell>
          <table:table-cell office:value-type="float" office:value="230256" table:style-name="ce1">
            <text:p>23025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69</text:p>
          </table:table-cell>
          <table:table-cell office:value-type="string" table:style-name="ce1">
            <text:p>NAM B.V. gaszuiveringsinstallatie (GZI) Emmen</text:p>
          </table:table-cell>
          <table:table-cell office:value-type="float" office:value="4008869" table:style-name="ce1">
            <text:p>4008869</text:p>
          </table:table-cell>
          <table:table-cell office:value-type="float" office:value="38251" table:style-name="ce1">
            <text:p>38251</text:p>
          </table:table-cell>
          <table:table-cell office:value-type="float" office:value="36740" table:style-name="ce1">
            <text:p>36740</text:p>
          </table:table-cell>
          <table:table-cell office:value-type="float" office:value="59182" table:style-name="ce1">
            <text:p>59182</text:p>
          </table:table-cell>
          <table:table-cell office:value-type="float" office:value="60159" table:style-name="ce1">
            <text:p>60159</text:p>
          </table:table-cell>
          <table:table-cell office:value-type="float" office:value="52257" table:style-name="ce1">
            <text:p>52257</text:p>
          </table:table-cell>
          <table:table-cell office:value-type="float" office:value="68016" table:style-name="ce1">
            <text:p>68016</text:p>
          </table:table-cell>
          <table:table-cell office:value-type="float" office:value="48411" table:style-name="ce1">
            <text:p>48411</text:p>
          </table:table-cell>
          <table:table-cell office:value-type="float" office:value="60407" table:style-name="ce1">
            <text:p>60407</text:p>
          </table:table-cell>
          <table:table-cell office:value-type="float" office:value="47269" table:style-name="ce1">
            <text:p>47269</text:p>
          </table:table-cell>
          <table:table-cell office:value-type="float" office:value="72424" table:style-name="ce1">
            <text:p>72424</text:p>
          </table:table-cell>
          <table:table-cell office:value-type="float" office:value="42387" table:style-name="ce1">
            <text:p>42387</text:p>
          </table:table-cell>
          <table:table-cell office:value-type="float" office:value="73275" table:style-name="ce1">
            <text:p>73275</text:p>
          </table:table-cell>
          <table:table-cell office:value-type="float" office:value="32442" table:style-name="ce1">
            <text:p>32442</text:p>
          </table:table-cell>
          <table:table-cell office:value-type="float" office:value="49706" table:style-name="ce1">
            <text:p>49706</text:p>
          </table:table-cell>
          <table:table-cell office:value-type="float" office:value="30979" table:style-name="ce1">
            <text:p>30979</text:p>
          </table:table-cell>
          <table:table-cell office:value-type="float" office:value="71733" table:style-name="ce1">
            <text:p>71733</text:p>
          </table:table-cell>
          <table:table-cell office:value-type="float" office:value="34128" table:style-name="ce1">
            <text:p>34128</text:p>
          </table:table-cell>
          <table:table-cell office:value-type="float" office:value="60883" table:style-name="ce1">
            <text:p>6088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124</text:p>
          </table:table-cell>
          <table:table-cell office:value-type="string" table:style-name="ce1">
            <text:p>NAM B.V. Grijpskerk UGS</text:p>
          </table:table-cell>
          <table:table-cell office:value-type="float" office:value="4008869" table:style-name="ce1">
            <text:p>40088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893" table:style-name="ce1">
            <text:p>2893</text:p>
          </table:table-cell>
          <table:table-cell office:value-type="float" office:value="2001" table:style-name="ce1">
            <text:p>2001</text:p>
          </table:table-cell>
          <table:table-cell office:value-type="float" office:value="1858" table:style-name="ce1">
            <text:p>1858</text:p>
          </table:table-cell>
          <table:table-cell office:value-type="float" office:value="1364" table:style-name="ce1">
            <text:p>1364</text:p>
          </table:table-cell>
          <table:table-cell office:value-type="float" office:value="1810" table:style-name="ce1">
            <text:p>1810</text:p>
          </table:table-cell>
          <table:table-cell office:value-type="float" office:value="1281" table:style-name="ce1">
            <text:p>128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60</text:p>
          </table:table-cell>
          <table:table-cell office:value-type="string" table:style-name="ce1">
            <text:p>NAM B.V. locatie Den Helder</text:p>
          </table:table-cell>
          <table:table-cell office:value-type="float" office:value="4008869" table:style-name="ce1">
            <text:p>4008869</text:p>
          </table:table-cell>
          <table:table-cell office:value-type="float" office:value="10518" table:style-name="ce1">
            <text:p>10518</text:p>
          </table:table-cell>
          <table:table-cell office:value-type="float" office:value="4429" table:style-name="ce1">
            <text:p>4429</text:p>
          </table:table-cell>
          <table:table-cell office:value-type="float" office:value="15464" table:style-name="ce1">
            <text:p>15464</text:p>
          </table:table-cell>
          <table:table-cell office:value-type="float" office:value="6451" table:style-name="ce1">
            <text:p>6451</text:p>
          </table:table-cell>
          <table:table-cell office:value-type="float" office:value="13219" table:style-name="ce1">
            <text:p>13219</text:p>
          </table:table-cell>
          <table:table-cell office:value-type="float" office:value="5939" table:style-name="ce1">
            <text:p>5939</text:p>
          </table:table-cell>
          <table:table-cell office:value-type="float" office:value="12742" table:style-name="ce1">
            <text:p>12742</text:p>
          </table:table-cell>
          <table:table-cell office:value-type="float" office:value="6530" table:style-name="ce1">
            <text:p>65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47</text:p>
          </table:table-cell>
          <table:table-cell office:value-type="string" table:style-name="ce1">
            <text:p>NAM B.V. Warmtekrachtcentrale en Oliebehandelingsinstallatie Schoonebeek (WKC/OBI)</text:p>
          </table:table-cell>
          <table:table-cell office:value-type="float" office:value="4058658" table:style-name="ce1">
            <text:p>40586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14" table:style-name="ce1">
            <text:p>40914</text:p>
          </table:table-cell>
          <table:table-cell office:value-type="float" office:value="35217" table:style-name="ce1">
            <text:p>35217</text:p>
          </table:table-cell>
          <table:table-cell office:value-type="float" office:value="103670" table:style-name="ce1">
            <text:p>103670</text:p>
          </table:table-cell>
          <table:table-cell office:value-type="float" office:value="84966" table:style-name="ce1">
            <text:p>84966</text:p>
          </table:table-cell>
          <table:table-cell office:value-type="float" office:value="115656" table:style-name="ce1">
            <text:p>115656</text:p>
          </table:table-cell>
          <table:table-cell office:value-type="float" office:value="108080" table:style-name="ce1">
            <text:p>10808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80</text:p>
          </table:table-cell>
          <table:table-cell office:value-type="string" table:style-name="ce1">
            <text:p>NAM, locatie K14-FA-1C/P</text:p>
          </table:table-cell>
          <table:table-cell office:value-type="float" office:value="4008869" table:style-name="ce1">
            <text:p>40088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3605" table:style-name="ce1">
            <text:p>103605</text:p>
          </table:table-cell>
          <table:table-cell office:value-type="float" office:value="92904" table:style-name="ce1">
            <text:p>92904</text:p>
          </table:table-cell>
          <table:table-cell office:value-type="float" office:value="93390" table:style-name="ce1">
            <text:p>93390</text:p>
          </table:table-cell>
          <table:table-cell office:value-type="float" office:value="96642" table:style-name="ce1">
            <text:p>96642</text:p>
          </table:table-cell>
          <table:table-cell office:value-type="float" office:value="87730" table:style-name="ce1">
            <text:p>87730</text:p>
          </table:table-cell>
          <table:table-cell office:value-type="float" office:value="93528" table:style-name="ce1">
            <text:p>93528</text:p>
          </table:table-cell>
          <table:table-cell office:value-type="float" office:value="90497" table:style-name="ce1">
            <text:p>90497</text:p>
          </table:table-cell>
          <table:table-cell office:value-type="float" office:value="102092" table:style-name="ce1">
            <text:p>102092</text:p>
          </table:table-cell>
          <table:table-cell office:value-type="float" office:value="83218" table:style-name="ce1">
            <text:p>83218</text:p>
          </table:table-cell>
          <table:table-cell office:value-type="float" office:value="94606" table:style-name="ce1">
            <text:p>9460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79</text:p>
          </table:table-cell>
          <table:table-cell office:value-type="string" table:style-name="ce1">
            <text:p>NAM, locatie L9-FF-1</text:p>
          </table:table-cell>
          <table:table-cell office:value-type="float" office:value="4008869" table:style-name="ce1">
            <text:p>40088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7998" table:style-name="ce1">
            <text:p>57998</text:p>
          </table:table-cell>
          <table:table-cell office:value-type="float" office:value="98429" table:style-name="ce1">
            <text:p>98429</text:p>
          </table:table-cell>
          <table:table-cell office:value-type="float" office:value="39726" table:style-name="ce1">
            <text:p>39726</text:p>
          </table:table-cell>
          <table:table-cell office:value-type="float" office:value="101832" table:style-name="ce1">
            <text:p>101832</text:p>
          </table:table-cell>
          <table:table-cell office:value-type="float" office:value="38418" table:style-name="ce1">
            <text:p>38418</text:p>
          </table:table-cell>
          <table:table-cell office:value-type="float" office:value="89025" table:style-name="ce1">
            <text:p>89025</text:p>
          </table:table-cell>
          <table:table-cell office:value-type="float" office:value="41593" table:style-name="ce1">
            <text:p>41593</text:p>
          </table:table-cell>
          <table:table-cell office:value-type="float" office:value="85536" table:style-name="ce1">
            <text:p>85536</text:p>
          </table:table-cell>
          <table:table-cell office:value-type="float" office:value="33510" table:style-name="ce1">
            <text:p>33510</text:p>
          </table:table-cell>
          <table:table-cell office:value-type="float" office:value="93264" table:style-name="ce1">
            <text:p>9326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07</text:p>
          </table:table-cell>
          <table:table-cell office:value-type="string" table:style-name="ce1">
            <text:p>Nederlandse Gasunie CS Alphen N.V.</text:p>
          </table:table-cell>
          <table:table-cell office:value-type="float" office:value="2029700" table:style-name="ce1">
            <text:p>2029700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227" table:style-name="ce1">
            <text:p>227</text:p>
          </table:table-cell>
          <table:table-cell office:value-type="float" office:value="9" table:style-name="ce1">
            <text:p>9</text:p>
          </table:table-cell>
          <table:table-cell office:value-type="float" office:value="227" table:style-name="ce1">
            <text:p>227</text:p>
          </table:table-cell>
          <table:table-cell office:value-type="float" office:value="43" table:style-name="ce1">
            <text:p>43</text:p>
          </table:table-cell>
          <table:table-cell office:value-type="float" office:value="238" table:style-name="ce1">
            <text:p>238</text:p>
          </table:table-cell>
          <table:table-cell office:value-type="float" office:value="140" table:style-name="ce1">
            <text:p>140</text:p>
          </table:table-cell>
          <table:table-cell office:value-type="float" office:value="647" table:style-name="ce1">
            <text:p>647</text:p>
          </table:table-cell>
          <table:table-cell office:value-type="float" office:value="24" table:style-name="ce1">
            <text:p>24</text:p>
          </table:table-cell>
          <table:table-cell office:value-type="float" office:value="227" table:style-name="ce1">
            <text:p>227</text:p>
          </table:table-cell>
          <table:table-cell office:value-type="float" office:value="22" table:style-name="ce1">
            <text:p>22</text:p>
          </table:table-cell>
          <table:table-cell office:value-type="float" office:value="227" table:style-name="ce1">
            <text:p>227</text:p>
          </table:table-cell>
          <table:table-cell office:value-type="float" office:value="21" table:style-name="ce1">
            <text:p>21</text:p>
          </table:table-cell>
          <table:table-cell office:value-type="float" office:value="227" table:style-name="ce1">
            <text:p>22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04</text:p>
          </table:table-cell>
          <table:table-cell office:value-type="string" table:style-name="ce1">
            <text:p>Nederlandse Gasunie CS Beverwijk N.V.</text:p>
          </table:table-cell>
          <table:table-cell office:value-type="float" office:value="2029700" table:style-name="ce1">
            <text:p>2029700</text:p>
          </table:table-cell>
          <table:table-cell office:value-type="float" office:value="16468" table:style-name="ce1">
            <text:p>16468</text:p>
          </table:table-cell>
          <table:table-cell office:value-type="float" office:value="35645" table:style-name="ce1">
            <text:p>35645</text:p>
          </table:table-cell>
          <table:table-cell office:value-type="float" office:value="28352" table:style-name="ce1">
            <text:p>28352</text:p>
          </table:table-cell>
          <table:table-cell office:value-type="float" office:value="66527" table:style-name="ce1">
            <text:p>66527</text:p>
          </table:table-cell>
          <table:table-cell office:value-type="float" office:value="5457" table:style-name="ce1">
            <text:p>5457</text:p>
          </table:table-cell>
          <table:table-cell office:value-type="float" office:value="8316" table:style-name="ce1">
            <text:p>8316</text:p>
          </table:table-cell>
          <table:table-cell office:value-type="float" office:value="6756" table:style-name="ce1">
            <text:p>6756</text:p>
          </table:table-cell>
          <table:table-cell office:value-type="float" office:value="9394" table:style-name="ce1">
            <text:p>9394</text:p>
          </table:table-cell>
          <table:table-cell office:value-type="float" office:value="8946" table:style-name="ce1">
            <text:p>8946</text:p>
          </table:table-cell>
          <table:table-cell office:value-type="float" office:value="14698" table:style-name="ce1">
            <text:p>14698</text:p>
          </table:table-cell>
          <table:table-cell office:value-type="float" office:value="15047" table:style-name="ce1">
            <text:p>15047</text:p>
          </table:table-cell>
          <table:table-cell office:value-type="float" office:value="31556" table:style-name="ce1">
            <text:p>31556</text:p>
          </table:table-cell>
          <table:table-cell office:value-type="float" office:value="2301" table:style-name="ce1">
            <text:p>2301</text:p>
          </table:table-cell>
          <table:table-cell office:value-type="float" office:value="8038" table:style-name="ce1">
            <text:p>8038</text:p>
          </table:table-cell>
          <table:table-cell office:value-type="float" office:value="3305" table:style-name="ce1">
            <text:p>3305</text:p>
          </table:table-cell>
          <table:table-cell office:value-type="float" office:value="11377" table:style-name="ce1">
            <text:p>11377</text:p>
          </table:table-cell>
          <table:table-cell office:value-type="float" office:value="5561" table:style-name="ce1">
            <text:p>5561</text:p>
          </table:table-cell>
          <table:table-cell office:value-type="float" office:value="20567" table:style-name="ce1">
            <text:p>2056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05</text:p>
          </table:table-cell>
          <table:table-cell office:value-type="string" table:style-name="ce1">
            <text:p>Nederlandse Gasunie CS Oldeboorn N.V.</text:p>
          </table:table-cell>
          <table:table-cell office:value-type="float" office:value="2029700" table:style-name="ce1">
            <text:p>2029700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84" table:style-name="ce1">
            <text:p>184</text:p>
          </table:table-cell>
          <table:table-cell office:value-type="float" office:value="141" table:style-name="ce1">
            <text:p>141</text:p>
          </table:table-cell>
          <table:table-cell office:value-type="float" office:value="1566" table:style-name="ce1">
            <text:p>1566</text:p>
          </table:table-cell>
          <table:table-cell office:value-type="float" office:value="2008" table:style-name="ce1">
            <text:p>2008</text:p>
          </table:table-cell>
          <table:table-cell office:value-type="float" office:value="586" table:style-name="ce1">
            <text:p>586</text:p>
          </table:table-cell>
          <table:table-cell office:value-type="float" office:value="900" table:style-name="ce1">
            <text:p>900</text:p>
          </table:table-cell>
          <table:table-cell office:value-type="float" office:value="661" table:style-name="ce1">
            <text:p>661</text:p>
          </table:table-cell>
          <table:table-cell office:value-type="float" office:value="733" table:style-name="ce1">
            <text:p>733</text:p>
          </table:table-cell>
          <table:table-cell office:value-type="float" office:value="7836" table:style-name="ce1">
            <text:p>7836</text:p>
          </table:table-cell>
          <table:table-cell office:value-type="float" office:value="15578" table:style-name="ce1">
            <text:p>15578</text:p>
          </table:table-cell>
          <table:table-cell office:value-type="float" office:value="3078" table:style-name="ce1">
            <text:p>3078</text:p>
          </table:table-cell>
          <table:table-cell office:value-type="float" office:value="8812" table:style-name="ce1">
            <text:p>8812</text:p>
          </table:table-cell>
          <table:table-cell office:value-type="float" office:value="6976" table:style-name="ce1">
            <text:p>6976</text:p>
          </table:table-cell>
          <table:table-cell office:value-type="float" office:value="22084" table:style-name="ce1">
            <text:p>22084</text:p>
          </table:table-cell>
          <table:table-cell office:value-type="float" office:value="10474" table:style-name="ce1">
            <text:p>10474</text:p>
          </table:table-cell>
          <table:table-cell office:value-type="float" office:value="32268" table:style-name="ce1">
            <text:p>3226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06</text:p>
          </table:table-cell>
          <table:table-cell office:value-type="string" table:style-name="ce1">
            <text:p>Nederlandse Gasunie CS Ommen N.V.</text:p>
          </table:table-cell>
          <table:table-cell office:value-type="float" office:value="2029700" table:style-name="ce1">
            <text:p>2029700</text:p>
          </table:table-cell>
          <table:table-cell office:value-type="float" office:value="26477" table:style-name="ce1">
            <text:p>26477</text:p>
          </table:table-cell>
          <table:table-cell office:value-type="float" office:value="47103" table:style-name="ce1">
            <text:p>47103</text:p>
          </table:table-cell>
          <table:table-cell office:value-type="float" office:value="78730" table:style-name="ce1">
            <text:p>78730</text:p>
          </table:table-cell>
          <table:table-cell office:value-type="float" office:value="147811" table:style-name="ce1">
            <text:p>147811</text:p>
          </table:table-cell>
          <table:table-cell office:value-type="float" office:value="28149" table:style-name="ce1">
            <text:p>28149</text:p>
          </table:table-cell>
          <table:table-cell office:value-type="float" office:value="53863" table:style-name="ce1">
            <text:p>53863</text:p>
          </table:table-cell>
          <table:table-cell office:value-type="float" office:value="16834" table:style-name="ce1">
            <text:p>16834</text:p>
          </table:table-cell>
          <table:table-cell office:value-type="float" office:value="38006" table:style-name="ce1">
            <text:p>38006</text:p>
          </table:table-cell>
          <table:table-cell office:value-type="float" office:value="19830" table:style-name="ce1">
            <text:p>19830</text:p>
          </table:table-cell>
          <table:table-cell office:value-type="float" office:value="47090" table:style-name="ce1">
            <text:p>47090</text:p>
          </table:table-cell>
          <table:table-cell office:value-type="float" office:value="14478" table:style-name="ce1">
            <text:p>14478</text:p>
          </table:table-cell>
          <table:table-cell office:value-type="float" office:value="44712" table:style-name="ce1">
            <text:p>44712</text:p>
          </table:table-cell>
          <table:table-cell office:value-type="float" office:value="4822" table:style-name="ce1">
            <text:p>4822</text:p>
          </table:table-cell>
          <table:table-cell office:value-type="float" office:value="23282" table:style-name="ce1">
            <text:p>23282</text:p>
          </table:table-cell>
          <table:table-cell office:value-type="float" office:value="17883" table:style-name="ce1">
            <text:p>17883</text:p>
          </table:table-cell>
          <table:table-cell office:value-type="float" office:value="106113" table:style-name="ce1">
            <text:p>106113</text:p>
          </table:table-cell>
          <table:table-cell office:value-type="float" office:value="19367" table:style-name="ce1">
            <text:p>19367</text:p>
          </table:table-cell>
          <table:table-cell office:value-type="float" office:value="115095" table:style-name="ce1">
            <text:p>11509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02</text:p>
          </table:table-cell>
          <table:table-cell office:value-type="string" table:style-name="ce1">
            <text:p>Nederlandse Gasunie CS Ravenstein N.V.</text:p>
          </table:table-cell>
          <table:table-cell office:value-type="float" office:value="2029700" table:style-name="ce1">
            <text:p>2029700</text:p>
          </table:table-cell>
          <table:table-cell office:value-type="float" office:value="91041" table:style-name="ce1">
            <text:p>91041</text:p>
          </table:table-cell>
          <table:table-cell office:value-type="float" office:value="136903" table:style-name="ce1">
            <text:p>136903</text:p>
          </table:table-cell>
          <table:table-cell office:value-type="float" office:value="142029" table:style-name="ce1">
            <text:p>142029</text:p>
          </table:table-cell>
          <table:table-cell office:value-type="float" office:value="227982" table:style-name="ce1">
            <text:p>227982</text:p>
          </table:table-cell>
          <table:table-cell office:value-type="float" office:value="61413" table:style-name="ce1">
            <text:p>61413</text:p>
          </table:table-cell>
          <table:table-cell office:value-type="float" office:value="97814" table:style-name="ce1">
            <text:p>97814</text:p>
          </table:table-cell>
          <table:table-cell office:value-type="float" office:value="75841" table:style-name="ce1">
            <text:p>75841</text:p>
          </table:table-cell>
          <table:table-cell office:value-type="float" office:value="152967" table:style-name="ce1">
            <text:p>152967</text:p>
          </table:table-cell>
          <table:table-cell office:value-type="float" office:value="36004" table:style-name="ce1">
            <text:p>36004</text:p>
          </table:table-cell>
          <table:table-cell office:value-type="float" office:value="78738" table:style-name="ce1">
            <text:p>78738</text:p>
          </table:table-cell>
          <table:table-cell office:value-type="float" office:value="32741" table:style-name="ce1">
            <text:p>32741</text:p>
          </table:table-cell>
          <table:table-cell office:value-type="float" office:value="83157" table:style-name="ce1">
            <text:p>83157</text:p>
          </table:table-cell>
          <table:table-cell office:value-type="float" office:value="9828" table:style-name="ce1">
            <text:p>9828</text:p>
          </table:table-cell>
          <table:table-cell office:value-type="float" office:value="30552" table:style-name="ce1">
            <text:p>30552</text:p>
          </table:table-cell>
          <table:table-cell office:value-type="float" office:value="11080" table:style-name="ce1">
            <text:p>11080</text:p>
          </table:table-cell>
          <table:table-cell office:value-type="float" office:value="40719" table:style-name="ce1">
            <text:p>40719</text:p>
          </table:table-cell>
          <table:table-cell office:value-type="float" office:value="15111" table:style-name="ce1">
            <text:p>15111</text:p>
          </table:table-cell>
          <table:table-cell office:value-type="float" office:value="55750" table:style-name="ce1">
            <text:p>5575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4</text:p>
          </table:table-cell>
          <table:table-cell office:value-type="string" table:style-name="ce1">
            <text:p>Nederlandse Gasunie CS Spijk N.V.</text:p>
          </table:table-cell>
          <table:table-cell office:value-type="float" office:value="2029700" table:style-name="ce1">
            <text:p>2029700</text:p>
          </table:table-cell>
          <table:table-cell office:value-type="float" office:value="36145" table:style-name="ce1">
            <text:p>36145</text:p>
          </table:table-cell>
          <table:table-cell office:value-type="float" office:value="128582" table:style-name="ce1">
            <text:p>128582</text:p>
          </table:table-cell>
          <table:table-cell office:value-type="float" office:value="67014" table:style-name="ce1">
            <text:p>67014</text:p>
          </table:table-cell>
          <table:table-cell office:value-type="float" office:value="265260" table:style-name="ce1">
            <text:p>265260</text:p>
          </table:table-cell>
          <table:table-cell office:value-type="float" office:value="63996" table:style-name="ce1">
            <text:p>63996</text:p>
          </table:table-cell>
          <table:table-cell office:value-type="float" office:value="282193" table:style-name="ce1">
            <text:p>282193</text:p>
          </table:table-cell>
          <table:table-cell office:value-type="float" office:value="55104" table:style-name="ce1">
            <text:p>55104</text:p>
          </table:table-cell>
          <table:table-cell office:value-type="float" office:value="263922" table:style-name="ce1">
            <text:p>263922</text:p>
          </table:table-cell>
          <table:table-cell office:value-type="float" office:value="41719" table:style-name="ce1">
            <text:p>41719</text:p>
          </table:table-cell>
          <table:table-cell office:value-type="float" office:value="246042" table:style-name="ce1">
            <text:p>246042</text:p>
          </table:table-cell>
          <table:table-cell office:value-type="float" office:value="25482" table:style-name="ce1">
            <text:p>25482</text:p>
          </table:table-cell>
          <table:table-cell office:value-type="float" office:value="174754" table:style-name="ce1">
            <text:p>174754</text:p>
          </table:table-cell>
          <table:table-cell office:value-type="float" office:value="9138" table:style-name="ce1">
            <text:p>9138</text:p>
          </table:table-cell>
          <table:table-cell office:value-type="float" office:value="66248" table:style-name="ce1">
            <text:p>66248</text:p>
          </table:table-cell>
          <table:table-cell office:value-type="float" office:value="6702" table:style-name="ce1">
            <text:p>6702</text:p>
          </table:table-cell>
          <table:table-cell office:value-type="float" office:value="49098" table:style-name="ce1">
            <text:p>49098</text:p>
          </table:table-cell>
          <table:table-cell office:value-type="float" office:value="4567" table:style-name="ce1">
            <text:p>4567</text:p>
          </table:table-cell>
          <table:table-cell office:value-type="float" office:value="31764" table:style-name="ce1">
            <text:p>3176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01</text:p>
          </table:table-cell>
          <table:table-cell office:value-type="string" table:style-name="ce1">
            <text:p>Nederlandse Gasunie CS Wieringermeer N.V.</text:p>
          </table:table-cell>
          <table:table-cell office:value-type="float" office:value="2029700" table:style-name="ce1">
            <text:p>2029700</text:p>
          </table:table-cell>
          <table:table-cell office:value-type="float" office:value="2690" table:style-name="ce1">
            <text:p>2690</text:p>
          </table:table-cell>
          <table:table-cell office:value-type="float" office:value="1793" table:style-name="ce1">
            <text:p>1793</text:p>
          </table:table-cell>
          <table:table-cell office:value-type="float" office:value="4089" table:style-name="ce1">
            <text:p>4089</text:p>
          </table:table-cell>
          <table:table-cell office:value-type="float" office:value="2749" table:style-name="ce1">
            <text:p>2749</text:p>
          </table:table-cell>
          <table:table-cell office:value-type="float" office:value="1962" table:style-name="ce1">
            <text:p>1962</text:p>
          </table:table-cell>
          <table:table-cell office:value-type="float" office:value="3363" table:style-name="ce1">
            <text:p>3363</text:p>
          </table:table-cell>
          <table:table-cell office:value-type="float" office:value="3144" table:style-name="ce1">
            <text:p>3144</text:p>
          </table:table-cell>
          <table:table-cell office:value-type="float" office:value="7556" table:style-name="ce1">
            <text:p>7556</text:p>
          </table:table-cell>
          <table:table-cell office:value-type="float" office:value="3833" table:style-name="ce1">
            <text:p>3833</text:p>
          </table:table-cell>
          <table:table-cell office:value-type="float" office:value="11119" table:style-name="ce1">
            <text:p>11119</text:p>
          </table:table-cell>
          <table:table-cell office:value-type="float" office:value="5845" table:style-name="ce1">
            <text:p>5845</text:p>
          </table:table-cell>
          <table:table-cell office:value-type="float" office:value="21151" table:style-name="ce1">
            <text:p>21151</text:p>
          </table:table-cell>
          <table:table-cell office:value-type="float" office:value="5605" table:style-name="ce1">
            <text:p>5605</text:p>
          </table:table-cell>
          <table:table-cell office:value-type="float" office:value="27800" table:style-name="ce1">
            <text:p>27800</text:p>
          </table:table-cell>
          <table:table-cell office:value-type="float" office:value="3589" table:style-name="ce1">
            <text:p>3589</text:p>
          </table:table-cell>
          <table:table-cell office:value-type="float" office:value="17725" table:style-name="ce1">
            <text:p>17725</text:p>
          </table:table-cell>
          <table:table-cell office:value-type="float" office:value="5209" table:style-name="ce1">
            <text:p>5209</text:p>
          </table:table-cell>
          <table:table-cell office:value-type="float" office:value="27716" table:style-name="ce1">
            <text:p>2771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03</text:p>
          </table:table-cell>
          <table:table-cell office:value-type="string" table:style-name="ce1">
            <text:p>Nederlandse Gasunie CS Zweekhorst N.V.</text:p>
          </table:table-cell>
          <table:table-cell office:value-type="float" office:value="2029700" table:style-name="ce1">
            <text:p>2029700</text:p>
          </table:table-cell>
          <table:table-cell office:value-type="float" office:value="383" table:style-name="ce1">
            <text:p>383</text:p>
          </table:table-cell>
          <table:table-cell office:value-type="float" office:value="935" table:style-name="ce1">
            <text:p>935</text:p>
          </table:table-cell>
          <table:table-cell office:value-type="float" office:value="331" table:style-name="ce1">
            <text:p>331</text:p>
          </table:table-cell>
          <table:table-cell office:value-type="float" office:value="691" table:style-name="ce1">
            <text:p>691</text:p>
          </table:table-cell>
          <table:table-cell office:value-type="float" office:value="8380" table:style-name="ce1">
            <text:p>8380</text:p>
          </table:table-cell>
          <table:table-cell office:value-type="float" office:value="34140" table:style-name="ce1">
            <text:p>34140</text:p>
          </table:table-cell>
          <table:table-cell office:value-type="float" office:value="3482" table:style-name="ce1">
            <text:p>3482</text:p>
          </table:table-cell>
          <table:table-cell office:value-type="float" office:value="11101" table:style-name="ce1">
            <text:p>11101</text:p>
          </table:table-cell>
          <table:table-cell office:value-type="float" office:value="7545" table:style-name="ce1">
            <text:p>7545</text:p>
          </table:table-cell>
          <table:table-cell office:value-type="float" office:value="30522" table:style-name="ce1">
            <text:p>30522</text:p>
          </table:table-cell>
          <table:table-cell office:value-type="float" office:value="25206" table:style-name="ce1">
            <text:p>25206</text:p>
          </table:table-cell>
          <table:table-cell office:value-type="float" office:value="126536" table:style-name="ce1">
            <text:p>126536</text:p>
          </table:table-cell>
          <table:table-cell office:value-type="float" office:value="13719" table:style-name="ce1">
            <text:p>13719</text:p>
          </table:table-cell>
          <table:table-cell office:value-type="float" office:value="96699" table:style-name="ce1">
            <text:p>96699</text:p>
          </table:table-cell>
          <table:table-cell office:value-type="float" office:value="11606" table:style-name="ce1">
            <text:p>11606</text:p>
          </table:table-cell>
          <table:table-cell office:value-type="float" office:value="84485" table:style-name="ce1">
            <text:p>84485</text:p>
          </table:table-cell>
          <table:table-cell office:value-type="float" office:value="17246" table:style-name="ce1">
            <text:p>17246</text:p>
          </table:table-cell>
          <table:table-cell office:value-type="float" office:value="131183" table:style-name="ce1">
            <text:p>13118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0</text:p>
          </table:table-cell>
          <table:table-cell office:value-type="string" table:style-name="ce1">
            <text:p>N.V. Nederlandse Gasunie LNG Maasvlakte</text:p>
          </table:table-cell>
          <table:table-cell office:value-type="float" office:value="2029700" table:style-name="ce1">
            <text:p>2029700</text:p>
          </table:table-cell>
          <table:table-cell office:value-type="float" office:value="674" table:style-name="ce1">
            <text:p>674</text:p>
          </table:table-cell>
          <table:table-cell office:value-type="float" office:value="396" table:style-name="ce1">
            <text:p>396</text:p>
          </table:table-cell>
          <table:table-cell office:value-type="float" office:value="897" table:style-name="ce1">
            <text:p>897</text:p>
          </table:table-cell>
          <table:table-cell office:value-type="float" office:value="569" table:style-name="ce1">
            <text:p>569</text:p>
          </table:table-cell>
          <table:table-cell office:value-type="float" office:value="1005" table:style-name="ce1">
            <text:p>1005</text:p>
          </table:table-cell>
          <table:table-cell office:value-type="float" office:value="724" table:style-name="ce1">
            <text:p>724</text:p>
          </table:table-cell>
          <table:table-cell office:value-type="float" office:value="1595" table:style-name="ce1">
            <text:p>1595</text:p>
          </table:table-cell>
          <table:table-cell office:value-type="float" office:value="1257" table:style-name="ce1">
            <text:p>1257</text:p>
          </table:table-cell>
          <table:table-cell office:value-type="float" office:value="1306" table:style-name="ce1">
            <text:p>1306</text:p>
          </table:table-cell>
          <table:table-cell office:value-type="float" office:value="1166" table:style-name="ce1">
            <text:p>1166</text:p>
          </table:table-cell>
          <table:table-cell office:value-type="float" office:value="505" table:style-name="ce1">
            <text:p>505</text:p>
          </table:table-cell>
          <table:table-cell office:value-type="float" office:value="535" table:style-name="ce1">
            <text:p>535</text:p>
          </table:table-cell>
          <table:table-cell office:value-type="float" office:value="527" table:style-name="ce1">
            <text:p>527</text:p>
          </table:table-cell>
          <table:table-cell office:value-type="float" office:value="570" table:style-name="ce1">
            <text:p>570</text:p>
          </table:table-cell>
          <table:table-cell office:value-type="float" office:value="130" table:style-name="ce1">
            <text:p>130</text:p>
          </table:table-cell>
          <table:table-cell office:value-type="float" office:value="167" table:style-name="ce1">
            <text:p>167</text:p>
          </table:table-cell>
          <table:table-cell office:value-type="float" office:value="538" table:style-name="ce1">
            <text:p>538</text:p>
          </table:table-cell>
          <table:table-cell office:value-type="float" office:value="612" table:style-name="ce1">
            <text:p>61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65</text:p>
          </table:table-cell>
          <table:table-cell office:value-type="string" table:style-name="ce1">
            <text:p>N.V. Nederlandse Gasunie UGS Zuidwending</text:p>
          </table:table-cell>
          <table:table-cell office:value-type="float" office:value="2092814" table:style-name="ce1">
            <text:p>20928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072" table:style-name="ce1">
            <text:p>4072</text:p>
          </table:table-cell>
          <table:table-cell office:value-type="float" office:value="2990" table:style-name="ce1">
            <text:p>2990</text:p>
          </table:table-cell>
          <table:table-cell office:value-type="float" office:value="4190" table:style-name="ce1">
            <text:p>4190</text:p>
          </table:table-cell>
          <table:table-cell office:value-type="float" office:value="3231" table:style-name="ce1">
            <text:p>3231</text:p>
          </table:table-cell>
          <table:table-cell office:value-type="float" office:value="3458" table:style-name="ce1">
            <text:p>3458</text:p>
          </table:table-cell>
          <table:table-cell office:value-type="float" office:value="2685" table:style-name="ce1">
            <text:p>268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1</text:p>
          </table:table-cell>
          <table:table-cell office:value-type="string" table:style-name="ce1">
            <text:p>Nedmag Industries Mining &amp; Manufacturing Holding B.V.</text:p>
          </table:table-cell>
          <table:table-cell office:value-type="float" office:value="2331543" table:style-name="ce1">
            <text:p>2331543</text:p>
          </table:table-cell>
          <table:table-cell office:value-type="float" office:value="515781" table:style-name="ce1">
            <text:p>515781</text:p>
          </table:table-cell>
          <table:table-cell office:value-type="float" office:value="269963" table:style-name="ce1">
            <text:p>269963</text:p>
          </table:table-cell>
          <table:table-cell office:value-type="float" office:value="832038" table:style-name="ce1">
            <text:p>832038</text:p>
          </table:table-cell>
          <table:table-cell office:value-type="float" office:value="458717" table:style-name="ce1">
            <text:p>458717</text:p>
          </table:table-cell>
          <table:table-cell office:value-type="float" office:value="801021" table:style-name="ce1">
            <text:p>801021</text:p>
          </table:table-cell>
          <table:table-cell office:value-type="float" office:value="601393" table:style-name="ce1">
            <text:p>601393</text:p>
          </table:table-cell>
          <table:table-cell office:value-type="float" office:value="728697" table:style-name="ce1">
            <text:p>728697</text:p>
          </table:table-cell>
          <table:table-cell office:value-type="float" office:value="519166" table:style-name="ce1">
            <text:p>519166</text:p>
          </table:table-cell>
          <table:table-cell office:value-type="float" office:value="307251" table:style-name="ce1">
            <text:p>307251</text:p>
          </table:table-cell>
          <table:table-cell office:value-type="float" office:value="262581" table:style-name="ce1">
            <text:p>262581</text:p>
          </table:table-cell>
          <table:table-cell office:value-type="float" office:value="484546" table:style-name="ce1">
            <text:p>484546</text:p>
          </table:table-cell>
          <table:table-cell office:value-type="float" office:value="430043" table:style-name="ce1">
            <text:p>430043</text:p>
          </table:table-cell>
          <table:table-cell office:value-type="float" office:value="574100" table:style-name="ce1">
            <text:p>574100</text:p>
          </table:table-cell>
          <table:table-cell office:value-type="float" office:value="439092" table:style-name="ce1">
            <text:p>439092</text:p>
          </table:table-cell>
          <table:table-cell office:value-type="float" office:value="566859" table:style-name="ce1">
            <text:p>566859</text:p>
          </table:table-cell>
          <table:table-cell office:value-type="float" office:value="458093" table:style-name="ce1">
            <text:p>458093</text:p>
          </table:table-cell>
          <table:table-cell office:value-type="float" office:value="404485" table:style-name="ce1">
            <text:p>404485</text:p>
          </table:table-cell>
          <table:table-cell office:value-type="float" office:value="357654" table:style-name="ce1">
            <text:p>35765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43</text:p>
          </table:table-cell>
          <table:table-cell office:value-type="string" table:style-name="ce1">
            <text:p>VDL Nedcar B.V.<text:s/></text:p>
          </table:table-cell>
          <table:table-cell office:value-type="float" office:value="14027374" table:style-name="ce1">
            <text:p>14027374</text:p>
          </table:table-cell>
          <table:table-cell office:value-type="float" office:value="8828" table:style-name="ce1">
            <text:p>8828</text:p>
          </table:table-cell>
          <table:table-cell office:value-type="float" office:value="9509" table:style-name="ce1">
            <text:p>9509</text:p>
          </table:table-cell>
          <table:table-cell office:value-type="float" office:value="17665" table:style-name="ce1">
            <text:p>17665</text:p>
          </table:table-cell>
          <table:table-cell office:value-type="float" office:value="21463" table:style-name="ce1">
            <text:p>21463</text:p>
          </table:table-cell>
          <table:table-cell office:value-type="float" office:value="11381" table:style-name="ce1">
            <text:p>11381</text:p>
          </table:table-cell>
          <table:table-cell office:value-type="float" office:value="15470" table:style-name="ce1">
            <text:p>15470</text:p>
          </table:table-cell>
          <table:table-cell office:value-type="float" office:value="11668" table:style-name="ce1">
            <text:p>11668</text:p>
          </table:table-cell>
          <table:table-cell office:value-type="float" office:value="16796" table:style-name="ce1">
            <text:p>16796</text:p>
          </table:table-cell>
          <table:table-cell office:value-type="float" office:value="9161" table:style-name="ce1">
            <text:p>9161</text:p>
          </table:table-cell>
          <table:table-cell office:value-type="float" office:value="13380" table:style-name="ce1">
            <text:p>13380</text:p>
          </table:table-cell>
          <table:table-cell office:value-type="float" office:value="9071" table:style-name="ce1">
            <text:p>9071</text:p>
          </table:table-cell>
          <table:table-cell office:value-type="float" office:value="13692" table:style-name="ce1">
            <text:p>13692</text:p>
          </table:table-cell>
          <table:table-cell office:value-type="float" office:value="6535" table:style-name="ce1">
            <text:p>6535</text:p>
          </table:table-cell>
          <table:table-cell office:value-type="float" office:value="11324" table:style-name="ce1">
            <text:p>11324</text:p>
          </table:table-cell>
          <table:table-cell office:value-type="float" office:value="5961" table:style-name="ce1">
            <text:p>5961</text:p>
          </table:table-cell>
          <table:table-cell office:value-type="float" office:value="9022" table:style-name="ce1">
            <text:p>9022</text:p>
          </table:table-cell>
          <table:table-cell office:value-type="float" office:value="4997" table:style-name="ce1">
            <text:p>4997</text:p>
          </table:table-cell>
          <table:table-cell office:value-type="float" office:value="3865" table:style-name="ce1">
            <text:p>386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8</text:p>
          </table:table-cell>
          <table:table-cell office:value-type="string" table:style-name="ce1">
            <text:p>Noordelijke Asfaltproductie (NOAP) B.V.</text:p>
          </table:table-cell>
          <table:table-cell office:value-type="float" office:value="2328827" table:style-name="ce1">
            <text:p>23288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708" table:style-name="ce1">
            <text:p>2708</text:p>
          </table:table-cell>
          <table:table-cell office:value-type="float" office:value="2414" table:style-name="ce1">
            <text:p>2414</text:p>
          </table:table-cell>
          <table:table-cell office:value-type="float" office:value="1600" table:style-name="ce1">
            <text:p>1600</text:p>
          </table:table-cell>
          <table:table-cell office:value-type="float" office:value="1640" table:style-name="ce1">
            <text:p>1640</text:p>
          </table:table-cell>
          <table:table-cell office:value-type="float" office:value="1760" table:style-name="ce1">
            <text:p>1760</text:p>
          </table:table-cell>
          <table:table-cell office:value-type="float" office:value="1792" table:style-name="ce1">
            <text:p>1792</text:p>
          </table:table-cell>
          <table:table-cell office:value-type="float" office:value="1392" table:style-name="ce1">
            <text:p>1392</text:p>
          </table:table-cell>
          <table:table-cell office:value-type="float" office:value="1454" table:style-name="ce1">
            <text:p>1454</text:p>
          </table:table-cell>
          <table:table-cell office:value-type="float" office:value="1190" table:style-name="ce1">
            <text:p>1190</text:p>
          </table:table-cell>
          <table:table-cell office:value-type="float" office:value="1277" table:style-name="ce1">
            <text:p>127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06</text:p>
          </table:table-cell>
          <table:table-cell office:value-type="string" table:style-name="ce1">
            <text:p>Cabot Norit Activated Carbon, Klazienaveen plant<text:s/></text:p>
          </table:table-cell>
          <table:table-cell office:value-type="float" office:value="31020246" table:style-name="ce1">
            <text:p>31020246</text:p>
          </table:table-cell>
          <table:table-cell office:value-type="float" office:value="66354" table:style-name="ce1">
            <text:p>66354</text:p>
          </table:table-cell>
          <table:table-cell office:value-type="float" office:value="78854" table:style-name="ce1">
            <text:p>78854</text:p>
          </table:table-cell>
          <table:table-cell office:value-type="float" office:value="134266" table:style-name="ce1">
            <text:p>134266</text:p>
          </table:table-cell>
          <table:table-cell office:value-type="float" office:value="143845" table:style-name="ce1">
            <text:p>143845</text:p>
          </table:table-cell>
          <table:table-cell office:value-type="float" office:value="124656" table:style-name="ce1">
            <text:p>124656</text:p>
          </table:table-cell>
          <table:table-cell office:value-type="float" office:value="279159" table:style-name="ce1">
            <text:p>279159</text:p>
          </table:table-cell>
          <table:table-cell office:value-type="float" office:value="222696" table:style-name="ce1">
            <text:p>222696</text:p>
          </table:table-cell>
          <table:table-cell office:value-type="float" office:value="270523" table:style-name="ce1">
            <text:p>270523</text:p>
          </table:table-cell>
          <table:table-cell office:value-type="float" office:value="164981" table:style-name="ce1">
            <text:p>164981</text:p>
          </table:table-cell>
          <table:table-cell office:value-type="float" office:value="250082" table:style-name="ce1">
            <text:p>250082</text:p>
          </table:table-cell>
          <table:table-cell office:value-type="float" office:value="164049" table:style-name="ce1">
            <text:p>164049</text:p>
          </table:table-cell>
          <table:table-cell office:value-type="float" office:value="261497" table:style-name="ce1">
            <text:p>261497</text:p>
          </table:table-cell>
          <table:table-cell office:value-type="float" office:value="129847" table:style-name="ce1">
            <text:p>129847</text:p>
          </table:table-cell>
          <table:table-cell office:value-type="float" office:value="194501" table:style-name="ce1">
            <text:p>194501</text:p>
          </table:table-cell>
          <table:table-cell office:value-type="float" office:value="133728" table:style-name="ce1">
            <text:p>133728</text:p>
          </table:table-cell>
          <table:table-cell office:value-type="float" office:value="211181" table:style-name="ce1">
            <text:p>211181</text:p>
          </table:table-cell>
          <table:table-cell office:value-type="float" office:value="121746" table:style-name="ce1">
            <text:p>121746</text:p>
          </table:table-cell>
          <table:table-cell office:value-type="float" office:value="185967" table:style-name="ce1">
            <text:p>18596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8</text:p>
          </table:table-cell>
          <table:table-cell office:value-type="string" table:style-name="ce1">
            <text:p>Parenco B.V.</text:p>
          </table:table-cell>
          <table:table-cell office:value-type="float" office:value="9042723" table:style-name="ce1">
            <text:p>9042723</text:p>
          </table:table-cell>
          <table:table-cell office:value-type="float" office:value="161959" table:style-name="ce1">
            <text:p>161959</text:p>
          </table:table-cell>
          <table:table-cell office:value-type="float" office:value="133930" table:style-name="ce1">
            <text:p>133930</text:p>
          </table:table-cell>
          <table:table-cell office:value-type="float" office:value="273964" table:style-name="ce1">
            <text:p>273964</text:p>
          </table:table-cell>
          <table:table-cell office:value-type="float" office:value="246409" table:style-name="ce1">
            <text:p>246409</text:p>
          </table:table-cell>
          <table:table-cell office:value-type="float" office:value="245343" table:style-name="ce1">
            <text:p>245343</text:p>
          </table:table-cell>
          <table:table-cell office:value-type="float" office:value="270521" table:style-name="ce1">
            <text:p>270521</text:p>
          </table:table-cell>
          <table:table-cell office:value-type="float" office:value="210180" table:style-name="ce1">
            <text:p>210180</text:p>
          </table:table-cell>
          <table:table-cell office:value-type="float" office:value="270219" table:style-name="ce1">
            <text:p>270219</text:p>
          </table:table-cell>
          <table:table-cell office:value-type="float" office:value="147783" table:style-name="ce1">
            <text:p>147783</text:p>
          </table:table-cell>
          <table:table-cell office:value-type="float" office:value="192213" table:style-name="ce1">
            <text:p>192213</text:p>
          </table:table-cell>
          <table:table-cell office:value-type="float" office:value="142887" table:style-name="ce1">
            <text:p>142887</text:p>
          </table:table-cell>
          <table:table-cell office:value-type="float" office:value="222046" table:style-name="ce1">
            <text:p>222046</text:p>
          </table:table-cell>
          <table:table-cell office:value-type="float" office:value="142357" table:style-name="ce1">
            <text:p>142357</text:p>
          </table:table-cell>
          <table:table-cell office:value-type="float" office:value="205073" table:style-name="ce1">
            <text:p>205073</text:p>
          </table:table-cell>
          <table:table-cell office:value-type="float" office:value="141544" table:style-name="ce1">
            <text:p>141544</text:p>
          </table:table-cell>
          <table:table-cell office:value-type="float" office:value="189436" table:style-name="ce1">
            <text:p>189436</text:p>
          </table:table-cell>
          <table:table-cell office:value-type="float" office:value="92183" table:style-name="ce1">
            <text:p>92183</text:p>
          </table:table-cell>
          <table:table-cell office:value-type="float" office:value="170776" table:style-name="ce1">
            <text:p>17077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94</text:p>
          </table:table-cell>
          <table:table-cell office:value-type="string" table:style-name="ce1">
            <text:p>Nugro</text:p>
          </table:table-cell>
          <table:table-cell office:value-type="float" office:value="62122282" table:style-name="ce1">
            <text:p>621222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821" table:style-name="ce1">
            <text:p>12821</text:p>
          </table:table-cell>
          <table:table-cell office:value-type="float" office:value="7921" table:style-name="ce1">
            <text:p>7921</text:p>
          </table:table-cell>
          <table:table-cell office:value-type="float" office:value="11834" table:style-name="ce1">
            <text:p>11834</text:p>
          </table:table-cell>
          <table:table-cell office:value-type="float" office:value="8234" table:style-name="ce1">
            <text:p>82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56</text:p>
          </table:table-cell>
          <table:table-cell office:value-type="string" table:style-name="ce1">
            <text:p>Nuon Centrale Catharina Ziekenhuis<text:s/></text:p>
          </table:table-cell>
          <table:table-cell office:value-type="float" office:value="33292246" table:style-name="ce1">
            <text:p>332922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393" table:style-name="ce1">
            <text:p>11393</text:p>
          </table:table-cell>
          <table:table-cell office:value-type="float" office:value="13076" table:style-name="ce1">
            <text:p>13076</text:p>
          </table:table-cell>
          <table:table-cell office:value-type="float" office:value="10024" table:style-name="ce1">
            <text:p>10024</text:p>
          </table:table-cell>
          <table:table-cell office:value-type="float" office:value="12591" table:style-name="ce1">
            <text:p>12591</text:p>
          </table:table-cell>
          <table:table-cell office:value-type="float" office:value="9680" table:style-name="ce1">
            <text:p>9680</text:p>
          </table:table-cell>
          <table:table-cell office:value-type="float" office:value="14117" table:style-name="ce1">
            <text:p>14117</text:p>
          </table:table-cell>
          <table:table-cell office:value-type="float" office:value="8984" table:style-name="ce1">
            <text:p>8984</text:p>
          </table:table-cell>
          <table:table-cell office:value-type="float" office:value="14661" table:style-name="ce1">
            <text:p>146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92</text:p>
          </table:table-cell>
          <table:table-cell office:value-type="string" table:style-name="ce1">
            <text:p>NUON Centrale Diemen</text:p>
          </table:table-cell>
          <table:table-cell office:value-type="float" office:value="9066021" table:style-name="ce1">
            <text:p>9066021</text:p>
          </table:table-cell>
          <table:table-cell office:value-type="float" office:value="344987" table:style-name="ce1">
            <text:p>344987</text:p>
          </table:table-cell>
          <table:table-cell office:value-type="float" office:value="188120" table:style-name="ce1">
            <text:p>188120</text:p>
          </table:table-cell>
          <table:table-cell office:value-type="float" office:value="648550" table:style-name="ce1">
            <text:p>648550</text:p>
          </table:table-cell>
          <table:table-cell office:value-type="float" office:value="379820" table:style-name="ce1">
            <text:p>379820</text:p>
          </table:table-cell>
          <table:table-cell office:value-type="float" office:value="593763" table:style-name="ce1">
            <text:p>593763</text:p>
          </table:table-cell>
          <table:table-cell office:value-type="float" office:value="382669" table:style-name="ce1">
            <text:p>382669</text:p>
          </table:table-cell>
          <table:table-cell office:value-type="float" office:value="561404" table:style-name="ce1">
            <text:p>561404</text:p>
          </table:table-cell>
          <table:table-cell office:value-type="float" office:value="404216" table:style-name="ce1">
            <text:p>404216</text:p>
          </table:table-cell>
          <table:table-cell office:value-type="float" office:value="497982" table:style-name="ce1">
            <text:p>497982</text:p>
          </table:table-cell>
          <table:table-cell office:value-type="float" office:value="453490" table:style-name="ce1">
            <text:p>453490</text:p>
          </table:table-cell>
          <table:table-cell office:value-type="float" office:value="472280" table:style-name="ce1">
            <text:p>472280</text:p>
          </table:table-cell>
          <table:table-cell office:value-type="float" office:value="500142" table:style-name="ce1">
            <text:p>500142</text:p>
          </table:table-cell>
          <table:table-cell office:value-type="float" office:value="358764" table:style-name="ce1">
            <text:p>358764</text:p>
          </table:table-cell>
          <table:table-cell office:value-type="float" office:value="416082" table:style-name="ce1">
            <text:p>416082</text:p>
          </table:table-cell>
          <table:table-cell office:value-type="float" office:value="438844" table:style-name="ce1">
            <text:p>438844</text:p>
          </table:table-cell>
          <table:table-cell office:value-type="float" office:value="450551" table:style-name="ce1">
            <text:p>450551</text:p>
          </table:table-cell>
          <table:table-cell office:value-type="float" office:value="683476" table:style-name="ce1">
            <text:p>683476</text:p>
          </table:table-cell>
          <table:table-cell office:value-type="float" office:value="432663" table:style-name="ce1">
            <text:p>43266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9</text:p>
          </table:table-cell>
          <table:table-cell office:value-type="string" table:style-name="ce1">
            <text:p>NUON Centrale Hemweg</text:p>
          </table:table-cell>
          <table:table-cell office:value-type="float" office:value="9066021" table:style-name="ce1">
            <text:p>9066021</text:p>
          </table:table-cell>
          <table:table-cell office:value-type="float" office:value="1792670" table:style-name="ce1">
            <text:p>1792670</text:p>
          </table:table-cell>
          <table:table-cell office:value-type="float" office:value="2208574" table:style-name="ce1">
            <text:p>2208574</text:p>
          </table:table-cell>
          <table:table-cell office:value-type="float" office:value="2103647" table:style-name="ce1">
            <text:p>2103647</text:p>
          </table:table-cell>
          <table:table-cell office:value-type="float" office:value="2905972" table:style-name="ce1">
            <text:p>2905972</text:p>
          </table:table-cell>
          <table:table-cell office:value-type="float" office:value="2996242" table:style-name="ce1">
            <text:p>2996242</text:p>
          </table:table-cell>
          <table:table-cell office:value-type="float" office:value="1844465" table:style-name="ce1">
            <text:p>1844465</text:p>
          </table:table-cell>
          <table:table-cell office:value-type="float" office:value="1870924" table:style-name="ce1">
            <text:p>1870924</text:p>
          </table:table-cell>
          <table:table-cell office:value-type="float" office:value="986806" table:style-name="ce1">
            <text:p>986806</text:p>
          </table:table-cell>
          <table:table-cell office:value-type="float" office:value="1967689" table:style-name="ce1">
            <text:p>1967689</text:p>
          </table:table-cell>
          <table:table-cell office:value-type="float" office:value="1157401" table:style-name="ce1">
            <text:p>1157401</text:p>
          </table:table-cell>
          <table:table-cell office:value-type="float" office:value="1031282" table:style-name="ce1">
            <text:p>1031282</text:p>
          </table:table-cell>
          <table:table-cell office:value-type="float" office:value="588299" table:style-name="ce1">
            <text:p>588299</text:p>
          </table:table-cell>
          <table:table-cell office:value-type="float" office:value="1146953" table:style-name="ce1">
            <text:p>1146953</text:p>
          </table:table-cell>
          <table:table-cell office:value-type="float" office:value="495988" table:style-name="ce1">
            <text:p>495988</text:p>
          </table:table-cell>
          <table:table-cell office:value-type="float" office:value="1493607" table:style-name="ce1">
            <text:p>1493607</text:p>
          </table:table-cell>
          <table:table-cell office:value-type="float" office:value="700851" table:style-name="ce1">
            <text:p>700851</text:p>
          </table:table-cell>
          <table:table-cell office:value-type="float" office:value="1758743" table:style-name="ce1">
            <text:p>1758743</text:p>
          </table:table-cell>
          <table:table-cell office:value-type="float" office:value="864782" table:style-name="ce1">
            <text:p>86478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72</text:p>
          </table:table-cell>
          <table:table-cell office:value-type="string" table:style-name="ce1">
            <text:p>Nuon Centrale Utrecht Lage Weide</text:p>
          </table:table-cell>
          <table:table-cell office:value-type="float" office:value="9066021" table:style-name="ce1">
            <text:p>90660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94164" table:style-name="ce1">
            <text:p>594164</text:p>
          </table:table-cell>
          <table:table-cell office:value-type="float" office:value="421508" table:style-name="ce1">
            <text:p>421508</text:p>
          </table:table-cell>
          <table:table-cell office:value-type="float" office:value="500469" table:style-name="ce1">
            <text:p>500469</text:p>
          </table:table-cell>
          <table:table-cell office:value-type="float" office:value="468416" table:style-name="ce1">
            <text:p>468416</text:p>
          </table:table-cell>
          <table:table-cell office:value-type="float" office:value="412787" table:style-name="ce1">
            <text:p>412787</text:p>
          </table:table-cell>
          <table:table-cell office:value-type="float" office:value="399625" table:style-name="ce1">
            <text:p>399625</text:p>
          </table:table-cell>
          <table:table-cell office:value-type="float" office:value="430453" table:style-name="ce1">
            <text:p>430453</text:p>
          </table:table-cell>
          <table:table-cell office:value-type="float" office:value="357080" table:style-name="ce1">
            <text:p>357080</text:p>
          </table:table-cell>
          <table:table-cell office:value-type="float" office:value="336911" table:style-name="ce1">
            <text:p>336911</text:p>
          </table:table-cell>
          <table:table-cell office:value-type="float" office:value="349250" table:style-name="ce1">
            <text:p>349250</text:p>
          </table:table-cell>
          <table:table-cell office:value-type="float" office:value="324008" table:style-name="ce1">
            <text:p>324008</text:p>
          </table:table-cell>
          <table:table-cell office:value-type="float" office:value="367397" table:style-name="ce1">
            <text:p>36739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91</text:p>
          </table:table-cell>
          <table:table-cell office:value-type="string" table:style-name="ce1">
            <text:p>NUON Centrale Utrecht Merwede Kanaal</text:p>
          </table:table-cell>
          <table:table-cell office:value-type="float" office:value="9066021" table:style-name="ce1">
            <text:p>9066021</text:p>
          </table:table-cell>
          <table:table-cell office:value-type="float" office:value="746279" table:style-name="ce1">
            <text:p>746279</text:p>
          </table:table-cell>
          <table:table-cell office:value-type="float" office:value="520652" table:style-name="ce1">
            <text:p>520652</text:p>
          </table:table-cell>
          <table:table-cell office:value-type="float" office:value="1084293" table:style-name="ce1">
            <text:p>1084293</text:p>
          </table:table-cell>
          <table:table-cell office:value-type="float" office:value="763901" table:style-name="ce1">
            <text:p>763901</text:p>
          </table:table-cell>
          <table:table-cell office:value-type="float" office:value="1118333" table:style-name="ce1">
            <text:p>1118333</text:p>
          </table:table-cell>
          <table:table-cell office:value-type="float" office:value="877373" table:style-name="ce1">
            <text:p>877373</text:p>
          </table:table-cell>
          <table:table-cell office:value-type="float" office:value="358918" table:style-name="ce1">
            <text:p>358918</text:p>
          </table:table-cell>
          <table:table-cell office:value-type="float" office:value="540754" table:style-name="ce1">
            <text:p>540754</text:p>
          </table:table-cell>
          <table:table-cell office:value-type="float" office:value="467723" table:style-name="ce1">
            <text:p>467723</text:p>
          </table:table-cell>
          <table:table-cell office:value-type="float" office:value="765849" table:style-name="ce1">
            <text:p>765849</text:p>
          </table:table-cell>
          <table:table-cell office:value-type="float" office:value="353256" table:style-name="ce1">
            <text:p>353256</text:p>
          </table:table-cell>
          <table:table-cell office:value-type="float" office:value="654888" table:style-name="ce1">
            <text:p>654888</text:p>
          </table:table-cell>
          <table:table-cell office:value-type="float" office:value="224503" table:style-name="ce1">
            <text:p>224503</text:p>
          </table:table-cell>
          <table:table-cell office:value-type="float" office:value="445480" table:style-name="ce1">
            <text:p>445480</text:p>
          </table:table-cell>
          <table:table-cell office:value-type="float" office:value="194180" table:style-name="ce1">
            <text:p>194180</text:p>
          </table:table-cell>
          <table:table-cell office:value-type="float" office:value="435124" table:style-name="ce1">
            <text:p>435124</text:p>
          </table:table-cell>
          <table:table-cell office:value-type="float" office:value="219555" table:style-name="ce1">
            <text:p>219555</text:p>
          </table:table-cell>
          <table:table-cell office:value-type="float" office:value="391513" table:style-name="ce1">
            <text:p>39151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49</text:p>
          </table:table-cell>
          <table:table-cell office:value-type="string" table:style-name="ce1">
            <text:p>Nuon hulpwarmte centrale Kanaleneiland</text:p>
          </table:table-cell>
          <table:table-cell office:value-type="float" office:value="9066021" table:style-name="ce1">
            <text:p>9066021</text:p>
          </table:table-cell>
          <table:table-cell office:value-type="float" office:value="249" table:style-name="ce1">
            <text:p>249</text:p>
          </table:table-cell>
          <table:table-cell office:value-type="float" office:value="290" table:style-name="ce1">
            <text:p>290</text:p>
          </table:table-cell>
          <table:table-cell office:value-type="float" office:value="107" table:style-name="ce1">
            <text:p>107</text:p>
          </table:table-cell>
          <table:table-cell office:value-type="float" office:value="231" table:style-name="ce1">
            <text:p>231</text:p>
          </table:table-cell>
          <table:table-cell office:value-type="float" office:value="52" table:style-name="ce1">
            <text:p>52</text:p>
          </table:table-cell>
          <table:table-cell office:value-type="float" office:value="122" table:style-name="ce1">
            <text:p>122</text:p>
          </table:table-cell>
          <table:table-cell office:value-type="float" office:value="78" table:style-name="ce1">
            <text:p>78</text:p>
          </table:table-cell>
          <table:table-cell office:value-type="float" office:value="204" table:style-name="ce1">
            <text:p>204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735" table:style-name="ce1">
            <text:p>735</text:p>
          </table:table-cell>
          <table:table-cell office:value-type="float" office:value="1134" table:style-name="ce1">
            <text:p>1134</text:p>
          </table:table-cell>
          <table:table-cell office:value-type="float" office:value="69" table:style-name="ce1">
            <text:p>69</text:p>
          </table:table-cell>
          <table:table-cell office:value-type="float" office:value="116" table:style-name="ce1">
            <text:p>116</text:p>
          </table:table-cell>
          <table:table-cell office:value-type="float" office:value="3041" table:style-name="ce1">
            <text:p>3041</text:p>
          </table:table-cell>
          <table:table-cell office:value-type="float" office:value="5240" table:style-name="ce1">
            <text:p>5240</text:p>
          </table:table-cell>
          <table:table-cell office:value-type="float" office:value="200" table:style-name="ce1">
            <text:p>200</text:p>
          </table:table-cell>
          <table:table-cell office:value-type="float" office:value="391" table:style-name="ce1">
            <text:p>39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51</text:p>
          </table:table-cell>
          <table:table-cell office:value-type="string" table:style-name="ce1">
            <text:p>Nuon Hulpwarmte centrale Nicolaas Beetsstraat (HWC-NB)</text:p>
          </table:table-cell>
          <table:table-cell office:value-type="float" office:value="9066021" table:style-name="ce1">
            <text:p>9066021</text:p>
          </table:table-cell>
          <table:table-cell office:value-type="float" office:value="868" table:style-name="ce1">
            <text:p>868</text:p>
          </table:table-cell>
          <table:table-cell office:value-type="float" office:value="702" table:style-name="ce1">
            <text:p>702</text:p>
          </table:table-cell>
          <table:table-cell office:value-type="float" office:value="1170" table:style-name="ce1">
            <text:p>1170</text:p>
          </table:table-cell>
          <table:table-cell office:value-type="float" office:value="1012" table:style-name="ce1">
            <text:p>1012</text:p>
          </table:table-cell>
          <table:table-cell office:value-type="float" office:value="823" table:style-name="ce1">
            <text:p>823</text:p>
          </table:table-cell>
          <table:table-cell office:value-type="float" office:value="773" table:style-name="ce1">
            <text:p>773</text:p>
          </table:table-cell>
          <table:table-cell office:value-type="float" office:value="576" table:style-name="ce1">
            <text:p>576</text:p>
          </table:table-cell>
          <table:table-cell office:value-type="float" office:value="604" table:style-name="ce1">
            <text:p>604</text:p>
          </table:table-cell>
          <table:table-cell office:value-type="float" office:value="1388" table:style-name="ce1">
            <text:p>1388</text:p>
          </table:table-cell>
          <table:table-cell office:value-type="float" office:value="1645" table:style-name="ce1">
            <text:p>1645</text:p>
          </table:table-cell>
          <table:table-cell office:value-type="float" office:value="4296" table:style-name="ce1">
            <text:p>4296</text:p>
          </table:table-cell>
          <table:table-cell office:value-type="float" office:value="5859" table:style-name="ce1">
            <text:p>5859</text:p>
          </table:table-cell>
          <table:table-cell office:value-type="float" office:value="352" table:style-name="ce1">
            <text:p>352</text:p>
          </table:table-cell>
          <table:table-cell office:value-type="float" office:value="492" table:style-name="ce1">
            <text:p>492</text:p>
          </table:table-cell>
          <table:table-cell office:value-type="float" office:value="920" table:style-name="ce1">
            <text:p>920</text:p>
          </table:table-cell>
          <table:table-cell office:value-type="float" office:value="1322" table:style-name="ce1">
            <text:p>1322</text:p>
          </table:table-cell>
          <table:table-cell office:value-type="float" office:value="609" table:style-name="ce1">
            <text:p>609</text:p>
          </table:table-cell>
          <table:table-cell office:value-type="float" office:value="898" table:style-name="ce1">
            <text:p>89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52</text:p>
          </table:table-cell>
          <table:table-cell office:value-type="string" table:style-name="ce1">
            <text:p>Nuon Hulpwarmte centrale Nieuwegein<text:s/></text:p>
          </table:table-cell>
          <table:table-cell office:value-type="float" office:value="9066021" table:style-name="ce1">
            <text:p>9066021</text:p>
          </table:table-cell>
          <table:table-cell office:value-type="float" office:value="1757" table:style-name="ce1">
            <text:p>1757</text:p>
          </table:table-cell>
          <table:table-cell office:value-type="float" office:value="1274" table:style-name="ce1">
            <text:p>1274</text:p>
          </table:table-cell>
          <table:table-cell office:value-type="float" office:value="2252" table:style-name="ce1">
            <text:p>2252</text:p>
          </table:table-cell>
          <table:table-cell office:value-type="float" office:value="1284" table:style-name="ce1">
            <text:p>1284</text:p>
          </table:table-cell>
          <table:table-cell office:value-type="float" office:value="2041" table:style-name="ce1">
            <text:p>2041</text:p>
          </table:table-cell>
          <table:table-cell office:value-type="float" office:value="1216" table:style-name="ce1">
            <text:p>1216</text:p>
          </table:table-cell>
          <table:table-cell office:value-type="float" office:value="1837" table:style-name="ce1">
            <text:p>1837</text:p>
          </table:table-cell>
          <table:table-cell office:value-type="float" office:value="1232" table:style-name="ce1">
            <text:p>1232</text:p>
          </table:table-cell>
          <table:table-cell office:value-type="float" office:value="1975" table:style-name="ce1">
            <text:p>1975</text:p>
          </table:table-cell>
          <table:table-cell office:value-type="float" office:value="1759" table:style-name="ce1">
            <text:p>1759</text:p>
          </table:table-cell>
          <table:table-cell office:value-type="float" office:value="1826" table:style-name="ce1">
            <text:p>1826</text:p>
          </table:table-cell>
          <table:table-cell office:value-type="float" office:value="1774" table:style-name="ce1">
            <text:p>1774</text:p>
          </table:table-cell>
          <table:table-cell office:value-type="float" office:value="1323" table:style-name="ce1">
            <text:p>1323</text:p>
          </table:table-cell>
          <table:table-cell office:value-type="float" office:value="1019" table:style-name="ce1">
            <text:p>1019</text:p>
          </table:table-cell>
          <table:table-cell office:value-type="float" office:value="14069" table:style-name="ce1">
            <text:p>14069</text:p>
          </table:table-cell>
          <table:table-cell office:value-type="float" office:value="22923" table:style-name="ce1">
            <text:p>22923</text:p>
          </table:table-cell>
          <table:table-cell office:value-type="float" office:value="1701" table:style-name="ce1">
            <text:p>1701</text:p>
          </table:table-cell>
          <table:table-cell office:value-type="float" office:value="2871" table:style-name="ce1">
            <text:p>287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50</text:p>
          </table:table-cell>
          <table:table-cell office:value-type="string" table:style-name="ce1">
            <text:p>Nuon Hulpwarmte centrale Overvecht<text:s/></text:p>
          </table:table-cell>
          <table:table-cell office:value-type="float" office:value="9066021" table:style-name="ce1">
            <text:p>9066021</text:p>
          </table:table-cell>
          <table:table-cell office:value-type="float" office:value="444" table:style-name="ce1">
            <text:p>444</text:p>
          </table:table-cell>
          <table:table-cell office:value-type="float" office:value="379" table:style-name="ce1">
            <text:p>379</text:p>
          </table:table-cell>
          <table:table-cell office:value-type="float" office:value="309" table:style-name="ce1">
            <text:p>309</text:p>
          </table:table-cell>
          <table:table-cell office:value-type="float" office:value="286" table:style-name="ce1">
            <text:p>286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366" table:style-name="ce1">
            <text:p>366</text:p>
          </table:table-cell>
          <table:table-cell office:value-type="float" office:value="463" table:style-name="ce1">
            <text:p>463</text:p>
          </table:table-cell>
          <table:table-cell office:value-type="float" office:value="1290" table:style-name="ce1">
            <text:p>1290</text:p>
          </table:table-cell>
          <table:table-cell office:value-type="float" office:value="1879" table:style-name="ce1">
            <text:p>1879</text:p>
          </table:table-cell>
          <table:table-cell office:value-type="float" office:value="162" table:style-name="ce1">
            <text:p>162</text:p>
          </table:table-cell>
          <table:table-cell office:value-type="float" office:value="242" table:style-name="ce1">
            <text:p>242</text:p>
          </table:table-cell>
          <table:table-cell office:value-type="float" office:value="151" table:style-name="ce1">
            <text:p>151</text:p>
          </table:table-cell>
          <table:table-cell office:value-type="float" office:value="231" table:style-name="ce1">
            <text:p>231</text:p>
          </table:table-cell>
          <table:table-cell office:value-type="float" office:value="737" table:style-name="ce1">
            <text:p>737</text:p>
          </table:table-cell>
          <table:table-cell office:value-type="float" office:value="1160" table:style-name="ce1">
            <text:p>116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58</text:p>
          </table:table-cell>
          <table:table-cell office:value-type="string" table:style-name="ce1">
            <text:p>Nuon Hulpwarmte centrale Purmerend</text:p>
          </table:table-cell>
          <table:table-cell office:value-type="float" office:value="59966491" table:style-name="ce1">
            <text:p>59966491</text:p>
          </table:table-cell>
          <table:table-cell office:value-type="float" office:value="4604" table:style-name="ce1">
            <text:p>4604</text:p>
          </table:table-cell>
          <table:table-cell office:value-type="float" office:value="3520" table:style-name="ce1">
            <text:p>3520</text:p>
          </table:table-cell>
          <table:table-cell office:value-type="float" office:value="9428" table:style-name="ce1">
            <text:p>9428</text:p>
          </table:table-cell>
          <table:table-cell office:value-type="float" office:value="7797" table:style-name="ce1">
            <text:p>7797</text:p>
          </table:table-cell>
          <table:table-cell office:value-type="float" office:value="18611" table:style-name="ce1">
            <text:p>18611</text:p>
          </table:table-cell>
          <table:table-cell office:value-type="float" office:value="10142" table:style-name="ce1">
            <text:p>10142</text:p>
          </table:table-cell>
          <table:table-cell office:value-type="float" office:value="5547" table:style-name="ce1">
            <text:p>5547</text:p>
          </table:table-cell>
          <table:table-cell office:value-type="float" office:value="3362" table:style-name="ce1">
            <text:p>3362</text:p>
          </table:table-cell>
          <table:table-cell office:value-type="float" office:value="9881" table:style-name="ce1">
            <text:p>9881</text:p>
          </table:table-cell>
          <table:table-cell office:value-type="float" office:value="6385" table:style-name="ce1">
            <text:p>6385</text:p>
          </table:table-cell>
          <table:table-cell office:value-type="float" office:value="17314" table:style-name="ce1">
            <text:p>17314</text:p>
          </table:table-cell>
          <table:table-cell office:value-type="float" office:value="14667" table:style-name="ce1">
            <text:p>14667</text:p>
          </table:table-cell>
          <table:table-cell office:value-type="float" office:value="5548" table:style-name="ce1">
            <text:p>5548</text:p>
          </table:table-cell>
          <table:table-cell office:value-type="float" office:value="3774" table:style-name="ce1">
            <text:p>3774</text:p>
          </table:table-cell>
          <table:table-cell office:value-type="float" office:value="10141" table:style-name="ce1">
            <text:p>10141</text:p>
          </table:table-cell>
          <table:table-cell office:value-type="float" office:value="5387" table:style-name="ce1">
            <text:p>5387</text:p>
          </table:table-cell>
          <table:table-cell office:value-type="float" office:value="19507" table:style-name="ce1">
            <text:p>19507</text:p>
          </table:table-cell>
          <table:table-cell office:value-type="float" office:value="10784" table:style-name="ce1">
            <text:p>1078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4</text:p>
          </table:table-cell>
          <table:table-cell office:value-type="string" table:style-name="ce1">
            <text:p>NUON HWC Almere</text:p>
          </table:table-cell>
          <table:table-cell office:value-type="float" office:value="9096519" table:style-name="ce1">
            <text:p>9096519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14" table:style-name="ce1">
            <text:p>1214</text:p>
          </table:table-cell>
          <table:table-cell office:value-type="float" office:value="3140" table:style-name="ce1">
            <text:p>3140</text:p>
          </table:table-cell>
          <table:table-cell office:value-type="float" office:value="193" table:style-name="ce1">
            <text:p>193</text:p>
          </table:table-cell>
          <table:table-cell office:value-type="float" office:value="556" table:style-name="ce1">
            <text:p>556</text:p>
          </table:table-cell>
          <table:table-cell office:value-type="float" office:value="3219" table:style-name="ce1">
            <text:p>3219</text:p>
          </table:table-cell>
          <table:table-cell office:value-type="float" office:value="1568" table:style-name="ce1">
            <text:p>1568</text:p>
          </table:table-cell>
          <table:table-cell office:value-type="float" office:value="4375" table:style-name="ce1">
            <text:p>4375</text:p>
          </table:table-cell>
          <table:table-cell office:value-type="float" office:value="2288" table:style-name="ce1">
            <text:p>2288</text:p>
          </table:table-cell>
          <table:table-cell office:value-type="float" office:value="2935" table:style-name="ce1">
            <text:p>2935</text:p>
          </table:table-cell>
          <table:table-cell office:value-type="float" office:value="1144" table:style-name="ce1">
            <text:p>1144</text:p>
          </table:table-cell>
          <table:table-cell office:value-type="float" office:value="6130" table:style-name="ce1">
            <text:p>6130</text:p>
          </table:table-cell>
          <table:table-cell office:value-type="float" office:value="2488" table:style-name="ce1">
            <text:p>2488</text:p>
          </table:table-cell>
          <table:table-cell office:value-type="float" office:value="708" table:style-name="ce1">
            <text:p>708</text:p>
          </table:table-cell>
          <table:table-cell office:value-type="float" office:value="291" table:style-name="ce1">
            <text:p>29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104</text:p>
          </table:table-cell>
          <table:table-cell office:value-type="string" table:style-name="ce1">
            <text:p>NUON HWC Duiven-Westervoort</text:p>
          </table:table-cell>
          <table:table-cell office:value-type="float" office:value="9117658" table:style-name="ce1">
            <text:p>91176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96" table:style-name="ce1">
            <text:p>996</text:p>
          </table:table-cell>
          <table:table-cell office:value-type="float" office:value="574" table:style-name="ce1">
            <text:p>574</text:p>
          </table:table-cell>
          <table:table-cell office:value-type="float" office:value="427" table:style-name="ce1">
            <text:p>427</text:p>
          </table:table-cell>
          <table:table-cell office:value-type="float" office:value="244" table:style-name="ce1">
            <text:p>244</text:p>
          </table:table-cell>
          <table:table-cell office:value-type="float" office:value="767" table:style-name="ce1">
            <text:p>767</text:p>
          </table:table-cell>
          <table:table-cell office:value-type="float" office:value="520" table:style-name="ce1">
            <text:p>520</text:p>
          </table:table-cell>
          <table:table-cell office:value-type="float" office:value="203" table:style-name="ce1">
            <text:p>203</text:p>
          </table:table-cell>
          <table:table-cell office:value-type="float" office:value="154" table:style-name="ce1">
            <text:p>154</text:p>
          </table:table-cell>
          <table:table-cell office:value-type="float" office:value="657" table:style-name="ce1">
            <text:p>657</text:p>
          </table:table-cell>
          <table:table-cell office:value-type="float" office:value="588" table:style-name="ce1">
            <text:p>588</text:p>
          </table:table-cell>
          <table:table-cell office:value-type="float" office:value="177" table:style-name="ce1">
            <text:p>177</text:p>
          </table:table-cell>
          <table:table-cell office:value-type="float" office:value="166" table:style-name="ce1">
            <text:p>166</text:p>
          </table:table-cell>
          <table:table-cell office:value-type="float" office:value="270" table:style-name="ce1">
            <text:p>270</text:p>
          </table:table-cell>
          <table:table-cell office:value-type="float" office:value="254" table:style-name="ce1">
            <text:p>254</text:p>
          </table:table-cell>
          <table:table-cell office:value-type="float" office:value="698" table:style-name="ce1">
            <text:p>698</text:p>
          </table:table-cell>
          <table:table-cell office:value-type="float" office:value="669" table:style-name="ce1">
            <text:p>66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17</text:p>
          </table:table-cell>
          <table:table-cell office:value-type="string" table:style-name="ce1">
            <text:p>Nuon HWC Lelystad</text:p>
          </table:table-cell>
          <table:table-cell office:value-type="float" office:value="9117658" table:style-name="ce1">
            <text:p>91176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532" table:style-name="ce1">
            <text:p>2532</text:p>
          </table:table-cell>
          <table:table-cell office:value-type="float" office:value="1429" table:style-name="ce1">
            <text:p>1429</text:p>
          </table:table-cell>
          <table:table-cell office:value-type="float" office:value="1531" table:style-name="ce1">
            <text:p>1531</text:p>
          </table:table-cell>
          <table:table-cell office:value-type="float" office:value="891" table:style-name="ce1">
            <text:p>891</text:p>
          </table:table-cell>
          <table:table-cell office:value-type="float" office:value="1154" table:style-name="ce1">
            <text:p>1154</text:p>
          </table:table-cell>
          <table:table-cell office:value-type="float" office:value="684" table:style-name="ce1">
            <text:p>684</text:p>
          </table:table-cell>
          <table:table-cell office:value-type="float" office:value="1944" table:style-name="ce1">
            <text:p>1944</text:p>
          </table:table-cell>
          <table:table-cell office:value-type="float" office:value="1183" table:style-name="ce1">
            <text:p>118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103</text:p>
          </table:table-cell>
          <table:table-cell office:value-type="string" table:style-name="ce1">
            <text:p>Nuon HWC Schuytgraaf</text:p>
          </table:table-cell>
          <table:table-cell office:value-type="float" office:value="9117658" table:style-name="ce1">
            <text:p>91176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194" table:style-name="ce1">
            <text:p>194</text:p>
          </table:table-cell>
          <table:table-cell office:value-type="float" office:value="205" table:style-name="ce1">
            <text:p>205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114" table:style-name="ce1">
            <text:p>114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045</text:p>
          </table:table-cell>
          <table:table-cell office:value-type="string" table:style-name="ce1">
            <text:p>Nuon Magnum Centrale Eemsmond</text:p>
          </table:table-cell>
          <table:table-cell office:value-type="float" office:value="9096519" table:style-name="ce1">
            <text:p>90965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" table:style-name="ce1">
            <text:p>680</text:p>
          </table:table-cell>
          <table:table-cell office:value-type="float" office:value="1881" table:style-name="ce1">
            <text:p>1881</text:p>
          </table:table-cell>
          <table:table-cell office:value-type="float" office:value="480798" table:style-name="ce1">
            <text:p>480798</text:p>
          </table:table-cell>
          <table:table-cell office:value-type="float" office:value="168507" table:style-name="ce1">
            <text:p>16850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8</text:p>
          </table:table-cell>
          <table:table-cell office:value-type="string" table:style-name="ce1">
            <text:p>Nuon Power Buggenum (WAC)</text:p>
          </table:table-cell>
          <table:table-cell office:value-type="float" office:value="9066021" table:style-name="ce1">
            <text:p>9066021</text:p>
          </table:table-cell>
          <table:table-cell office:value-type="float" office:value="421732" table:style-name="ce1">
            <text:p>421732</text:p>
          </table:table-cell>
          <table:table-cell office:value-type="float" office:value="169297" table:style-name="ce1">
            <text:p>169297</text:p>
          </table:table-cell>
          <table:table-cell office:value-type="float" office:value="771867" table:style-name="ce1">
            <text:p>771867</text:p>
          </table:table-cell>
          <table:table-cell office:value-type="float" office:value="169326" table:style-name="ce1">
            <text:p>169326</text:p>
          </table:table-cell>
          <table:table-cell office:value-type="float" office:value="815159" table:style-name="ce1">
            <text:p>815159</text:p>
          </table:table-cell>
          <table:table-cell office:value-type="float" office:value="194335" table:style-name="ce1">
            <text:p>194335</text:p>
          </table:table-cell>
          <table:table-cell office:value-type="float" office:value="696803" table:style-name="ce1">
            <text:p>696803</text:p>
          </table:table-cell>
          <table:table-cell office:value-type="float" office:value="124130" table:style-name="ce1">
            <text:p>124130</text:p>
          </table:table-cell>
          <table:table-cell office:value-type="float" office:value="662114" table:style-name="ce1">
            <text:p>662114</text:p>
          </table:table-cell>
          <table:table-cell office:value-type="float" office:value="200540" table:style-name="ce1">
            <text:p>200540</text:p>
          </table:table-cell>
          <table:table-cell office:value-type="float" office:value="454286" table:style-name="ce1">
            <text:p>454286</text:p>
          </table:table-cell>
          <table:table-cell office:value-type="float" office:value="172671" table:style-name="ce1">
            <text:p>172671</text:p>
          </table:table-cell>
          <table:table-cell office:value-type="float" office:value="423032" table:style-name="ce1">
            <text:p>423032</text:p>
          </table:table-cell>
          <table:table-cell office:value-type="float" office:value="181836" table:style-name="ce1">
            <text:p>181836</text:p>
          </table:table-cell>
          <table:table-cell office:value-type="float" office:value="369337" table:style-name="ce1">
            <text:p>369337</text:p>
          </table:table-cell>
          <table:table-cell office:value-type="float" office:value="187944" table:style-name="ce1">
            <text:p>187944</text:p>
          </table:table-cell>
          <table:table-cell office:value-type="float" office:value="116303" table:style-name="ce1">
            <text:p>116303</text:p>
          </table:table-cell>
          <table:table-cell office:value-type="float" office:value="62590" table:style-name="ce1">
            <text:p>6259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9</text:p>
          </table:table-cell>
          <table:table-cell office:value-type="string" table:style-name="ce1">
            <text:p>Nuon Power IJmond</text:p>
          </table:table-cell>
          <table:table-cell office:value-type="float" office:value="9066021" table:style-name="ce1">
            <text:p>9066021</text:p>
          </table:table-cell>
          <table:table-cell office:value-type="float" office:value="365222" table:style-name="ce1">
            <text:p>365222</text:p>
          </table:table-cell>
          <table:table-cell office:value-type="float" office:value="184422" table:style-name="ce1">
            <text:p>184422</text:p>
          </table:table-cell>
          <table:table-cell office:value-type="float" office:value="446021" table:style-name="ce1">
            <text:p>446021</text:p>
          </table:table-cell>
          <table:table-cell office:value-type="float" office:value="291026" table:style-name="ce1">
            <text:p>291026</text:p>
          </table:table-cell>
          <table:table-cell office:value-type="float" office:value="580505" table:style-name="ce1">
            <text:p>580505</text:p>
          </table:table-cell>
          <table:table-cell office:value-type="float" office:value="390532" table:style-name="ce1">
            <text:p>390532</text:p>
          </table:table-cell>
          <table:table-cell office:value-type="float" office:value="432925" table:style-name="ce1">
            <text:p>432925</text:p>
          </table:table-cell>
          <table:table-cell office:value-type="float" office:value="417471" table:style-name="ce1">
            <text:p>417471</text:p>
          </table:table-cell>
          <table:table-cell office:value-type="float" office:value="18087" table:style-name="ce1">
            <text:p>18087</text:p>
          </table:table-cell>
          <table:table-cell office:value-type="float" office:value="19752" table:style-name="ce1">
            <text:p>19752</text:p>
          </table:table-cell>
          <table:table-cell office:value-type="float" office:value="367717" table:style-name="ce1">
            <text:p>367717</text:p>
          </table:table-cell>
          <table:table-cell office:value-type="float" office:value="413737" table:style-name="ce1">
            <text:p>413737</text:p>
          </table:table-cell>
          <table:table-cell office:value-type="float" office:value="288567" table:style-name="ce1">
            <text:p>288567</text:p>
          </table:table-cell>
          <table:table-cell office:value-type="float" office:value="333708" table:style-name="ce1">
            <text:p>333708</text:p>
          </table:table-cell>
          <table:table-cell office:value-type="float" office:value="291376" table:style-name="ce1">
            <text:p>291376</text:p>
          </table:table-cell>
          <table:table-cell office:value-type="float" office:value="390619" table:style-name="ce1">
            <text:p>390619</text:p>
          </table:table-cell>
          <table:table-cell office:value-type="float" office:value="309590" table:style-name="ce1">
            <text:p>309590</text:p>
          </table:table-cell>
          <table:table-cell office:value-type="float" office:value="392355" table:style-name="ce1">
            <text:p>39235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90</text:p>
          </table:table-cell>
          <table:table-cell office:value-type="string" table:style-name="ce1">
            <text:p>NUON Power Velsen</text:p>
          </table:table-cell>
          <table:table-cell office:value-type="float" office:value="9066021" table:style-name="ce1">
            <text:p>9066021</text:p>
          </table:table-cell>
          <table:table-cell office:value-type="float" office:value="1075955" table:style-name="ce1">
            <text:p>1075955</text:p>
          </table:table-cell>
          <table:table-cell office:value-type="float" office:value="613237" table:style-name="ce1">
            <text:p>613237</text:p>
          </table:table-cell>
          <table:table-cell office:value-type="float" office:value="1467772" table:style-name="ce1">
            <text:p>1467772</text:p>
          </table:table-cell>
          <table:table-cell office:value-type="float" office:value="1084942" table:style-name="ce1">
            <text:p>1084942</text:p>
          </table:table-cell>
          <table:table-cell office:value-type="float" office:value="1614129" table:style-name="ce1">
            <text:p>1614129</text:p>
          </table:table-cell>
          <table:table-cell office:value-type="float" office:value="1171407" table:style-name="ce1">
            <text:p>1171407</text:p>
          </table:table-cell>
          <table:table-cell office:value-type="float" office:value="1368242" table:style-name="ce1">
            <text:p>1368242</text:p>
          </table:table-cell>
          <table:table-cell office:value-type="float" office:value="1192995" table:style-name="ce1">
            <text:p>1192995</text:p>
          </table:table-cell>
          <table:table-cell office:value-type="float" office:value="1346065" table:style-name="ce1">
            <text:p>1346065</text:p>
          </table:table-cell>
          <table:table-cell office:value-type="float" office:value="1349652" table:style-name="ce1">
            <text:p>1349652</text:p>
          </table:table-cell>
          <table:table-cell office:value-type="float" office:value="966085" table:style-name="ce1">
            <text:p>966085</text:p>
          </table:table-cell>
          <table:table-cell office:value-type="float" office:value="996648" table:style-name="ce1">
            <text:p>996648</text:p>
          </table:table-cell>
          <table:table-cell office:value-type="float" office:value="1044657" table:style-name="ce1">
            <text:p>1044657</text:p>
          </table:table-cell>
          <table:table-cell office:value-type="float" office:value="1087509" table:style-name="ce1">
            <text:p>1087509</text:p>
          </table:table-cell>
          <table:table-cell office:value-type="float" office:value="975469" table:style-name="ce1">
            <text:p>975469</text:p>
          </table:table-cell>
          <table:table-cell office:value-type="float" office:value="1002357" table:style-name="ce1">
            <text:p>1002357</text:p>
          </table:table-cell>
          <table:table-cell office:value-type="float" office:value="816836" table:style-name="ce1">
            <text:p>816836</text:p>
          </table:table-cell>
          <table:table-cell office:value-type="float" office:value="800843" table:style-name="ce1">
            <text:p>80084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95</text:p>
          </table:table-cell>
          <table:table-cell office:value-type="string" table:style-name="ce1">
            <text:p>Nuon Warmtekrachtcentrale Ede</text:p>
          </table:table-cell>
          <table:table-cell office:value-type="float" office:value="9069972" table:style-name="ce1">
            <text:p>9069972</text:p>
          </table:table-cell>
          <table:table-cell office:value-type="float" office:value="21947" table:style-name="ce1">
            <text:p>21947</text:p>
          </table:table-cell>
          <table:table-cell office:value-type="float" office:value="10651" table:style-name="ce1">
            <text:p>10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93</text:p>
          </table:table-cell>
          <table:table-cell office:value-type="string" table:style-name="ce1">
            <text:p>Nuon Warmtekrachtcentrale Purmerend</text:p>
          </table:table-cell>
          <table:table-cell office:value-type="float" office:value="9066021" table:style-name="ce1">
            <text:p>9066021</text:p>
          </table:table-cell>
          <table:table-cell office:value-type="float" office:value="90275" table:style-name="ce1">
            <text:p>90275</text:p>
          </table:table-cell>
          <table:table-cell office:value-type="float" office:value="126037" table:style-name="ce1">
            <text:p>126037</text:p>
          </table:table-cell>
          <table:table-cell office:value-type="float" office:value="156872" table:style-name="ce1">
            <text:p>156872</text:p>
          </table:table-cell>
          <table:table-cell office:value-type="float" office:value="252496" table:style-name="ce1">
            <text:p>252496</text:p>
          </table:table-cell>
          <table:table-cell office:value-type="float" office:value="109697" table:style-name="ce1">
            <text:p>109697</text:p>
          </table:table-cell>
          <table:table-cell office:value-type="float" office:value="136164" table:style-name="ce1">
            <text:p>136164</text:p>
          </table:table-cell>
          <table:table-cell office:value-type="float" office:value="137199" table:style-name="ce1">
            <text:p>137199</text:p>
          </table:table-cell>
          <table:table-cell office:value-type="float" office:value="223632" table:style-name="ce1">
            <text:p>223632</text:p>
          </table:table-cell>
          <table:table-cell office:value-type="float" office:value="97565" table:style-name="ce1">
            <text:p>97565</text:p>
          </table:table-cell>
          <table:table-cell office:value-type="float" office:value="151562" table:style-name="ce1">
            <text:p>151562</text:p>
          </table:table-cell>
          <table:table-cell office:value-type="float" office:value="90393" table:style-name="ce1">
            <text:p>90393</text:p>
          </table:table-cell>
          <table:table-cell office:value-type="float" office:value="145169" table:style-name="ce1">
            <text:p>145169</text:p>
          </table:table-cell>
          <table:table-cell office:value-type="float" office:value="83978" table:style-name="ce1">
            <text:p>83978</text:p>
          </table:table-cell>
          <table:table-cell office:value-type="float" office:value="95993" table:style-name="ce1">
            <text:p>95993</text:p>
          </table:table-cell>
          <table:table-cell office:value-type="float" office:value="77022" table:style-name="ce1">
            <text:p>77022</text:p>
          </table:table-cell>
          <table:table-cell office:value-type="float" office:value="79389" table:style-name="ce1">
            <text:p>79389</text:p>
          </table:table-cell>
          <table:table-cell office:value-type="float" office:value="70612" table:style-name="ce1">
            <text:p>70612</text:p>
          </table:table-cell>
          <table:table-cell office:value-type="float" office:value="60748" table:style-name="ce1">
            <text:p>6074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36</text:p>
          </table:table-cell>
          <table:table-cell office:value-type="string" table:style-name="ce1">
            <text:p>NUON Wenk de Omval</text:p>
          </table:table-cell>
          <table:table-cell office:value-type="float" office:value="9066021" table:style-name="ce1">
            <text:p>90660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752" table:style-name="ce1">
            <text:p>5752</text:p>
          </table:table-cell>
          <table:table-cell office:value-type="float" office:value="17593" table:style-name="ce1">
            <text:p>17593</text:p>
          </table:table-cell>
          <table:table-cell office:value-type="float" office:value="6842" table:style-name="ce1">
            <text:p>6842</text:p>
          </table:table-cell>
          <table:table-cell office:value-type="float" office:value="22270" table:style-name="ce1">
            <text:p>22270</text:p>
          </table:table-cell>
          <table:table-cell office:value-type="float" office:value="4648" table:style-name="ce1">
            <text:p>4648</text:p>
          </table:table-cell>
          <table:table-cell office:value-type="float" office:value="17309" table:style-name="ce1">
            <text:p>17309</text:p>
          </table:table-cell>
          <table:table-cell office:value-type="float" office:value="4060" table:style-name="ce1">
            <text:p>4060</text:p>
          </table:table-cell>
          <table:table-cell office:value-type="float" office:value="14254" table:style-name="ce1">
            <text:p>14254</text:p>
          </table:table-cell>
          <table:table-cell office:value-type="float" office:value="4255" table:style-name="ce1">
            <text:p>4255</text:p>
          </table:table-cell>
          <table:table-cell office:value-type="float" office:value="15982" table:style-name="ce1">
            <text:p>1598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64</text:p>
          </table:table-cell>
          <table:table-cell office:value-type="string" table:style-name="ce1">
            <text:p>NUON WKC Almere</text:p>
          </table:table-cell>
          <table:table-cell office:value-type="float" office:value="9096519" table:style-name="ce1">
            <text:p>9096519</text:p>
          </table:table-cell>
          <table:table-cell office:value-type="float" office:value="221781" table:style-name="ce1">
            <text:p>221781</text:p>
          </table:table-cell>
          <table:table-cell office:value-type="float" office:value="264332" table:style-name="ce1">
            <text:p>264332</text:p>
          </table:table-cell>
          <table:table-cell office:value-type="float" office:value="413649" table:style-name="ce1">
            <text:p>413649</text:p>
          </table:table-cell>
          <table:table-cell office:value-type="float" office:value="567652" table:style-name="ce1">
            <text:p>567652</text:p>
          </table:table-cell>
          <table:table-cell office:value-type="float" office:value="339911" table:style-name="ce1">
            <text:p>339911</text:p>
          </table:table-cell>
          <table:table-cell office:value-type="float" office:value="467336" table:style-name="ce1">
            <text:p>467336</text:p>
          </table:table-cell>
          <table:table-cell office:value-type="float" office:value="317919" table:style-name="ce1">
            <text:p>317919</text:p>
          </table:table-cell>
          <table:table-cell office:value-type="float" office:value="485661" table:style-name="ce1">
            <text:p>485661</text:p>
          </table:table-cell>
          <table:table-cell office:value-type="float" office:value="304317" table:style-name="ce1">
            <text:p>304317</text:p>
          </table:table-cell>
          <table:table-cell office:value-type="float" office:value="539042" table:style-name="ce1">
            <text:p>539042</text:p>
          </table:table-cell>
          <table:table-cell office:value-type="float" office:value="257350" table:style-name="ce1">
            <text:p>257350</text:p>
          </table:table-cell>
          <table:table-cell office:value-type="float" office:value="504964" table:style-name="ce1">
            <text:p>504964</text:p>
          </table:table-cell>
          <table:table-cell office:value-type="float" office:value="202700" table:style-name="ce1">
            <text:p>202700</text:p>
          </table:table-cell>
          <table:table-cell office:value-type="float" office:value="299423" table:style-name="ce1">
            <text:p>299423</text:p>
          </table:table-cell>
          <table:table-cell office:value-type="float" office:value="77191" table:style-name="ce1">
            <text:p>77191</text:p>
          </table:table-cell>
          <table:table-cell office:value-type="float" office:value="67595" table:style-name="ce1">
            <text:p>67595</text:p>
          </table:table-cell>
          <table:table-cell office:value-type="float" office:value="29622" table:style-name="ce1">
            <text:p>29622</text:p>
          </table:table-cell>
          <table:table-cell office:value-type="float" office:value="18725" table:style-name="ce1">
            <text:p>1872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00</text:p>
          </table:table-cell>
          <table:table-cell office:value-type="string" table:style-name="ce1">
            <text:p>NV Afvalverbranding Zuid-Nederland (AZN)</text:p>
          </table:table-cell>
          <table:table-cell office:value-type="float" office:value="20083308" table:style-name="ce1">
            <text:p>20083308</text:p>
          </table:table-cell>
          <table:table-cell office:value-type="float" office:value="322968" table:style-name="ce1">
            <text:p>322968</text:p>
          </table:table-cell>
          <table:table-cell office:value-type="float" office:value="130965" table:style-name="ce1">
            <text:p>130965</text:p>
          </table:table-cell>
          <table:table-cell office:value-type="float" office:value="409781" table:style-name="ce1">
            <text:p>409781</text:p>
          </table:table-cell>
          <table:table-cell office:value-type="float" office:value="231688" table:style-name="ce1">
            <text:p>231688</text:p>
          </table:table-cell>
          <table:table-cell office:value-type="float" office:value="375301" table:style-name="ce1">
            <text:p>375301</text:p>
          </table:table-cell>
          <table:table-cell office:value-type="float" office:value="314604" table:style-name="ce1">
            <text:p>314604</text:p>
          </table:table-cell>
          <table:table-cell office:value-type="float" office:value="372658" table:style-name="ce1">
            <text:p>372658</text:p>
          </table:table-cell>
          <table:table-cell office:value-type="float" office:value="390568" table:style-name="ce1">
            <text:p>390568</text:p>
          </table:table-cell>
          <table:table-cell office:value-type="float" office:value="412196" table:style-name="ce1">
            <text:p>412196</text:p>
          </table:table-cell>
          <table:table-cell office:value-type="float" office:value="430134" table:style-name="ce1">
            <text:p>430134</text:p>
          </table:table-cell>
          <table:table-cell office:value-type="float" office:value="373287" table:style-name="ce1">
            <text:p>373287</text:p>
          </table:table-cell>
          <table:table-cell office:value-type="float" office:value="524756" table:style-name="ce1">
            <text:p>524756</text:p>
          </table:table-cell>
          <table:table-cell office:value-type="float" office:value="362160" table:style-name="ce1">
            <text:p>362160</text:p>
          </table:table-cell>
          <table:table-cell office:value-type="float" office:value="504277" table:style-name="ce1">
            <text:p>504277</text:p>
          </table:table-cell>
          <table:table-cell office:value-type="float" office:value="321451" table:style-name="ce1">
            <text:p>321451</text:p>
          </table:table-cell>
          <table:table-cell office:value-type="float" office:value="414576" table:style-name="ce1">
            <text:p>414576</text:p>
          </table:table-cell>
          <table:table-cell office:value-type="float" office:value="327633" table:style-name="ce1">
            <text:p>327633</text:p>
          </table:table-cell>
          <table:table-cell office:value-type="float" office:value="401151" table:style-name="ce1">
            <text:p>40115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07</text:p>
          </table:table-cell>
          <table:table-cell office:value-type="string" table:style-name="ce1">
            <text:p>Stichting Vergunning Moleneind</text:p>
          </table:table-cell>
          <table:table-cell office:value-type="float" office:value="54040361" table:style-name="ce1">
            <text:p>54040361</text:p>
          </table:table-cell>
          <table:table-cell office:value-type="float" office:value="17045" table:style-name="ce1">
            <text:p>17045</text:p>
          </table:table-cell>
          <table:table-cell office:value-type="float" office:value="7711" table:style-name="ce1">
            <text:p>7711</text:p>
          </table:table-cell>
          <table:table-cell office:value-type="float" office:value="30460" table:style-name="ce1">
            <text:p>30460</text:p>
          </table:table-cell>
          <table:table-cell office:value-type="float" office:value="14846" table:style-name="ce1">
            <text:p>14846</text:p>
          </table:table-cell>
          <table:table-cell office:value-type="float" office:value="26914" table:style-name="ce1">
            <text:p>26914</text:p>
          </table:table-cell>
          <table:table-cell office:value-type="float" office:value="13811" table:style-name="ce1">
            <text:p>13811</text:p>
          </table:table-cell>
          <table:table-cell office:value-type="float" office:value="25214" table:style-name="ce1">
            <text:p>25214</text:p>
          </table:table-cell>
          <table:table-cell office:value-type="float" office:value="14725" table:style-name="ce1">
            <text:p>14725</text:p>
          </table:table-cell>
          <table:table-cell office:value-type="float" office:value="21379" table:style-name="ce1">
            <text:p>21379</text:p>
          </table:table-cell>
          <table:table-cell office:value-type="float" office:value="13336" table:style-name="ce1">
            <text:p>13336</text:p>
          </table:table-cell>
          <table:table-cell office:value-type="float" office:value="19101" table:style-name="ce1">
            <text:p>19101</text:p>
          </table:table-cell>
          <table:table-cell office:value-type="float" office:value="13624" table:style-name="ce1">
            <text:p>13624</text:p>
          </table:table-cell>
          <table:table-cell office:value-type="float" office:value="15876" table:style-name="ce1">
            <text:p>15876</text:p>
          </table:table-cell>
          <table:table-cell office:value-type="float" office:value="11473" table:style-name="ce1">
            <text:p>11473</text:p>
          </table:table-cell>
          <table:table-cell office:value-type="float" office:value="15692" table:style-name="ce1">
            <text:p>15692</text:p>
          </table:table-cell>
          <table:table-cell office:value-type="float" office:value="11428" table:style-name="ce1">
            <text:p>11428</text:p>
          </table:table-cell>
          <table:table-cell office:value-type="float" office:value="15242" table:style-name="ce1">
            <text:p>15242</text:p>
          </table:table-cell>
          <table:table-cell office:value-type="float" office:value="14114" table:style-name="ce1">
            <text:p>1411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13</text:p>
          </table:table-cell>
          <table:table-cell office:value-type="string" table:style-name="ce1">
            <text:p>NXP Semiconductors Nijmegen</text:p>
          </table:table-cell>
          <table:table-cell office:value-type="float" office:value="17070621" table:style-name="ce1">
            <text:p>17070621</text:p>
          </table:table-cell>
          <table:table-cell office:value-type="float" office:value="8622" table:style-name="ce1">
            <text:p>8622</text:p>
          </table:table-cell>
          <table:table-cell office:value-type="float" office:value="6179" table:style-name="ce1">
            <text:p>6179</text:p>
          </table:table-cell>
          <table:table-cell office:value-type="float" office:value="15591" table:style-name="ce1">
            <text:p>15591</text:p>
          </table:table-cell>
          <table:table-cell office:value-type="float" office:value="12317" table:style-name="ce1">
            <text:p>12317</text:p>
          </table:table-cell>
          <table:table-cell office:value-type="float" office:value="12584" table:style-name="ce1">
            <text:p>12584</text:p>
          </table:table-cell>
          <table:table-cell office:value-type="float" office:value="10651" table:style-name="ce1">
            <text:p>10651</text:p>
          </table:table-cell>
          <table:table-cell office:value-type="float" office:value="12446" table:style-name="ce1">
            <text:p>12446</text:p>
          </table:table-cell>
          <table:table-cell office:value-type="float" office:value="11889" table:style-name="ce1">
            <text:p>11889</text:p>
          </table:table-cell>
          <table:table-cell office:value-type="float" office:value="10997" table:style-name="ce1">
            <text:p>10997</text:p>
          </table:table-cell>
          <table:table-cell office:value-type="float" office:value="11653" table:style-name="ce1">
            <text:p>11653</text:p>
          </table:table-cell>
          <table:table-cell office:value-type="float" office:value="9905" table:style-name="ce1">
            <text:p>9905</text:p>
          </table:table-cell>
          <table:table-cell office:value-type="float" office:value="12350" table:style-name="ce1">
            <text:p>12350</text:p>
          </table:table-cell>
          <table:table-cell office:value-type="float" office:value="7448" table:style-name="ce1">
            <text:p>7448</text:p>
          </table:table-cell>
          <table:table-cell office:value-type="float" office:value="9519" table:style-name="ce1">
            <text:p>9519</text:p>
          </table:table-cell>
          <table:table-cell office:value-type="float" office:value="7333" table:style-name="ce1">
            <text:p>7333</text:p>
          </table:table-cell>
          <table:table-cell office:value-type="float" office:value="9554" table:style-name="ce1">
            <text:p>9554</text:p>
          </table:table-cell>
          <table:table-cell office:value-type="float" office:value="7441" table:style-name="ce1">
            <text:p>7441</text:p>
          </table:table-cell>
          <table:table-cell office:value-type="float" office:value="9978" table:style-name="ce1">
            <text:p>997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08</text:p>
          </table:table-cell>
          <table:table-cell office:value-type="string" table:style-name="ce1">
            <text:p>Nyrstar Budel B.V.</text:p>
          </table:table-cell>
          <table:table-cell office:value-type="float" office:value="17256263" table:style-name="ce1">
            <text:p>17256263</text:p>
          </table:table-cell>
          <table:table-cell office:value-type="float" office:value="17880" table:style-name="ce1">
            <text:p>17880</text:p>
          </table:table-cell>
          <table:table-cell office:value-type="float" office:value="9833" table:style-name="ce1">
            <text:p>9833</text:p>
          </table:table-cell>
          <table:table-cell office:value-type="float" office:value="22026" table:style-name="ce1">
            <text:p>22026</text:p>
          </table:table-cell>
          <table:table-cell office:value-type="float" office:value="12441" table:style-name="ce1">
            <text:p>12441</text:p>
          </table:table-cell>
          <table:table-cell office:value-type="float" office:value="25099" table:style-name="ce1">
            <text:p>25099</text:p>
          </table:table-cell>
          <table:table-cell office:value-type="float" office:value="13081" table:style-name="ce1">
            <text:p>13081</text:p>
          </table:table-cell>
          <table:table-cell office:value-type="float" office:value="23521" table:style-name="ce1">
            <text:p>23521</text:p>
          </table:table-cell>
          <table:table-cell office:value-type="float" office:value="15350" table:style-name="ce1">
            <text:p>15350</text:p>
          </table:table-cell>
          <table:table-cell office:value-type="float" office:value="22518" table:style-name="ce1">
            <text:p>22518</text:p>
          </table:table-cell>
          <table:table-cell office:value-type="float" office:value="17067" table:style-name="ce1">
            <text:p>17067</text:p>
          </table:table-cell>
          <table:table-cell office:value-type="float" office:value="18965" table:style-name="ce1">
            <text:p>18965</text:p>
          </table:table-cell>
          <table:table-cell office:value-type="float" office:value="11143" table:style-name="ce1">
            <text:p>11143</text:p>
          </table:table-cell>
          <table:table-cell office:value-type="float" office:value="18843" table:style-name="ce1">
            <text:p>18843</text:p>
          </table:table-cell>
          <table:table-cell office:value-type="float" office:value="14004" table:style-name="ce1">
            <text:p>14004</text:p>
          </table:table-cell>
          <table:table-cell office:value-type="float" office:value="19637" table:style-name="ce1">
            <text:p>19637</text:p>
          </table:table-cell>
          <table:table-cell office:value-type="float" office:value="14720" table:style-name="ce1">
            <text:p>14720</text:p>
          </table:table-cell>
          <table:table-cell office:value-type="float" office:value="18207" table:style-name="ce1">
            <text:p>18207</text:p>
          </table:table-cell>
          <table:table-cell office:value-type="float" office:value="22345" table:style-name="ce1">
            <text:p>2234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4</text:p>
          </table:table-cell>
          <table:table-cell office:value-type="string" table:style-name="ce1">
            <text:p>DSM Agro IJmuiden</text:p>
          </table:table-cell>
          <table:table-cell office:value-type="float" office:value="14041561" table:style-name="ce1">
            <text:p>14041561</text:p>
          </table:table-cell>
          <table:table-cell office:value-type="float" office:value="234450" table:style-name="ce1">
            <text:p>234450</text:p>
          </table:table-cell>
          <table:table-cell office:value-type="float" office:value="225340" table:style-name="ce1">
            <text:p>225340</text:p>
          </table:table-cell>
          <table:table-cell office:value-type="float" office:value="388165" table:style-name="ce1">
            <text:p>388165</text:p>
          </table:table-cell>
          <table:table-cell office:value-type="float" office:value="373834" table:style-name="ce1">
            <text:p>373834</text:p>
          </table:table-cell>
          <table:table-cell office:value-type="float" office:value="369408" table:style-name="ce1">
            <text:p>369408</text:p>
          </table:table-cell>
          <table:table-cell office:value-type="float" office:value="390926" table:style-name="ce1">
            <text:p>390926</text:p>
          </table:table-cell>
          <table:table-cell office:value-type="float" office:value="366250" table:style-name="ce1">
            <text:p>366250</text:p>
          </table:table-cell>
          <table:table-cell office:value-type="float" office:value="318794" table:style-name="ce1">
            <text:p>318794</text:p>
          </table:table-cell>
          <table:table-cell office:value-type="float" office:value="297645" table:style-name="ce1">
            <text:p>297645</text:p>
          </table:table-cell>
          <table:table-cell office:value-type="float" office:value="237079" table:style-name="ce1">
            <text:p>237079</text:p>
          </table:table-cell>
          <table:table-cell office:value-type="float" office:value="140" table:style-name="ce1">
            <text:p>140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8</text:p>
          </table:table-cell>
          <table:table-cell office:value-type="string" table:style-name="ce1">
            <text:p>Odfjell Terminals (Rotterdam) B.V.</text:p>
          </table:table-cell>
          <table:table-cell office:value-type="float" office:value="24298282" table:style-name="ce1">
            <text:p>24298282</text:p>
          </table:table-cell>
          <table:table-cell office:value-type="float" office:value="19350" table:style-name="ce1">
            <text:p>19350</text:p>
          </table:table-cell>
          <table:table-cell office:value-type="float" office:value="17320" table:style-name="ce1">
            <text:p>17320</text:p>
          </table:table-cell>
          <table:table-cell office:value-type="float" office:value="30441" table:style-name="ce1">
            <text:p>30441</text:p>
          </table:table-cell>
          <table:table-cell office:value-type="float" office:value="17285" table:style-name="ce1">
            <text:p>17285</text:p>
          </table:table-cell>
          <table:table-cell office:value-type="float" office:value="26926" table:style-name="ce1">
            <text:p>26926</text:p>
          </table:table-cell>
          <table:table-cell office:value-type="float" office:value="16987" table:style-name="ce1">
            <text:p>16987</text:p>
          </table:table-cell>
          <table:table-cell office:value-type="float" office:value="25571" table:style-name="ce1">
            <text:p>25571</text:p>
          </table:table-cell>
          <table:table-cell office:value-type="float" office:value="18216" table:style-name="ce1">
            <text:p>18216</text:p>
          </table:table-cell>
          <table:table-cell office:value-type="float" office:value="25830" table:style-name="ce1">
            <text:p>25830</text:p>
          </table:table-cell>
          <table:table-cell office:value-type="float" office:value="19905" table:style-name="ce1">
            <text:p>19905</text:p>
          </table:table-cell>
          <table:table-cell office:value-type="float" office:value="20621" table:style-name="ce1">
            <text:p>20621</text:p>
          </table:table-cell>
          <table:table-cell office:value-type="float" office:value="18209" table:style-name="ce1">
            <text:p>18209</text:p>
          </table:table-cell>
          <table:table-cell office:value-type="float" office:value="17937" table:style-name="ce1">
            <text:p>17937</text:p>
          </table:table-cell>
          <table:table-cell office:value-type="float" office:value="16585" table:style-name="ce1">
            <text:p>16585</text:p>
          </table:table-cell>
          <table:table-cell office:value-type="float" office:value="14939" table:style-name="ce1">
            <text:p>14939</text:p>
          </table:table-cell>
          <table:table-cell office:value-type="float" office:value="14427" table:style-name="ce1">
            <text:p>14427</text:p>
          </table:table-cell>
          <table:table-cell office:value-type="float" office:value="10949" table:style-name="ce1">
            <text:p>10949</text:p>
          </table:table-cell>
          <table:table-cell office:value-type="float" office:value="11081" table:style-name="ce1">
            <text:p>1108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30</text:p>
          </table:table-cell>
          <table:table-cell office:value-type="string" table:style-name="ce1">
            <text:p>O-I Manufacturing Netherlands B.V., vestiging Leerdam</text:p>
          </table:table-cell>
          <table:table-cell office:value-type="float" office:value="24202107" table:style-name="ce1">
            <text:p>24202107</text:p>
          </table:table-cell>
          <table:table-cell office:value-type="float" office:value="298824" table:style-name="ce1">
            <text:p>298824</text:p>
          </table:table-cell>
          <table:table-cell office:value-type="float" office:value="134873" table:style-name="ce1">
            <text:p>134873</text:p>
          </table:table-cell>
          <table:table-cell office:value-type="float" office:value="488790" table:style-name="ce1">
            <text:p>488790</text:p>
          </table:table-cell>
          <table:table-cell office:value-type="float" office:value="306198" table:style-name="ce1">
            <text:p>306198</text:p>
          </table:table-cell>
          <table:table-cell office:value-type="float" office:value="465197" table:style-name="ce1">
            <text:p>465197</text:p>
          </table:table-cell>
          <table:table-cell office:value-type="float" office:value="279379" table:style-name="ce1">
            <text:p>279379</text:p>
          </table:table-cell>
          <table:table-cell office:value-type="float" office:value="422629" table:style-name="ce1">
            <text:p>422629</text:p>
          </table:table-cell>
          <table:table-cell office:value-type="float" office:value="287659" table:style-name="ce1">
            <text:p>287659</text:p>
          </table:table-cell>
          <table:table-cell office:value-type="float" office:value="339234" table:style-name="ce1">
            <text:p>339234</text:p>
          </table:table-cell>
          <table:table-cell office:value-type="float" office:value="225985" table:style-name="ce1">
            <text:p>225985</text:p>
          </table:table-cell>
          <table:table-cell office:value-type="float" office:value="299183" table:style-name="ce1">
            <text:p>299183</text:p>
          </table:table-cell>
          <table:table-cell office:value-type="float" office:value="240570" table:style-name="ce1">
            <text:p>240570</text:p>
          </table:table-cell>
          <table:table-cell office:value-type="float" office:value="363376" table:style-name="ce1">
            <text:p>363376</text:p>
          </table:table-cell>
          <table:table-cell office:value-type="float" office:value="248499" table:style-name="ce1">
            <text:p>248499</text:p>
          </table:table-cell>
          <table:table-cell office:value-type="float" office:value="344601" table:style-name="ce1">
            <text:p>344601</text:p>
          </table:table-cell>
          <table:table-cell office:value-type="float" office:value="242219" table:style-name="ce1">
            <text:p>242219</text:p>
          </table:table-cell>
          <table:table-cell office:value-type="float" office:value="516146" table:style-name="ce1">
            <text:p>516146</text:p>
          </table:table-cell>
          <table:table-cell office:value-type="float" office:value="380062" table:style-name="ce1">
            <text:p>38006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31</text:p>
          </table:table-cell>
          <table:table-cell office:value-type="string" table:style-name="ce1">
            <text:p>O-I Manufacturing Netherlands B.V., vestiging Maastricht</text:p>
          </table:table-cell>
          <table:table-cell office:value-type="float" office:value="24202107" table:style-name="ce1">
            <text:p>24202107</text:p>
          </table:table-cell>
          <table:table-cell office:value-type="float" office:value="212533" table:style-name="ce1">
            <text:p>212533</text:p>
          </table:table-cell>
          <table:table-cell office:value-type="float" office:value="120083" table:style-name="ce1">
            <text:p>120083</text:p>
          </table:table-cell>
          <table:table-cell office:value-type="float" office:value="375190" table:style-name="ce1">
            <text:p>375190</text:p>
          </table:table-cell>
          <table:table-cell office:value-type="float" office:value="246153" table:style-name="ce1">
            <text:p>246153</text:p>
          </table:table-cell>
          <table:table-cell office:value-type="float" office:value="372648" table:style-name="ce1">
            <text:p>372648</text:p>
          </table:table-cell>
          <table:table-cell office:value-type="float" office:value="258695" table:style-name="ce1">
            <text:p>258695</text:p>
          </table:table-cell>
          <table:table-cell office:value-type="float" office:value="327333" table:style-name="ce1">
            <text:p>327333</text:p>
          </table:table-cell>
          <table:table-cell office:value-type="float" office:value="249939" table:style-name="ce1">
            <text:p>249939</text:p>
          </table:table-cell>
          <table:table-cell office:value-type="float" office:value="441094" table:style-name="ce1">
            <text:p>441094</text:p>
          </table:table-cell>
          <table:table-cell office:value-type="float" office:value="381602" table:style-name="ce1">
            <text:p>381602</text:p>
          </table:table-cell>
          <table:table-cell office:value-type="float" office:value="442287" table:style-name="ce1">
            <text:p>442287</text:p>
          </table:table-cell>
          <table:table-cell office:value-type="float" office:value="400123" table:style-name="ce1">
            <text:p>400123</text:p>
          </table:table-cell>
          <table:table-cell office:value-type="float" office:value="445178" table:style-name="ce1">
            <text:p>445178</text:p>
          </table:table-cell>
          <table:table-cell office:value-type="float" office:value="437736" table:style-name="ce1">
            <text:p>437736</text:p>
          </table:table-cell>
          <table:table-cell office:value-type="float" office:value="404048" table:style-name="ce1">
            <text:p>404048</text:p>
          </table:table-cell>
          <table:table-cell office:value-type="float" office:value="352335" table:style-name="ce1">
            <text:p>352335</text:p>
          </table:table-cell>
          <table:table-cell office:value-type="float" office:value="379731" table:style-name="ce1">
            <text:p>379731</text:p>
          </table:table-cell>
          <table:table-cell office:value-type="float" office:value="358577" table:style-name="ce1">
            <text:p>35857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29</text:p>
          </table:table-cell>
          <table:table-cell office:value-type="string" table:style-name="ce1">
            <text:p>O-I Manufacturing Netherlands B.V., vestiging Schiedam</text:p>
          </table:table-cell>
          <table:table-cell office:value-type="float" office:value="24202107" table:style-name="ce1">
            <text:p>24202107</text:p>
          </table:table-cell>
          <table:table-cell office:value-type="float" office:value="249369" table:style-name="ce1">
            <text:p>249369</text:p>
          </table:table-cell>
          <table:table-cell office:value-type="float" office:value="160525" table:style-name="ce1">
            <text:p>160525</text:p>
          </table:table-cell>
          <table:table-cell office:value-type="float" office:value="406814" table:style-name="ce1">
            <text:p>406814</text:p>
          </table:table-cell>
          <table:table-cell office:value-type="float" office:value="265469" table:style-name="ce1">
            <text:p>265469</text:p>
          </table:table-cell>
          <table:table-cell office:value-type="float" office:value="386171" table:style-name="ce1">
            <text:p>386171</text:p>
          </table:table-cell>
          <table:table-cell office:value-type="float" office:value="270976" table:style-name="ce1">
            <text:p>270976</text:p>
          </table:table-cell>
          <table:table-cell office:value-type="float" office:value="330428" table:style-name="ce1">
            <text:p>330428</text:p>
          </table:table-cell>
          <table:table-cell office:value-type="float" office:value="285834" table:style-name="ce1">
            <text:p>285834</text:p>
          </table:table-cell>
          <table:table-cell office:value-type="float" office:value="291900" table:style-name="ce1">
            <text:p>291900</text:p>
          </table:table-cell>
          <table:table-cell office:value-type="float" office:value="159366" table:style-name="ce1">
            <text:p>159366</text:p>
          </table:table-cell>
          <table:table-cell office:value-type="float" office:value="297588" table:style-name="ce1">
            <text:p>297588</text:p>
          </table:table-cell>
          <table:table-cell office:value-type="float" office:value="193010" table:style-name="ce1">
            <text:p>193010</text:p>
          </table:table-cell>
          <table:table-cell office:value-type="float" office:value="293567" table:style-name="ce1">
            <text:p>293567</text:p>
          </table:table-cell>
          <table:table-cell office:value-type="float" office:value="218068" table:style-name="ce1">
            <text:p>218068</text:p>
          </table:table-cell>
          <table:table-cell office:value-type="float" office:value="306718" table:style-name="ce1">
            <text:p>306718</text:p>
          </table:table-cell>
          <table:table-cell office:value-type="float" office:value="201026" table:style-name="ce1">
            <text:p>201026</text:p>
          </table:table-cell>
          <table:table-cell office:value-type="float" office:value="297202" table:style-name="ce1">
            <text:p>297202</text:p>
          </table:table-cell>
          <table:table-cell office:value-type="float" office:value="249231" table:style-name="ce1">
            <text:p>24923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96</text:p>
          </table:table-cell>
          <table:table-cell office:value-type="string" table:style-name="ce1">
            <text:p>Oldambt Groenvoederdrogerij B.V.</text:p>
          </table:table-cell>
          <table:table-cell office:value-type="float" office:value="2322173" table:style-name="ce1">
            <text:p>23221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28" table:style-name="ce1">
            <text:p>10028</text:p>
          </table:table-cell>
          <table:table-cell office:value-type="float" office:value="43941" table:style-name="ce1">
            <text:p>43941</text:p>
          </table:table-cell>
          <table:table-cell office:value-type="float" office:value="9425" table:style-name="ce1">
            <text:p>9425</text:p>
          </table:table-cell>
          <table:table-cell office:value-type="float" office:value="47500" table:style-name="ce1">
            <text:p>47500</text:p>
          </table:table-cell>
          <table:table-cell office:value-type="float" office:value="8955" table:style-name="ce1">
            <text:p>8955</text:p>
          </table:table-cell>
          <table:table-cell office:value-type="float" office:value="46293" table:style-name="ce1">
            <text:p>46293</text:p>
          </table:table-cell>
          <table:table-cell office:value-type="float" office:value="9554" table:style-name="ce1">
            <text:p>9554</text:p>
          </table:table-cell>
          <table:table-cell office:value-type="float" office:value="55815" table:style-name="ce1">
            <text:p>55815</text:p>
          </table:table-cell>
          <table:table-cell office:value-type="float" office:value="6877" table:style-name="ce1">
            <text:p>6877</text:p>
          </table:table-cell>
          <table:table-cell office:value-type="float" office:value="41265" table:style-name="ce1">
            <text:p>4126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79</text:p>
          </table:table-cell>
          <table:table-cell office:value-type="string" table:style-name="ce1">
            <text:p>Owens Corning Veil Netherlands B.V.</text:p>
          </table:table-cell>
          <table:table-cell office:value-type="float" office:value="8037383" table:style-name="ce1">
            <text:p>80373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423" table:style-name="ce1">
            <text:p>10423</text:p>
          </table:table-cell>
          <table:table-cell office:value-type="float" office:value="11150" table:style-name="ce1">
            <text:p>11150</text:p>
          </table:table-cell>
          <table:table-cell office:value-type="float" office:value="9755" table:style-name="ce1">
            <text:p>9755</text:p>
          </table:table-cell>
          <table:table-cell office:value-type="float" office:value="13608" table:style-name="ce1">
            <text:p>13608</text:p>
          </table:table-cell>
          <table:table-cell office:value-type="float" office:value="10682" table:style-name="ce1">
            <text:p>10682</text:p>
          </table:table-cell>
          <table:table-cell office:value-type="float" office:value="16075" table:style-name="ce1">
            <text:p>16075</text:p>
          </table:table-cell>
          <table:table-cell office:value-type="float" office:value="11197" table:style-name="ce1">
            <text:p>11197</text:p>
          </table:table-cell>
          <table:table-cell office:value-type="float" office:value="17151" table:style-name="ce1">
            <text:p>17151</text:p>
          </table:table-cell>
          <table:table-cell office:value-type="float" office:value="11100" table:style-name="ce1">
            <text:p>11100</text:p>
          </table:table-cell>
          <table:table-cell office:value-type="float" office:value="17461" table:style-name="ce1">
            <text:p>1746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9</text:p>
          </table:table-cell>
          <table:table-cell office:value-type="string" table:style-name="ce1">
            <text:p>Papierfabriek Doetinchem B.V.</text:p>
          </table:table-cell>
          <table:table-cell office:value-type="float" office:value="9014978" table:style-name="ce1">
            <text:p>90149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3635" table:style-name="ce1">
            <text:p>23635</text:p>
          </table:table-cell>
          <table:table-cell office:value-type="float" office:value="23342" table:style-name="ce1">
            <text:p>23342</text:p>
          </table:table-cell>
          <table:table-cell office:value-type="float" office:value="21256" table:style-name="ce1">
            <text:p>21256</text:p>
          </table:table-cell>
          <table:table-cell office:value-type="float" office:value="19975" table:style-name="ce1">
            <text:p>19975</text:p>
          </table:table-cell>
          <table:table-cell office:value-type="float" office:value="19672" table:style-name="ce1">
            <text:p>19672</text:p>
          </table:table-cell>
          <table:table-cell office:value-type="float" office:value="18149" table:style-name="ce1">
            <text:p>18149</text:p>
          </table:table-cell>
          <table:table-cell office:value-type="float" office:value="20210" table:style-name="ce1">
            <text:p>20210</text:p>
          </table:table-cell>
          <table:table-cell office:value-type="float" office:value="19287" table:style-name="ce1">
            <text:p>19287</text:p>
          </table:table-cell>
          <table:table-cell office:value-type="float" office:value="19514" table:style-name="ce1">
            <text:p>19514</text:p>
          </table:table-cell>
          <table:table-cell office:value-type="float" office:value="18762" table:style-name="ce1">
            <text:p>1876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97</text:p>
          </table:table-cell>
          <table:table-cell office:value-type="string" table:style-name="ce1">
            <text:p>PEKA Kroef B.V.</text:p>
          </table:table-cell>
          <table:table-cell office:value-type="float" office:value="16067892" table:style-name="ce1">
            <text:p>160678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176" table:style-name="ce1">
            <text:p>19176</text:p>
          </table:table-cell>
          <table:table-cell office:value-type="float" office:value="24793" table:style-name="ce1">
            <text:p>24793</text:p>
          </table:table-cell>
          <table:table-cell office:value-type="float" office:value="17917" table:style-name="ce1">
            <text:p>17917</text:p>
          </table:table-cell>
          <table:table-cell office:value-type="float" office:value="27892" table:style-name="ce1">
            <text:p>27892</text:p>
          </table:table-cell>
          <table:table-cell office:value-type="float" office:value="16339" table:style-name="ce1">
            <text:p>16339</text:p>
          </table:table-cell>
          <table:table-cell office:value-type="float" office:value="24042" table:style-name="ce1">
            <text:p>24042</text:p>
          </table:table-cell>
          <table:table-cell office:value-type="float" office:value="16752" table:style-name="ce1">
            <text:p>16752</text:p>
          </table:table-cell>
          <table:table-cell office:value-type="float" office:value="26523" table:style-name="ce1">
            <text:p>26523</text:p>
          </table:table-cell>
          <table:table-cell office:value-type="float" office:value="14348" table:style-name="ce1">
            <text:p>14348</text:p>
          </table:table-cell>
          <table:table-cell office:value-type="float" office:value="19598" table:style-name="ce1">
            <text:p>1959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15</text:p>
          </table:table-cell>
          <table:table-cell office:value-type="string" table:style-name="ce1">
            <text:p>PepsiCo Nederland BV</text:p>
          </table:table-cell>
          <table:table-cell office:value-type="float" office:value="30098485" table:style-name="ce1">
            <text:p>30098485</text:p>
          </table:table-cell>
          <table:table-cell office:value-type="float" office:value="6181" table:style-name="ce1">
            <text:p>6181</text:p>
          </table:table-cell>
          <table:table-cell office:value-type="float" office:value="4896" table:style-name="ce1">
            <text:p>4896</text:p>
          </table:table-cell>
          <table:table-cell office:value-type="float" office:value="7403" table:style-name="ce1">
            <text:p>7403</text:p>
          </table:table-cell>
          <table:table-cell office:value-type="float" office:value="6007" table:style-name="ce1">
            <text:p>6007</text:p>
          </table:table-cell>
          <table:table-cell office:value-type="float" office:value="7008" table:style-name="ce1">
            <text:p>7008</text:p>
          </table:table-cell>
          <table:table-cell office:value-type="float" office:value="6746" table:style-name="ce1">
            <text:p>6746</text:p>
          </table:table-cell>
          <table:table-cell office:value-type="float" office:value="9930" table:style-name="ce1">
            <text:p>9930</text:p>
          </table:table-cell>
          <table:table-cell office:value-type="float" office:value="10090" table:style-name="ce1">
            <text:p>10090</text:p>
          </table:table-cell>
          <table:table-cell office:value-type="float" office:value="8377" table:style-name="ce1">
            <text:p>8377</text:p>
          </table:table-cell>
          <table:table-cell office:value-type="float" office:value="7295" table:style-name="ce1">
            <text:p>7295</text:p>
          </table:table-cell>
          <table:table-cell office:value-type="float" office:value="7438" table:style-name="ce1">
            <text:p>7438</text:p>
          </table:table-cell>
          <table:table-cell office:value-type="float" office:value="6967" table:style-name="ce1">
            <text:p>6967</text:p>
          </table:table-cell>
          <table:table-cell office:value-type="float" office:value="8312" table:style-name="ce1">
            <text:p>8312</text:p>
          </table:table-cell>
          <table:table-cell office:value-type="float" office:value="7923" table:style-name="ce1">
            <text:p>7923</text:p>
          </table:table-cell>
          <table:table-cell office:value-type="float" office:value="7419" table:style-name="ce1">
            <text:p>7419</text:p>
          </table:table-cell>
          <table:table-cell office:value-type="float" office:value="7393" table:style-name="ce1">
            <text:p>7393</text:p>
          </table:table-cell>
          <table:table-cell office:value-type="float" office:value="7814" table:style-name="ce1">
            <text:p>7814</text:p>
          </table:table-cell>
          <table:table-cell office:value-type="float" office:value="8087" table:style-name="ce1">
            <text:p>808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01</text:p>
          </table:table-cell>
          <table:table-cell office:value-type="string" table:style-name="ce1">
            <text:p>Pergen VOF</text:p>
          </table:table-cell>
          <table:table-cell office:value-type="float" office:value="24365735" table:style-name="ce1">
            <text:p>243657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624" table:style-name="ce1">
            <text:p>532624</text:p>
          </table:table-cell>
          <table:table-cell office:value-type="float" office:value="248128" table:style-name="ce1">
            <text:p>248128</text:p>
          </table:table-cell>
          <table:table-cell office:value-type="float" office:value="1064505" table:style-name="ce1">
            <text:p>1064505</text:p>
          </table:table-cell>
          <table:table-cell office:value-type="float" office:value="480459" table:style-name="ce1">
            <text:p>480459</text:p>
          </table:table-cell>
          <table:table-cell office:value-type="float" office:value="971604" table:style-name="ce1">
            <text:p>971604</text:p>
          </table:table-cell>
          <table:table-cell office:value-type="float" office:value="385100" table:style-name="ce1">
            <text:p>385100</text:p>
          </table:table-cell>
          <table:table-cell office:value-type="float" office:value="906730" table:style-name="ce1">
            <text:p>906730</text:p>
          </table:table-cell>
          <table:table-cell office:value-type="float" office:value="396372" table:style-name="ce1">
            <text:p>396372</text:p>
          </table:table-cell>
          <table:table-cell office:value-type="float" office:value="854353" table:style-name="ce1">
            <text:p>854353</text:p>
          </table:table-cell>
          <table:table-cell office:value-type="float" office:value="403823" table:style-name="ce1">
            <text:p>403823</text:p>
          </table:table-cell>
          <table:table-cell office:value-type="float" office:value="846174" table:style-name="ce1">
            <text:p>846174</text:p>
          </table:table-cell>
          <table:table-cell office:value-type="float" office:value="390489" table:style-name="ce1">
            <text:p>39048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12</text:p>
          </table:table-cell>
          <table:table-cell office:value-type="string" table:style-name="ce1">
            <text:p>Philip Morris Holland B.V.</text:p>
          </table:table-cell>
          <table:table-cell office:value-type="float" office:value="20028955" table:style-name="ce1">
            <text:p>20028955</text:p>
          </table:table-cell>
          <table:table-cell office:value-type="float" office:value="10040" table:style-name="ce1">
            <text:p>10040</text:p>
          </table:table-cell>
          <table:table-cell office:value-type="float" office:value="4764" table:style-name="ce1">
            <text:p>4764</text:p>
          </table:table-cell>
          <table:table-cell office:value-type="float" office:value="25973" table:style-name="ce1">
            <text:p>25973</text:p>
          </table:table-cell>
          <table:table-cell office:value-type="float" office:value="10064" table:style-name="ce1">
            <text:p>10064</text:p>
          </table:table-cell>
          <table:table-cell office:value-type="float" office:value="24725" table:style-name="ce1">
            <text:p>24725</text:p>
          </table:table-cell>
          <table:table-cell office:value-type="float" office:value="9622" table:style-name="ce1">
            <text:p>9622</text:p>
          </table:table-cell>
          <table:table-cell office:value-type="float" office:value="24774" table:style-name="ce1">
            <text:p>24774</text:p>
          </table:table-cell>
          <table:table-cell office:value-type="float" office:value="10733" table:style-name="ce1">
            <text:p>107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01</text:p>
          </table:table-cell>
          <table:table-cell office:value-type="string" table:style-name="ce1">
            <text:p>Philips Lighting B.V.</text:p>
          </table:table-cell>
          <table:table-cell office:value-type="float" office:value="17061150" table:style-name="ce1">
            <text:p>17061150</text:p>
          </table:table-cell>
          <table:table-cell office:value-type="float" office:value="53313" table:style-name="ce1">
            <text:p>53313</text:p>
          </table:table-cell>
          <table:table-cell office:value-type="float" office:value="25102" table:style-name="ce1">
            <text:p>25102</text:p>
          </table:table-cell>
          <table:table-cell office:value-type="float" office:value="92578" table:style-name="ce1">
            <text:p>92578</text:p>
          </table:table-cell>
          <table:table-cell office:value-type="float" office:value="46244" table:style-name="ce1">
            <text:p>46244</text:p>
          </table:table-cell>
          <table:table-cell office:value-type="float" office:value="69859" table:style-name="ce1">
            <text:p>69859</text:p>
          </table:table-cell>
          <table:table-cell office:value-type="float" office:value="21095" table:style-name="ce1">
            <text:p>21095</text:p>
          </table:table-cell>
          <table:table-cell office:value-type="float" office:value="62247" table:style-name="ce1">
            <text:p>62247</text:p>
          </table:table-cell>
          <table:table-cell office:value-type="float" office:value="22783" table:style-name="ce1">
            <text:p>22783</text:p>
          </table:table-cell>
          <table:table-cell office:value-type="float" office:value="33746" table:style-name="ce1">
            <text:p>33746</text:p>
          </table:table-cell>
          <table:table-cell office:value-type="float" office:value="20020" table:style-name="ce1">
            <text:p>20020</text:p>
          </table:table-cell>
          <table:table-cell office:value-type="float" office:value="3886" table:style-name="ce1">
            <text:p>3886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99</text:p>
          </table:table-cell>
          <table:table-cell office:value-type="string" table:style-name="ce1">
            <text:p>Plantenkwekerij Leo Ammerlaan BV</text:p>
          </table:table-cell>
          <table:table-cell office:value-type="float" office:value="29040873" table:style-name="ce1">
            <text:p>290408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452" table:style-name="ce1">
            <text:p>13452</text:p>
          </table:table-cell>
          <table:table-cell office:value-type="float" office:value="31658" table:style-name="ce1">
            <text:p>31658</text:p>
          </table:table-cell>
          <table:table-cell office:value-type="float" office:value="12571" table:style-name="ce1">
            <text:p>12571</text:p>
          </table:table-cell>
          <table:table-cell office:value-type="float" office:value="36141" table:style-name="ce1">
            <text:p>36141</text:p>
          </table:table-cell>
          <table:table-cell office:value-type="float" office:value="10818" table:style-name="ce1">
            <text:p>10818</text:p>
          </table:table-cell>
          <table:table-cell office:value-type="float" office:value="38120" table:style-name="ce1">
            <text:p>38120</text:p>
          </table:table-cell>
          <table:table-cell office:value-type="float" office:value="11173" table:style-name="ce1">
            <text:p>11173</text:p>
          </table:table-cell>
          <table:table-cell office:value-type="float" office:value="38061" table:style-name="ce1">
            <text:p>38061</text:p>
          </table:table-cell>
          <table:table-cell office:value-type="float" office:value="11563" table:style-name="ce1">
            <text:p>11563</text:p>
          </table:table-cell>
          <table:table-cell office:value-type="float" office:value="39166" table:style-name="ce1">
            <text:p>3916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00</text:p>
          </table:table-cell>
          <table:table-cell office:value-type="string" table:style-name="ce1">
            <text:p>Plantenkwekerij P. van Geest Maasland BV</text:p>
          </table:table-cell>
          <table:table-cell office:value-type="float" office:value="27181975" table:style-name="ce1">
            <text:p>271819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337" table:style-name="ce1">
            <text:p>7337</text:p>
          </table:table-cell>
          <table:table-cell office:value-type="float" office:value="9921" table:style-name="ce1">
            <text:p>9921</text:p>
          </table:table-cell>
          <table:table-cell office:value-type="float" office:value="6924" table:style-name="ce1">
            <text:p>6924</text:p>
          </table:table-cell>
          <table:table-cell office:value-type="float" office:value="10081" table:style-name="ce1">
            <text:p>10081</text:p>
          </table:table-cell>
          <table:table-cell office:value-type="float" office:value="1604" table:style-name="ce1">
            <text:p>1604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74</text:p>
          </table:table-cell>
          <table:table-cell office:value-type="string" table:style-name="ce1">
            <text:p>PPG Industries Chemicals B.V.</text:p>
          </table:table-cell>
          <table:table-cell office:value-type="float" office:value="2329711" table:style-name="ce1">
            <text:p>2329711</text:p>
          </table:table-cell>
          <table:table-cell office:value-type="float" office:value="27050" table:style-name="ce1">
            <text:p>27050</text:p>
          </table:table-cell>
          <table:table-cell office:value-type="float" office:value="19931" table:style-name="ce1">
            <text:p>19931</text:p>
          </table:table-cell>
          <table:table-cell office:value-type="float" office:value="44214" table:style-name="ce1">
            <text:p>44214</text:p>
          </table:table-cell>
          <table:table-cell office:value-type="float" office:value="35399" table:style-name="ce1">
            <text:p>35399</text:p>
          </table:table-cell>
          <table:table-cell office:value-type="float" office:value="40018" table:style-name="ce1">
            <text:p>40018</text:p>
          </table:table-cell>
          <table:table-cell office:value-type="float" office:value="34567" table:style-name="ce1">
            <text:p>34567</text:p>
          </table:table-cell>
          <table:table-cell office:value-type="float" office:value="32265" table:style-name="ce1">
            <text:p>32265</text:p>
          </table:table-cell>
          <table:table-cell office:value-type="float" office:value="29134" table:style-name="ce1">
            <text:p>29134</text:p>
          </table:table-cell>
          <table:table-cell office:value-type="float" office:value="23870" table:style-name="ce1">
            <text:p>23870</text:p>
          </table:table-cell>
          <table:table-cell office:value-type="float" office:value="24250" table:style-name="ce1">
            <text:p>24250</text:p>
          </table:table-cell>
          <table:table-cell office:value-type="float" office:value="25651" table:style-name="ce1">
            <text:p>25651</text:p>
          </table:table-cell>
          <table:table-cell office:value-type="float" office:value="16677" table:style-name="ce1">
            <text:p>16677</text:p>
          </table:table-cell>
          <table:table-cell office:value-type="float" office:value="22817" table:style-name="ce1">
            <text:p>22817</text:p>
          </table:table-cell>
          <table:table-cell office:value-type="float" office:value="14877" table:style-name="ce1">
            <text:p>14877</text:p>
          </table:table-cell>
          <table:table-cell office:value-type="float" office:value="23307" table:style-name="ce1">
            <text:p>23307</text:p>
          </table:table-cell>
          <table:table-cell office:value-type="float" office:value="15788" table:style-name="ce1">
            <text:p>15788</text:p>
          </table:table-cell>
          <table:table-cell office:value-type="float" office:value="23631" table:style-name="ce1">
            <text:p>23631</text:p>
          </table:table-cell>
          <table:table-cell office:value-type="float" office:value="16334" table:style-name="ce1">
            <text:p>1633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25</text:p>
          </table:table-cell>
          <table:table-cell office:value-type="string" table:style-name="ce1">
            <text:p>PPG Industries Fiber Glass BV</text:p>
          </table:table-cell>
          <table:table-cell office:value-type="float" office:value="2316271" table:style-name="ce1">
            <text:p>2316271</text:p>
          </table:table-cell>
          <table:table-cell office:value-type="float" office:value="92327" table:style-name="ce1">
            <text:p>92327</text:p>
          </table:table-cell>
          <table:table-cell office:value-type="float" office:value="23892" table:style-name="ce1">
            <text:p>23892</text:p>
          </table:table-cell>
          <table:table-cell office:value-type="float" office:value="147823" table:style-name="ce1">
            <text:p>147823</text:p>
          </table:table-cell>
          <table:table-cell office:value-type="float" office:value="46330" table:style-name="ce1">
            <text:p>46330</text:p>
          </table:table-cell>
          <table:table-cell office:value-type="float" office:value="156748" table:style-name="ce1">
            <text:p>156748</text:p>
          </table:table-cell>
          <table:table-cell office:value-type="float" office:value="52760" table:style-name="ce1">
            <text:p>52760</text:p>
          </table:table-cell>
          <table:table-cell office:value-type="float" office:value="139955" table:style-name="ce1">
            <text:p>139955</text:p>
          </table:table-cell>
          <table:table-cell office:value-type="float" office:value="47076" table:style-name="ce1">
            <text:p>47076</text:p>
          </table:table-cell>
          <table:table-cell office:value-type="float" office:value="118037" table:style-name="ce1">
            <text:p>118037</text:p>
          </table:table-cell>
          <table:table-cell office:value-type="float" office:value="68240" table:style-name="ce1">
            <text:p>68240</text:p>
          </table:table-cell>
          <table:table-cell office:value-type="float" office:value="228618" table:style-name="ce1">
            <text:p>228618</text:p>
          </table:table-cell>
          <table:table-cell office:value-type="float" office:value="110791" table:style-name="ce1">
            <text:p>110791</text:p>
          </table:table-cell>
          <table:table-cell office:value-type="float" office:value="204464" table:style-name="ce1">
            <text:p>204464</text:p>
          </table:table-cell>
          <table:table-cell office:value-type="float" office:value="127729" table:style-name="ce1">
            <text:p>127729</text:p>
          </table:table-cell>
          <table:table-cell office:value-type="float" office:value="184433" table:style-name="ce1">
            <text:p>184433</text:p>
          </table:table-cell>
          <table:table-cell office:value-type="float" office:value="100588" table:style-name="ce1">
            <text:p>100588</text:p>
          </table:table-cell>
          <table:table-cell office:value-type="float" office:value="176213" table:style-name="ce1">
            <text:p>176213</text:p>
          </table:table-cell>
          <table:table-cell office:value-type="float" office:value="110913" table:style-name="ce1">
            <text:p>11091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62</text:p>
          </table:table-cell>
          <table:table-cell office:value-type="string" table:style-name="ce1">
            <text:p>PQ Silicas BV</text:p>
          </table:table-cell>
          <table:table-cell office:value-type="float" office:value="33214819" table:style-name="ce1">
            <text:p>33214819</text:p>
          </table:table-cell>
          <table:table-cell office:value-type="float" office:value="27119" table:style-name="ce1">
            <text:p>27119</text:p>
          </table:table-cell>
          <table:table-cell office:value-type="float" office:value="16315" table:style-name="ce1">
            <text:p>16315</text:p>
          </table:table-cell>
          <table:table-cell office:value-type="float" office:value="40950" table:style-name="ce1">
            <text:p>40950</text:p>
          </table:table-cell>
          <table:table-cell office:value-type="float" office:value="25306" table:style-name="ce1">
            <text:p>25306</text:p>
          </table:table-cell>
          <table:table-cell office:value-type="float" office:value="42016" table:style-name="ce1">
            <text:p>42016</text:p>
          </table:table-cell>
          <table:table-cell office:value-type="float" office:value="19539" table:style-name="ce1">
            <text:p>19539</text:p>
          </table:table-cell>
          <table:table-cell office:value-type="float" office:value="36279" table:style-name="ce1">
            <text:p>36279</text:p>
          </table:table-cell>
          <table:table-cell office:value-type="float" office:value="17966" table:style-name="ce1">
            <text:p>17966</text:p>
          </table:table-cell>
          <table:table-cell office:value-type="float" office:value="25814" table:style-name="ce1">
            <text:p>25814</text:p>
          </table:table-cell>
          <table:table-cell office:value-type="float" office:value="15449" table:style-name="ce1">
            <text:p>15449</text:p>
          </table:table-cell>
          <table:table-cell office:value-type="float" office:value="22984" table:style-name="ce1">
            <text:p>22984</text:p>
          </table:table-cell>
          <table:table-cell office:value-type="float" office:value="17440" table:style-name="ce1">
            <text:p>17440</text:p>
          </table:table-cell>
          <table:table-cell office:value-type="float" office:value="17662" table:style-name="ce1">
            <text:p>17662</text:p>
          </table:table-cell>
          <table:table-cell office:value-type="float" office:value="14097" table:style-name="ce1">
            <text:p>14097</text:p>
          </table:table-cell>
          <table:table-cell office:value-type="float" office:value="17713" table:style-name="ce1">
            <text:p>17713</text:p>
          </table:table-cell>
          <table:table-cell office:value-type="float" office:value="13954" table:style-name="ce1">
            <text:p>13954</text:p>
          </table:table-cell>
          <table:table-cell office:value-type="float" office:value="16857" table:style-name="ce1">
            <text:p>16857</text:p>
          </table:table-cell>
          <table:table-cell office:value-type="float" office:value="12746" table:style-name="ce1">
            <text:p>1274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95</text:p>
          </table:table-cell>
          <table:table-cell office:value-type="string" table:style-name="ce1">
            <text:p>Promelca Dairy Foods</text:p>
          </table:table-cell>
          <table:table-cell office:value-type="float" office:value="8131136" table:style-name="ce1">
            <text:p>8131136</text:p>
          </table:table-cell>
          <table:table-cell office:value-type="float" office:value="16064" table:style-name="ce1">
            <text:p>16064</text:p>
          </table:table-cell>
          <table:table-cell office:value-type="float" office:value="5796" table:style-name="ce1">
            <text:p>5796</text:p>
          </table:table-cell>
          <table:table-cell office:value-type="float" office:value="29234" table:style-name="ce1">
            <text:p>29234</text:p>
          </table:table-cell>
          <table:table-cell office:value-type="float" office:value="11534" table:style-name="ce1">
            <text:p>11534</text:p>
          </table:table-cell>
          <table:table-cell office:value-type="float" office:value="27667" table:style-name="ce1">
            <text:p>27667</text:p>
          </table:table-cell>
          <table:table-cell office:value-type="float" office:value="12464" table:style-name="ce1">
            <text:p>12464</text:p>
          </table:table-cell>
          <table:table-cell office:value-type="float" office:value="27091" table:style-name="ce1">
            <text:p>27091</text:p>
          </table:table-cell>
          <table:table-cell office:value-type="float" office:value="12853" table:style-name="ce1">
            <text:p>128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34</text:p>
          </table:table-cell>
          <table:table-cell office:value-type="string" table:style-name="ce1">
            <text:p>PURAC Biochem B.V.</text:p>
          </table:table-cell>
          <table:table-cell office:value-type="float" office:value="23036930" table:style-name="ce1">
            <text:p>23036930</text:p>
          </table:table-cell>
          <table:table-cell office:value-type="float" office:value="30451" table:style-name="ce1">
            <text:p>30451</text:p>
          </table:table-cell>
          <table:table-cell office:value-type="float" office:value="19068" table:style-name="ce1">
            <text:p>19068</text:p>
          </table:table-cell>
          <table:table-cell office:value-type="float" office:value="33747" table:style-name="ce1">
            <text:p>33747</text:p>
          </table:table-cell>
          <table:table-cell office:value-type="float" office:value="22987" table:style-name="ce1">
            <text:p>22987</text:p>
          </table:table-cell>
          <table:table-cell office:value-type="float" office:value="30726" table:style-name="ce1">
            <text:p>30726</text:p>
          </table:table-cell>
          <table:table-cell office:value-type="float" office:value="22632" table:style-name="ce1">
            <text:p>22632</text:p>
          </table:table-cell>
          <table:table-cell office:value-type="float" office:value="21856" table:style-name="ce1">
            <text:p>21856</text:p>
          </table:table-cell>
          <table:table-cell office:value-type="float" office:value="17530" table:style-name="ce1">
            <text:p>17530</text:p>
          </table:table-cell>
          <table:table-cell office:value-type="float" office:value="10407" table:style-name="ce1">
            <text:p>10407</text:p>
          </table:table-cell>
          <table:table-cell office:value-type="float" office:value="9109" table:style-name="ce1">
            <text:p>9109</text:p>
          </table:table-cell>
          <table:table-cell office:value-type="float" office:value="11891" table:style-name="ce1">
            <text:p>11891</text:p>
          </table:table-cell>
          <table:table-cell office:value-type="float" office:value="11970" table:style-name="ce1">
            <text:p>11970</text:p>
          </table:table-cell>
          <table:table-cell office:value-type="float" office:value="10811" table:style-name="ce1">
            <text:p>10811</text:p>
          </table:table-cell>
          <table:table-cell office:value-type="float" office:value="11122" table:style-name="ce1">
            <text:p>11122</text:p>
          </table:table-cell>
          <table:table-cell office:value-type="float" office:value="10679" table:style-name="ce1">
            <text:p>10679</text:p>
          </table:table-cell>
          <table:table-cell office:value-type="float" office:value="11336" table:style-name="ce1">
            <text:p>11336</text:p>
          </table:table-cell>
          <table:table-cell office:value-type="float" office:value="10467" table:style-name="ce1">
            <text:p>10467</text:p>
          </table:table-cell>
          <table:table-cell office:value-type="float" office:value="11468" table:style-name="ce1">
            <text:p>1146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64</text:p>
          </table:table-cell>
          <table:table-cell office:value-type="string" table:style-name="ce1">
            <text:p>REC B.V.</text:p>
          </table:table-cell>
          <table:table-cell office:value-type="float" office:value="10033007" table:style-name="ce1">
            <text:p>100330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1714" table:style-name="ce1">
            <text:p>91714</text:p>
          </table:table-cell>
          <table:table-cell office:value-type="float" office:value="72995" table:style-name="ce1">
            <text:p>72995</text:p>
          </table:table-cell>
          <table:table-cell office:value-type="float" office:value="124131" table:style-name="ce1">
            <text:p>124131</text:p>
          </table:table-cell>
          <table:table-cell office:value-type="float" office:value="102870" table:style-name="ce1">
            <text:p>102870</text:p>
          </table:table-cell>
          <table:table-cell office:value-type="float" office:value="120709" table:style-name="ce1">
            <text:p>120709</text:p>
          </table:table-cell>
          <table:table-cell office:value-type="float" office:value="100086" table:style-name="ce1">
            <text:p>10008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68</text:p>
          </table:table-cell>
          <table:table-cell office:value-type="string" table:style-name="ce1">
            <text:p>Red Harvest BV</text:p>
          </table:table-cell>
          <table:table-cell office:value-type="float" office:value="27320114" table:style-name="ce1">
            <text:p>273201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257" table:style-name="ce1">
            <text:p>8257</text:p>
          </table:table-cell>
          <table:table-cell office:value-type="float" office:value="1519" table:style-name="ce1">
            <text:p>1519</text:p>
          </table:table-cell>
          <table:table-cell office:value-type="float" office:value="27278" table:style-name="ce1">
            <text:p>27278</text:p>
          </table:table-cell>
          <table:table-cell office:value-type="float" office:value="5217" table:style-name="ce1">
            <text:p>5217</text:p>
          </table:table-cell>
          <table:table-cell office:value-type="float" office:value="25194" table:style-name="ce1">
            <text:p>25194</text:p>
          </table:table-cell>
          <table:table-cell office:value-type="float" office:value="5090" table:style-name="ce1">
            <text:p>5090</text:p>
          </table:table-cell>
          <table:table-cell office:value-type="float" office:value="24442" table:style-name="ce1">
            <text:p>24442</text:p>
          </table:table-cell>
          <table:table-cell office:value-type="float" office:value="5144" table:style-name="ce1">
            <text:p>514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1</text:p>
          </table:table-cell>
          <table:table-cell office:value-type="string" table:style-name="ce1">
            <text:p>Rendac Son B.V.</text:p>
          </table:table-cell>
          <table:table-cell office:value-type="float" office:value="17066640" table:style-name="ce1">
            <text:p>17066640</text:p>
          </table:table-cell>
          <table:table-cell office:value-type="float" office:value="18559" table:style-name="ce1">
            <text:p>18559</text:p>
          </table:table-cell>
          <table:table-cell office:value-type="float" office:value="18709" table:style-name="ce1">
            <text:p>18709</text:p>
          </table:table-cell>
          <table:table-cell office:value-type="float" office:value="32144" table:style-name="ce1">
            <text:p>32144</text:p>
          </table:table-cell>
          <table:table-cell office:value-type="float" office:value="38738" table:style-name="ce1">
            <text:p>38738</text:p>
          </table:table-cell>
          <table:table-cell office:value-type="float" office:value="34155" table:style-name="ce1">
            <text:p>34155</text:p>
          </table:table-cell>
          <table:table-cell office:value-type="float" office:value="45714" table:style-name="ce1">
            <text:p>45714</text:p>
          </table:table-cell>
          <table:table-cell office:value-type="float" office:value="38383" table:style-name="ce1">
            <text:p>38383</text:p>
          </table:table-cell>
          <table:table-cell office:value-type="float" office:value="58675" table:style-name="ce1">
            <text:p>58675</text:p>
          </table:table-cell>
          <table:table-cell office:value-type="float" office:value="33715" table:style-name="ce1">
            <text:p>33715</text:p>
          </table:table-cell>
          <table:table-cell office:value-type="float" office:value="60588" table:style-name="ce1">
            <text:p>60588</text:p>
          </table:table-cell>
          <table:table-cell office:value-type="float" office:value="35365" table:style-name="ce1">
            <text:p>35365</text:p>
          </table:table-cell>
          <table:table-cell office:value-type="float" office:value="66010" table:style-name="ce1">
            <text:p>66010</text:p>
          </table:table-cell>
          <table:table-cell office:value-type="float" office:value="37471" table:style-name="ce1">
            <text:p>37471</text:p>
          </table:table-cell>
          <table:table-cell office:value-type="float" office:value="60235" table:style-name="ce1">
            <text:p>60235</text:p>
          </table:table-cell>
          <table:table-cell office:value-type="float" office:value="34195" table:style-name="ce1">
            <text:p>34195</text:p>
          </table:table-cell>
          <table:table-cell office:value-type="float" office:value="56342" table:style-name="ce1">
            <text:p>56342</text:p>
          </table:table-cell>
          <table:table-cell office:value-type="float" office:value="34284" table:style-name="ce1">
            <text:p>34284</text:p>
          </table:table-cell>
          <table:table-cell office:value-type="float" office:value="65419" table:style-name="ce1">
            <text:p>6541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41</text:p>
          </table:table-cell>
          <table:table-cell office:value-type="string" table:style-name="ce1">
            <text:p>Rijnmond Energie C.V.</text:p>
          </table:table-cell>
          <table:table-cell office:value-type="float" office:value="24328513" table:style-name="ce1">
            <text:p>24328513</text:p>
          </table:table-cell>
          <table:table-cell office:value-type="float" office:value="1441383" table:style-name="ce1">
            <text:p>1441383</text:p>
          </table:table-cell>
          <table:table-cell office:value-type="float" office:value="639702" table:style-name="ce1">
            <text:p>639702</text:p>
          </table:table-cell>
          <table:table-cell office:value-type="float" office:value="2164048" table:style-name="ce1">
            <text:p>2164048</text:p>
          </table:table-cell>
          <table:table-cell office:value-type="float" office:value="1128985" table:style-name="ce1">
            <text:p>1128985</text:p>
          </table:table-cell>
          <table:table-cell office:value-type="float" office:value="1963417" table:style-name="ce1">
            <text:p>1963417</text:p>
          </table:table-cell>
          <table:table-cell office:value-type="float" office:value="1175838" table:style-name="ce1">
            <text:p>1175838</text:p>
          </table:table-cell>
          <table:table-cell office:value-type="float" office:value="1435846" table:style-name="ce1">
            <text:p>1435846</text:p>
          </table:table-cell>
          <table:table-cell office:value-type="float" office:value="915284" table:style-name="ce1">
            <text:p>915284</text:p>
          </table:table-cell>
          <table:table-cell office:value-type="float" office:value="1531927" table:style-name="ce1">
            <text:p>1531927</text:p>
          </table:table-cell>
          <table:table-cell office:value-type="float" office:value="1169924" table:style-name="ce1">
            <text:p>1169924</text:p>
          </table:table-cell>
          <table:table-cell office:value-type="float" office:value="1259077" table:style-name="ce1">
            <text:p>1259077</text:p>
          </table:table-cell>
          <table:table-cell office:value-type="float" office:value="1087361" table:style-name="ce1">
            <text:p>1087361</text:p>
          </table:table-cell>
          <table:table-cell office:value-type="float" office:value="1274555" table:style-name="ce1">
            <text:p>1274555</text:p>
          </table:table-cell>
          <table:table-cell office:value-type="float" office:value="1145907" table:style-name="ce1">
            <text:p>1145907</text:p>
          </table:table-cell>
          <table:table-cell office:value-type="float" office:value="646023" table:style-name="ce1">
            <text:p>646023</text:p>
          </table:table-cell>
          <table:table-cell office:value-type="float" office:value="542745" table:style-name="ce1">
            <text:p>542745</text:p>
          </table:table-cell>
          <table:table-cell office:value-type="float" office:value="137808" table:style-name="ce1">
            <text:p>137808</text:p>
          </table:table-cell>
          <table:table-cell office:value-type="float" office:value="106194" table:style-name="ce1">
            <text:p>10619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97</text:p>
          </table:table-cell>
          <table:table-cell office:value-type="string" table:style-name="ce1">
            <text:p>Rixona B.V.</text:p>
          </table:table-cell>
          <table:table-cell office:value-type="float" office:value="2020914" table:style-name="ce1">
            <text:p>2020914</text:p>
          </table:table-cell>
          <table:table-cell office:value-type="float" office:value="19599" table:style-name="ce1">
            <text:p>19599</text:p>
          </table:table-cell>
          <table:table-cell office:value-type="float" office:value="11311" table:style-name="ce1">
            <text:p>11311</text:p>
          </table:table-cell>
          <table:table-cell office:value-type="float" office:value="33685" table:style-name="ce1">
            <text:p>33685</text:p>
          </table:table-cell>
          <table:table-cell office:value-type="float" office:value="21034" table:style-name="ce1">
            <text:p>21034</text:p>
          </table:table-cell>
          <table:table-cell office:value-type="float" office:value="33639" table:style-name="ce1">
            <text:p>33639</text:p>
          </table:table-cell>
          <table:table-cell office:value-type="float" office:value="23736" table:style-name="ce1">
            <text:p>23736</text:p>
          </table:table-cell>
          <table:table-cell office:value-type="float" office:value="31677" table:style-name="ce1">
            <text:p>31677</text:p>
          </table:table-cell>
          <table:table-cell office:value-type="float" office:value="24028" table:style-name="ce1">
            <text:p>240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4777" table:style-name="ce1">
            <text:p>24777</text:p>
          </table:table-cell>
          <table:table-cell office:value-type="float" office:value="24986" table:style-name="ce1">
            <text:p>24986</text:p>
          </table:table-cell>
          <table:table-cell office:value-type="float" office:value="24096" table:style-name="ce1">
            <text:p>24096</text:p>
          </table:table-cell>
          <table:table-cell office:value-type="float" office:value="24812" table:style-name="ce1">
            <text:p>24812</text:p>
          </table:table-cell>
          <table:table-cell office:value-type="float" office:value="20830" table:style-name="ce1">
            <text:p>20830</text:p>
          </table:table-cell>
          <table:table-cell office:value-type="float" office:value="22190" table:style-name="ce1">
            <text:p>2219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0</text:p>
          </table:table-cell>
          <table:table-cell office:value-type="string" table:style-name="ce1">
            <text:p>Rockwool B.V.</text:p>
          </table:table-cell>
          <table:table-cell office:value-type="float" office:value="13014428" table:style-name="ce1">
            <text:p>13014428</text:p>
          </table:table-cell>
          <table:table-cell office:value-type="float" office:value="92438" table:style-name="ce1">
            <text:p>92438</text:p>
          </table:table-cell>
          <table:table-cell office:value-type="float" office:value="79852" table:style-name="ce1">
            <text:p>79852</text:p>
          </table:table-cell>
          <table:table-cell office:value-type="float" office:value="164675" table:style-name="ce1">
            <text:p>164675</text:p>
          </table:table-cell>
          <table:table-cell office:value-type="float" office:value="131177" table:style-name="ce1">
            <text:p>131177</text:p>
          </table:table-cell>
          <table:table-cell office:value-type="float" office:value="189527" table:style-name="ce1">
            <text:p>189527</text:p>
          </table:table-cell>
          <table:table-cell office:value-type="float" office:value="139531" table:style-name="ce1">
            <text:p>139531</text:p>
          </table:table-cell>
          <table:table-cell office:value-type="float" office:value="170316" table:style-name="ce1">
            <text:p>170316</text:p>
          </table:table-cell>
          <table:table-cell office:value-type="float" office:value="127396" table:style-name="ce1">
            <text:p>127396</text:p>
          </table:table-cell>
          <table:table-cell office:value-type="float" office:value="127336" table:style-name="ce1">
            <text:p>127336</text:p>
          </table:table-cell>
          <table:table-cell office:value-type="float" office:value="102460" table:style-name="ce1">
            <text:p>102460</text:p>
          </table:table-cell>
          <table:table-cell office:value-type="float" office:value="114057" table:style-name="ce1">
            <text:p>114057</text:p>
          </table:table-cell>
          <table:table-cell office:value-type="float" office:value="99258" table:style-name="ce1">
            <text:p>99258</text:p>
          </table:table-cell>
          <table:table-cell office:value-type="float" office:value="110523" table:style-name="ce1">
            <text:p>110523</text:p>
          </table:table-cell>
          <table:table-cell office:value-type="float" office:value="101631" table:style-name="ce1">
            <text:p>101631</text:p>
          </table:table-cell>
          <table:table-cell office:value-type="float" office:value="98130" table:style-name="ce1">
            <text:p>98130</text:p>
          </table:table-cell>
          <table:table-cell office:value-type="float" office:value="107698" table:style-name="ce1">
            <text:p>107698</text:p>
          </table:table-cell>
          <table:table-cell office:value-type="float" office:value="92596" table:style-name="ce1">
            <text:p>92596</text:p>
          </table:table-cell>
          <table:table-cell office:value-type="float" office:value="145914" table:style-name="ce1">
            <text:p>14591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82</text:p>
          </table:table-cell>
          <table:table-cell office:value-type="string" table:style-name="ce1">
            <text:p>Rosier Nederland B.V.</text:p>
          </table:table-cell>
          <table:table-cell office:value-type="float" office:value="21009167" table:style-name="ce1">
            <text:p>210091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705" table:style-name="ce1">
            <text:p>7705</text:p>
          </table:table-cell>
          <table:table-cell office:value-type="float" office:value="9152" table:style-name="ce1">
            <text:p>9152</text:p>
          </table:table-cell>
          <table:table-cell office:value-type="float" office:value="13160" table:style-name="ce1">
            <text:p>13160</text:p>
          </table:table-cell>
          <table:table-cell office:value-type="float" office:value="19254" table:style-name="ce1">
            <text:p>19254</text:p>
          </table:table-cell>
          <table:table-cell office:value-type="float" office:value="12792" table:style-name="ce1">
            <text:p>12792</text:p>
          </table:table-cell>
          <table:table-cell office:value-type="float" office:value="18819" table:style-name="ce1">
            <text:p>18819</text:p>
          </table:table-cell>
          <table:table-cell office:value-type="float" office:value="13122" table:style-name="ce1">
            <text:p>13122</text:p>
          </table:table-cell>
          <table:table-cell office:value-type="float" office:value="20353" table:style-name="ce1">
            <text:p>20353</text:p>
          </table:table-cell>
          <table:table-cell office:value-type="float" office:value="12711" table:style-name="ce1">
            <text:p>12711</text:p>
          </table:table-cell>
          <table:table-cell office:value-type="float" office:value="20131" table:style-name="ce1">
            <text:p>2013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13</text:p>
          </table:table-cell>
          <table:table-cell office:value-type="string" table:style-name="ce1">
            <text:p>Royal Pride Holland BV - Middenmeer</text:p>
          </table:table-cell>
          <table:table-cell office:value-type="float" office:value="18082234" table:style-name="ce1">
            <text:p>180822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4620" table:style-name="ce1">
            <text:p>34620</text:p>
          </table:table-cell>
          <table:table-cell office:value-type="float" office:value="17485" table:style-name="ce1">
            <text:p>17485</text:p>
          </table:table-cell>
          <table:table-cell office:value-type="float" office:value="59241" table:style-name="ce1">
            <text:p>59241</text:p>
          </table:table-cell>
          <table:table-cell office:value-type="float" office:value="28102" table:style-name="ce1">
            <text:p>28102</text:p>
          </table:table-cell>
          <table:table-cell office:value-type="float" office:value="50968" table:style-name="ce1">
            <text:p>50968</text:p>
          </table:table-cell>
          <table:table-cell office:value-type="float" office:value="25000" table:style-name="ce1">
            <text:p>25000</text:p>
          </table:table-cell>
          <table:table-cell office:value-type="float" office:value="51368" table:style-name="ce1">
            <text:p>51368</text:p>
          </table:table-cell>
          <table:table-cell office:value-type="float" office:value="29862" table:style-name="ce1">
            <text:p>29862</text:p>
          </table:table-cell>
          <table:table-cell office:value-type="float" office:value="44810" table:style-name="ce1">
            <text:p>44810</text:p>
          </table:table-cell>
          <table:table-cell office:value-type="float" office:value="25807" table:style-name="ce1">
            <text:p>25807</text:p>
          </table:table-cell>
          <table:table-cell office:value-type="float" office:value="44733" table:style-name="ce1">
            <text:p>44733</text:p>
          </table:table-cell>
          <table:table-cell office:value-type="float" office:value="31202" table:style-name="ce1">
            <text:p>31202</text:p>
          </table:table-cell>
          <table:table-cell office:value-type="float" office:value="48263" table:style-name="ce1">
            <text:p>48263</text:p>
          </table:table-cell>
          <table:table-cell office:value-type="float" office:value="33707" table:style-name="ce1">
            <text:p>3370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4</text:p>
          </table:table-cell>
          <table:table-cell office:value-type="string" table:style-name="ce1">
            <text:p>Ruigenhil Vastgoed B.V. (Nedstaal)</text:p>
          </table:table-cell>
          <table:table-cell office:value-type="float" office:value="23093134" table:style-name="ce1">
            <text:p>23093134</text:p>
          </table:table-cell>
          <table:table-cell office:value-type="float" office:value="30052" table:style-name="ce1">
            <text:p>30052</text:p>
          </table:table-cell>
          <table:table-cell office:value-type="float" office:value="33194" table:style-name="ce1">
            <text:p>33194</text:p>
          </table:table-cell>
          <table:table-cell office:value-type="float" office:value="59770" table:style-name="ce1">
            <text:p>59770</text:p>
          </table:table-cell>
          <table:table-cell office:value-type="float" office:value="64047" table:style-name="ce1">
            <text:p>64047</text:p>
          </table:table-cell>
          <table:table-cell office:value-type="float" office:value="56985" table:style-name="ce1">
            <text:p>56985</text:p>
          </table:table-cell>
          <table:table-cell office:value-type="float" office:value="64100" table:style-name="ce1">
            <text:p>64100</text:p>
          </table:table-cell>
          <table:table-cell office:value-type="float" office:value="50408" table:style-name="ce1">
            <text:p>50408</text:p>
          </table:table-cell>
          <table:table-cell office:value-type="float" office:value="55729" table:style-name="ce1">
            <text:p>55729</text:p>
          </table:table-cell>
          <table:table-cell office:value-type="float" office:value="22051" table:style-name="ce1">
            <text:p>22051</text:p>
          </table:table-cell>
          <table:table-cell office:value-type="float" office:value="26445" table:style-name="ce1">
            <text:p>26445</text:p>
          </table:table-cell>
          <table:table-cell office:value-type="float" office:value="35156" table:style-name="ce1">
            <text:p>35156</text:p>
          </table:table-cell>
          <table:table-cell office:value-type="float" office:value="49397" table:style-name="ce1">
            <text:p>49397</text:p>
          </table:table-cell>
          <table:table-cell office:value-type="float" office:value="40846" table:style-name="ce1">
            <text:p>40846</text:p>
          </table:table-cell>
          <table:table-cell office:value-type="float" office:value="60060" table:style-name="ce1">
            <text:p>60060</text:p>
          </table:table-cell>
          <table:table-cell office:value-type="float" office:value="34994" table:style-name="ce1">
            <text:p>34994</text:p>
          </table:table-cell>
          <table:table-cell office:value-type="float" office:value="49462" table:style-name="ce1">
            <text:p>49462</text:p>
          </table:table-cell>
          <table:table-cell office:value-type="float" office:value="32911" table:style-name="ce1">
            <text:p>32911</text:p>
          </table:table-cell>
          <table:table-cell office:value-type="float" office:value="47406" table:style-name="ce1">
            <text:p>4740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10</text:p>
          </table:table-cell>
          <table:table-cell office:value-type="string" table:style-name="ce1">
            <text:p>RWE Eemshaven Centrale</text:p>
          </table:table-cell>
          <table:table-cell office:value-type="float" office:value="9198622" table:style-name="ce1">
            <text:p>91986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7874" table:style-name="ce1">
            <text:p>7874</text:p>
          </table:table-cell>
          <table:table-cell office:value-type="float" office:value="7200" table:style-name="ce1">
            <text:p>72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5</text:p>
          </table:table-cell>
          <table:table-cell office:value-type="string" table:style-name="ce1">
            <text:p>SABIC Innovative Plastics B.V.</text:p>
          </table:table-cell>
          <table:table-cell office:value-type="float" office:value="20079272" table:style-name="ce1">
            <text:p>20079272</text:p>
          </table:table-cell>
          <table:table-cell office:value-type="float" office:value="336169" table:style-name="ce1">
            <text:p>336169</text:p>
          </table:table-cell>
          <table:table-cell office:value-type="float" office:value="205237" table:style-name="ce1">
            <text:p>205237</text:p>
          </table:table-cell>
          <table:table-cell office:value-type="float" office:value="492832" table:style-name="ce1">
            <text:p>492832</text:p>
          </table:table-cell>
          <table:table-cell office:value-type="float" office:value="324732" table:style-name="ce1">
            <text:p>324732</text:p>
          </table:table-cell>
          <table:table-cell office:value-type="float" office:value="415850" table:style-name="ce1">
            <text:p>415850</text:p>
          </table:table-cell>
          <table:table-cell office:value-type="float" office:value="200087" table:style-name="ce1">
            <text:p>200087</text:p>
          </table:table-cell>
          <table:table-cell office:value-type="float" office:value="366045" table:style-name="ce1">
            <text:p>366045</text:p>
          </table:table-cell>
          <table:table-cell office:value-type="float" office:value="138826" table:style-name="ce1">
            <text:p>138826</text:p>
          </table:table-cell>
          <table:table-cell office:value-type="float" office:value="233083" table:style-name="ce1">
            <text:p>233083</text:p>
          </table:table-cell>
          <table:table-cell office:value-type="float" office:value="120901" table:style-name="ce1">
            <text:p>120901</text:p>
          </table:table-cell>
          <table:table-cell office:value-type="float" office:value="249833" table:style-name="ce1">
            <text:p>249833</text:p>
          </table:table-cell>
          <table:table-cell office:value-type="float" office:value="124538" table:style-name="ce1">
            <text:p>124538</text:p>
          </table:table-cell>
          <table:table-cell office:value-type="float" office:value="220632" table:style-name="ce1">
            <text:p>220632</text:p>
          </table:table-cell>
          <table:table-cell office:value-type="float" office:value="105863" table:style-name="ce1">
            <text:p>105863</text:p>
          </table:table-cell>
          <table:table-cell office:value-type="float" office:value="228820" table:style-name="ce1">
            <text:p>228820</text:p>
          </table:table-cell>
          <table:table-cell office:value-type="float" office:value="98781" table:style-name="ce1">
            <text:p>98781</text:p>
          </table:table-cell>
          <table:table-cell office:value-type="float" office:value="232887" table:style-name="ce1">
            <text:p>232887</text:p>
          </table:table-cell>
          <table:table-cell office:value-type="float" office:value="93994" table:style-name="ce1">
            <text:p>9399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36</text:p>
          </table:table-cell>
          <table:table-cell office:value-type="string" table:style-name="ce1">
            <text:p>Saint Gobain Construction Products Nederland <text:s/>B.V.</text:p>
          </table:table-cell>
          <table:table-cell office:value-type="float" office:value="20022420" table:style-name="ce1">
            <text:p>20022420</text:p>
          </table:table-cell>
          <table:table-cell office:value-type="float" office:value="223075" table:style-name="ce1">
            <text:p>223075</text:p>
          </table:table-cell>
          <table:table-cell office:value-type="float" office:value="64117" table:style-name="ce1">
            <text:p>64117</text:p>
          </table:table-cell>
          <table:table-cell office:value-type="float" office:value="420057" table:style-name="ce1">
            <text:p>420057</text:p>
          </table:table-cell>
          <table:table-cell office:value-type="float" office:value="157439" table:style-name="ce1">
            <text:p>157439</text:p>
          </table:table-cell>
          <table:table-cell office:value-type="float" office:value="406358" table:style-name="ce1">
            <text:p>406358</text:p>
          </table:table-cell>
          <table:table-cell office:value-type="float" office:value="137417" table:style-name="ce1">
            <text:p>137417</text:p>
          </table:table-cell>
          <table:table-cell office:value-type="float" office:value="371356" table:style-name="ce1">
            <text:p>371356</text:p>
          </table:table-cell>
          <table:table-cell office:value-type="float" office:value="93930" table:style-name="ce1">
            <text:p>93930</text:p>
          </table:table-cell>
          <table:table-cell office:value-type="float" office:value="279668" table:style-name="ce1">
            <text:p>279668</text:p>
          </table:table-cell>
          <table:table-cell office:value-type="float" office:value="159511" table:style-name="ce1">
            <text:p>159511</text:p>
          </table:table-cell>
          <table:table-cell office:value-type="float" office:value="253656" table:style-name="ce1">
            <text:p>253656</text:p>
          </table:table-cell>
          <table:table-cell office:value-type="float" office:value="78612" table:style-name="ce1">
            <text:p>78612</text:p>
          </table:table-cell>
          <table:table-cell office:value-type="float" office:value="303231" table:style-name="ce1">
            <text:p>303231</text:p>
          </table:table-cell>
          <table:table-cell office:value-type="float" office:value="66722" table:style-name="ce1">
            <text:p>66722</text:p>
          </table:table-cell>
          <table:table-cell office:value-type="float" office:value="259235" table:style-name="ce1">
            <text:p>259235</text:p>
          </table:table-cell>
          <table:table-cell office:value-type="float" office:value="79624" table:style-name="ce1">
            <text:p>79624</text:p>
          </table:table-cell>
          <table:table-cell office:value-type="float" office:value="260214" table:style-name="ce1">
            <text:p>260214</text:p>
          </table:table-cell>
          <table:table-cell office:value-type="float" office:value="80143" table:style-name="ce1">
            <text:p>8014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0</text:p>
          </table:table-cell>
          <table:table-cell office:value-type="string" table:style-name="ce1">
            <text:p>Sappi Maastricht BV</text:p>
          </table:table-cell>
          <table:table-cell office:value-type="float" office:value="14631722" table:style-name="ce1">
            <text:p>14631722</text:p>
          </table:table-cell>
          <table:table-cell office:value-type="float" office:value="161153" table:style-name="ce1">
            <text:p>161153</text:p>
          </table:table-cell>
          <table:table-cell office:value-type="float" office:value="159838" table:style-name="ce1">
            <text:p>159838</text:p>
          </table:table-cell>
          <table:table-cell office:value-type="float" office:value="277477" table:style-name="ce1">
            <text:p>277477</text:p>
          </table:table-cell>
          <table:table-cell office:value-type="float" office:value="270047" table:style-name="ce1">
            <text:p>270047</text:p>
          </table:table-cell>
          <table:table-cell office:value-type="float" office:value="248415" table:style-name="ce1">
            <text:p>248415</text:p>
          </table:table-cell>
          <table:table-cell office:value-type="float" office:value="265117" table:style-name="ce1">
            <text:p>265117</text:p>
          </table:table-cell>
          <table:table-cell office:value-type="float" office:value="226337" table:style-name="ce1">
            <text:p>226337</text:p>
          </table:table-cell>
          <table:table-cell office:value-type="float" office:value="232946" table:style-name="ce1">
            <text:p>232946</text:p>
          </table:table-cell>
          <table:table-cell office:value-type="float" office:value="149642" table:style-name="ce1">
            <text:p>149642</text:p>
          </table:table-cell>
          <table:table-cell office:value-type="float" office:value="158917" table:style-name="ce1">
            <text:p>158917</text:p>
          </table:table-cell>
          <table:table-cell office:value-type="float" office:value="147570" table:style-name="ce1">
            <text:p>147570</text:p>
          </table:table-cell>
          <table:table-cell office:value-type="float" office:value="161839" table:style-name="ce1">
            <text:p>161839</text:p>
          </table:table-cell>
          <table:table-cell office:value-type="float" office:value="129447" table:style-name="ce1">
            <text:p>129447</text:p>
          </table:table-cell>
          <table:table-cell office:value-type="float" office:value="167166" table:style-name="ce1">
            <text:p>167166</text:p>
          </table:table-cell>
          <table:table-cell office:value-type="float" office:value="129739" table:style-name="ce1">
            <text:p>129739</text:p>
          </table:table-cell>
          <table:table-cell office:value-type="float" office:value="195911" table:style-name="ce1">
            <text:p>195911</text:p>
          </table:table-cell>
          <table:table-cell office:value-type="float" office:value="103936" table:style-name="ce1">
            <text:p>103936</text:p>
          </table:table-cell>
          <table:table-cell office:value-type="float" office:value="147316" table:style-name="ce1">
            <text:p>14731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2</text:p>
          </table:table-cell>
          <table:table-cell office:value-type="string" table:style-name="ce1">
            <text:p>Sappi Nijmegen B.V.</text:p>
          </table:table-cell>
          <table:table-cell office:value-type="float" office:value="10041104" table:style-name="ce1">
            <text:p>10041104</text:p>
          </table:table-cell>
          <table:table-cell office:value-type="float" office:value="63047" table:style-name="ce1">
            <text:p>63047</text:p>
          </table:table-cell>
          <table:table-cell office:value-type="float" office:value="54816" table:style-name="ce1">
            <text:p>54816</text:p>
          </table:table-cell>
          <table:table-cell office:value-type="float" office:value="99814" table:style-name="ce1">
            <text:p>99814</text:p>
          </table:table-cell>
          <table:table-cell office:value-type="float" office:value="77319" table:style-name="ce1">
            <text:p>77319</text:p>
          </table:table-cell>
          <table:table-cell office:value-type="float" office:value="88619" table:style-name="ce1">
            <text:p>88619</text:p>
          </table:table-cell>
          <table:table-cell office:value-type="float" office:value="83056" table:style-name="ce1">
            <text:p>83056</text:p>
          </table:table-cell>
          <table:table-cell office:value-type="float" office:value="74114" table:style-name="ce1">
            <text:p>74114</text:p>
          </table:table-cell>
          <table:table-cell office:value-type="float" office:value="78495" table:style-name="ce1">
            <text:p>78495</text:p>
          </table:table-cell>
          <table:table-cell office:value-type="float" office:value="58858" table:style-name="ce1">
            <text:p>58858</text:p>
          </table:table-cell>
          <table:table-cell office:value-type="float" office:value="66154" table:style-name="ce1">
            <text:p>66154</text:p>
          </table:table-cell>
          <table:table-cell office:value-type="float" office:value="52436" table:style-name="ce1">
            <text:p>52436</text:p>
          </table:table-cell>
          <table:table-cell office:value-type="float" office:value="58850" table:style-name="ce1">
            <text:p>58850</text:p>
          </table:table-cell>
          <table:table-cell office:value-type="float" office:value="50408" table:style-name="ce1">
            <text:p>50408</text:p>
          </table:table-cell>
          <table:table-cell office:value-type="float" office:value="64950" table:style-name="ce1">
            <text:p>64950</text:p>
          </table:table-cell>
          <table:table-cell office:value-type="float" office:value="43277" table:style-name="ce1">
            <text:p>43277</text:p>
          </table:table-cell>
          <table:table-cell office:value-type="float" office:value="53521" table:style-name="ce1">
            <text:p>53521</text:p>
          </table:table-cell>
          <table:table-cell office:value-type="float" office:value="45044" table:style-name="ce1">
            <text:p>45044</text:p>
          </table:table-cell>
          <table:table-cell office:value-type="float" office:value="59130" table:style-name="ce1">
            <text:p>5913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41</text:p>
          </table:table-cell>
          <table:table-cell office:value-type="string" table:style-name="ce1">
            <text:p>SCA Packaging Benelux B.V.</text:p>
          </table:table-cell>
          <table:table-cell office:value-type="float" office:value="8046917" table:style-name="ce1">
            <text:p>8046917</text:p>
          </table:table-cell>
          <table:table-cell office:value-type="float" office:value="169833" table:style-name="ce1">
            <text:p>169833</text:p>
          </table:table-cell>
          <table:table-cell office:value-type="float" office:value="103938" table:style-name="ce1">
            <text:p>103938</text:p>
          </table:table-cell>
          <table:table-cell office:value-type="float" office:value="257450" table:style-name="ce1">
            <text:p>257450</text:p>
          </table:table-cell>
          <table:table-cell office:value-type="float" office:value="170245" table:style-name="ce1">
            <text:p>170245</text:p>
          </table:table-cell>
          <table:table-cell office:value-type="float" office:value="224427" table:style-name="ce1">
            <text:p>224427</text:p>
          </table:table-cell>
          <table:table-cell office:value-type="float" office:value="156708" table:style-name="ce1">
            <text:p>156708</text:p>
          </table:table-cell>
          <table:table-cell office:value-type="float" office:value="207566" table:style-name="ce1">
            <text:p>207566</text:p>
          </table:table-cell>
          <table:table-cell office:value-type="float" office:value="163837" table:style-name="ce1">
            <text:p>163837</text:p>
          </table:table-cell>
          <table:table-cell office:value-type="float" office:value="168568" table:style-name="ce1">
            <text:p>168568</text:p>
          </table:table-cell>
          <table:table-cell office:value-type="float" office:value="151558" table:style-name="ce1">
            <text:p>151558</text:p>
          </table:table-cell>
          <table:table-cell office:value-type="float" office:value="160233" table:style-name="ce1">
            <text:p>160233</text:p>
          </table:table-cell>
          <table:table-cell office:value-type="float" office:value="145154" table:style-name="ce1">
            <text:p>145154</text:p>
          </table:table-cell>
          <table:table-cell office:value-type="float" office:value="138293" table:style-name="ce1">
            <text:p>138293</text:p>
          </table:table-cell>
          <table:table-cell office:value-type="float" office:value="144510" table:style-name="ce1">
            <text:p>144510</text:p>
          </table:table-cell>
          <table:table-cell office:value-type="float" office:value="125566" table:style-name="ce1">
            <text:p>125566</text:p>
          </table:table-cell>
          <table:table-cell office:value-type="float" office:value="141846" table:style-name="ce1">
            <text:p>141846</text:p>
          </table:table-cell>
          <table:table-cell office:value-type="float" office:value="141477" table:style-name="ce1">
            <text:p>141477</text:p>
          </table:table-cell>
          <table:table-cell office:value-type="float" office:value="150845" table:style-name="ce1">
            <text:p>15084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56</text:p>
          </table:table-cell>
          <table:table-cell office:value-type="string" table:style-name="ce1">
            <text:p>Schiphol Nederland B.V.</text:p>
          </table:table-cell>
          <table:table-cell office:value-type="float" office:value="34166584" table:style-name="ce1">
            <text:p>34166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6" table:style-name="ce1">
            <text:p>15216</text:p>
          </table:table-cell>
          <table:table-cell office:value-type="float" office:value="29340" table:style-name="ce1">
            <text:p>29340</text:p>
          </table:table-cell>
          <table:table-cell office:value-type="float" office:value="15528" table:style-name="ce1">
            <text:p>15528</text:p>
          </table:table-cell>
          <table:table-cell office:value-type="float" office:value="29769" table:style-name="ce1">
            <text:p>29769</text:p>
          </table:table-cell>
          <table:table-cell office:value-type="float" office:value="14855" table:style-name="ce1">
            <text:p>14855</text:p>
          </table:table-cell>
          <table:table-cell office:value-type="float" office:value="31762" table:style-name="ce1">
            <text:p>31762</text:p>
          </table:table-cell>
          <table:table-cell office:value-type="float" office:value="11563" table:style-name="ce1">
            <text:p>11563</text:p>
          </table:table-cell>
          <table:table-cell office:value-type="float" office:value="27408" table:style-name="ce1">
            <text:p>27408</text:p>
          </table:table-cell>
          <table:table-cell office:value-type="float" office:value="9746" table:style-name="ce1">
            <text:p>9746</text:p>
          </table:table-cell>
          <table:table-cell office:value-type="float" office:value="23237" table:style-name="ce1">
            <text:p>23237</text:p>
          </table:table-cell>
          <table:table-cell office:value-type="float" office:value="8139" table:style-name="ce1">
            <text:p>8139</text:p>
          </table:table-cell>
          <table:table-cell office:value-type="float" office:value="15271" table:style-name="ce1">
            <text:p>15271</text:p>
          </table:table-cell>
          <table:table-cell office:value-type="float" office:value="7866" table:style-name="ce1">
            <text:p>7866</text:p>
          </table:table-cell>
          <table:table-cell office:value-type="float" office:value="11239" table:style-name="ce1">
            <text:p>11239</text:p>
          </table:table-cell>
          <table:table-cell office:value-type="float" office:value="7072" table:style-name="ce1">
            <text:p>7072</text:p>
          </table:table-cell>
          <table:table-cell office:value-type="float" office:value="7902" table:style-name="ce1">
            <text:p>790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098</text:p>
          </table:table-cell>
          <table:table-cell office:value-type="string" table:style-name="ce1">
            <text:p>Schreurs Holland BV</text:p>
          </table:table-cell>
          <table:table-cell office:value-type="float" office:value="33261517" table:style-name="ce1">
            <text:p>332615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694" table:style-name="ce1">
            <text:p>6694</text:p>
          </table:table-cell>
          <table:table-cell office:value-type="float" office:value="17531" table:style-name="ce1">
            <text:p>17531</text:p>
          </table:table-cell>
          <table:table-cell office:value-type="float" office:value="7124" table:style-name="ce1">
            <text:p>7124</text:p>
          </table:table-cell>
          <table:table-cell office:value-type="float" office:value="21347" table:style-name="ce1">
            <text:p>21347</text:p>
          </table:table-cell>
          <table:table-cell office:value-type="float" office:value="5972" table:style-name="ce1">
            <text:p>5972</text:p>
          </table:table-cell>
          <table:table-cell office:value-type="float" office:value="18445" table:style-name="ce1">
            <text:p>18445</text:p>
          </table:table-cell>
          <table:table-cell office:value-type="float" office:value="1574" table:style-name="ce1">
            <text:p>1574</text:p>
          </table:table-cell>
          <table:table-cell office:value-type="float" office:value="5480" table:style-name="ce1">
            <text:p>54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10</text:p>
          </table:table-cell>
          <table:table-cell office:value-type="string" table:style-name="ce1">
            <text:p>Seasun Epsilon B.V. (Seasun Oost)</text:p>
          </table:table-cell>
          <table:table-cell office:value-type="float" office:value="22058082" table:style-name="ce1">
            <text:p>22058082</text:p>
          </table:table-cell>
          <table:table-cell office:value-type="float" office:value="9095" table:style-name="ce1">
            <text:p>9095</text:p>
          </table:table-cell>
          <table:table-cell office:value-type="float" office:value="10843" table:style-name="ce1">
            <text:p>10843</text:p>
          </table:table-cell>
          <table:table-cell office:value-type="float" office:value="17429" table:style-name="ce1">
            <text:p>17429</text:p>
          </table:table-cell>
          <table:table-cell office:value-type="float" office:value="17419" table:style-name="ce1">
            <text:p>17419</text:p>
          </table:table-cell>
          <table:table-cell office:value-type="float" office:value="16521" table:style-name="ce1">
            <text:p>16521</text:p>
          </table:table-cell>
          <table:table-cell office:value-type="float" office:value="22553" table:style-name="ce1">
            <text:p>22553</text:p>
          </table:table-cell>
          <table:table-cell office:value-type="float" office:value="13921" table:style-name="ce1">
            <text:p>13921</text:p>
          </table:table-cell>
          <table:table-cell office:value-type="float" office:value="21194" table:style-name="ce1">
            <text:p>21194</text:p>
          </table:table-cell>
          <table:table-cell office:value-type="float" office:value="10235" table:style-name="ce1">
            <text:p>10235</text:p>
          </table:table-cell>
          <table:table-cell office:value-type="float" office:value="19112" table:style-name="ce1">
            <text:p>19112</text:p>
          </table:table-cell>
          <table:table-cell office:value-type="float" office:value="11098" table:style-name="ce1">
            <text:p>11098</text:p>
          </table:table-cell>
          <table:table-cell office:value-type="float" office:value="21460" table:style-name="ce1">
            <text:p>21460</text:p>
          </table:table-cell>
          <table:table-cell office:value-type="float" office:value="9953" table:style-name="ce1">
            <text:p>9953</text:p>
          </table:table-cell>
          <table:table-cell office:value-type="float" office:value="17725" table:style-name="ce1">
            <text:p>17725</text:p>
          </table:table-cell>
          <table:table-cell office:value-type="float" office:value="11230" table:style-name="ce1">
            <text:p>11230</text:p>
          </table:table-cell>
          <table:table-cell office:value-type="float" office:value="18170" table:style-name="ce1">
            <text:p>18170</text:p>
          </table:table-cell>
          <table:table-cell office:value-type="float" office:value="10183" table:style-name="ce1">
            <text:p>10183</text:p>
          </table:table-cell>
          <table:table-cell office:value-type="float" office:value="14929" table:style-name="ce1">
            <text:p>1492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2</text:p>
          </table:table-cell>
          <table:table-cell office:value-type="string" table:style-name="ce1">
            <text:p>Sensus Zwolle</text:p>
          </table:table-cell>
          <table:table-cell office:value-type="float" office:value="20169318" table:style-name="ce1">
            <text:p>201693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468" table:style-name="ce1">
            <text:p>8468</text:p>
          </table:table-cell>
          <table:table-cell office:value-type="float" office:value="5082" table:style-name="ce1">
            <text:p>5082</text:p>
          </table:table-cell>
          <table:table-cell office:value-type="float" office:value="8201" table:style-name="ce1">
            <text:p>8201</text:p>
          </table:table-cell>
          <table:table-cell office:value-type="float" office:value="5453" table:style-name="ce1">
            <text:p>5453</text:p>
          </table:table-cell>
          <table:table-cell office:value-type="float" office:value="6824" table:style-name="ce1">
            <text:p>6824</text:p>
          </table:table-cell>
          <table:table-cell office:value-type="float" office:value="4729" table:style-name="ce1">
            <text:p>4729</text:p>
          </table:table-cell>
          <table:table-cell office:value-type="float" office:value="7017" table:style-name="ce1">
            <text:p>7017</text:p>
          </table:table-cell>
          <table:table-cell office:value-type="float" office:value="5142" table:style-name="ce1">
            <text:p>5142</text:p>
          </table:table-cell>
          <table:table-cell office:value-type="float" office:value="5603" table:style-name="ce1">
            <text:p>5603</text:p>
          </table:table-cell>
          <table:table-cell office:value-type="float" office:value="4474" table:style-name="ce1">
            <text:p>447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51</text:p>
          </table:table-cell>
          <table:table-cell office:value-type="string" table:style-name="ce1">
            <text:p>Sensus, vestiging Roosendaal</text:p>
          </table:table-cell>
          <table:table-cell office:value-type="float" office:value="20169318" table:style-name="ce1">
            <text:p>20169318</text:p>
          </table:table-cell>
          <table:table-cell office:value-type="float" office:value="14353" table:style-name="ce1">
            <text:p>14353</text:p>
          </table:table-cell>
          <table:table-cell office:value-type="float" office:value="5303" table:style-name="ce1">
            <text:p>5303</text:p>
          </table:table-cell>
          <table:table-cell office:value-type="float" office:value="16582" table:style-name="ce1">
            <text:p>16582</text:p>
          </table:table-cell>
          <table:table-cell office:value-type="float" office:value="8012" table:style-name="ce1">
            <text:p>8012</text:p>
          </table:table-cell>
          <table:table-cell office:value-type="float" office:value="9123" table:style-name="ce1">
            <text:p>9123</text:p>
          </table:table-cell>
          <table:table-cell office:value-type="float" office:value="6038" table:style-name="ce1">
            <text:p>6038</text:p>
          </table:table-cell>
          <table:table-cell office:value-type="float" office:value="12189" table:style-name="ce1">
            <text:p>12189</text:p>
          </table:table-cell>
          <table:table-cell office:value-type="float" office:value="8260" table:style-name="ce1">
            <text:p>8260</text:p>
          </table:table-cell>
          <table:table-cell office:value-type="float" office:value="14899" table:style-name="ce1">
            <text:p>14899</text:p>
          </table:table-cell>
          <table:table-cell office:value-type="float" office:value="11265" table:style-name="ce1">
            <text:p>11265</text:p>
          </table:table-cell>
          <table:table-cell office:value-type="float" office:value="13466" table:style-name="ce1">
            <text:p>13466</text:p>
          </table:table-cell>
          <table:table-cell office:value-type="float" office:value="10848" table:style-name="ce1">
            <text:p>10848</text:p>
          </table:table-cell>
          <table:table-cell office:value-type="float" office:value="12464" table:style-name="ce1">
            <text:p>12464</text:p>
          </table:table-cell>
          <table:table-cell office:value-type="float" office:value="9689" table:style-name="ce1">
            <text:p>9689</text:p>
          </table:table-cell>
          <table:table-cell office:value-type="float" office:value="10220" table:style-name="ce1">
            <text:p>10220</text:p>
          </table:table-cell>
          <table:table-cell office:value-type="float" office:value="8256" table:style-name="ce1">
            <text:p>8256</text:p>
          </table:table-cell>
          <table:table-cell office:value-type="float" office:value="10473" table:style-name="ce1">
            <text:p>10473</text:p>
          </table:table-cell>
          <table:table-cell office:value-type="float" office:value="8651" table:style-name="ce1">
            <text:p>865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47</text:p>
          </table:table-cell>
          <table:table-cell office:value-type="string" table:style-name="ce1">
            <text:p>Shell Nederland Chemie B.V., vestiging Moerdijk</text:p>
          </table:table-cell>
          <table:table-cell office:value-type="float" office:value="24082750" table:style-name="ce1">
            <text:p>24082750</text:p>
          </table:table-cell>
          <table:table-cell office:value-type="float" office:value="1815439" table:style-name="ce1">
            <text:p>1815439</text:p>
          </table:table-cell>
          <table:table-cell office:value-type="float" office:value="1086852" table:style-name="ce1">
            <text:p>1086852</text:p>
          </table:table-cell>
          <table:table-cell office:value-type="float" office:value="2748698" table:style-name="ce1">
            <text:p>2748698</text:p>
          </table:table-cell>
          <table:table-cell office:value-type="float" office:value="1698572" table:style-name="ce1">
            <text:p>1698572</text:p>
          </table:table-cell>
          <table:table-cell office:value-type="float" office:value="2684870" table:style-name="ce1">
            <text:p>2684870</text:p>
          </table:table-cell>
          <table:table-cell office:value-type="float" office:value="1769270" table:style-name="ce1">
            <text:p>1769270</text:p>
          </table:table-cell>
          <table:table-cell office:value-type="float" office:value="2180196" table:style-name="ce1">
            <text:p>2180196</text:p>
          </table:table-cell>
          <table:table-cell office:value-type="float" office:value="1758869" table:style-name="ce1">
            <text:p>1758869</text:p>
          </table:table-cell>
          <table:table-cell office:value-type="float" office:value="1875121" table:style-name="ce1">
            <text:p>1875121</text:p>
          </table:table-cell>
          <table:table-cell office:value-type="float" office:value="1712214" table:style-name="ce1">
            <text:p>1712214</text:p>
          </table:table-cell>
          <table:table-cell office:value-type="float" office:value="1750695" table:style-name="ce1">
            <text:p>1750695</text:p>
          </table:table-cell>
          <table:table-cell office:value-type="float" office:value="1972962" table:style-name="ce1">
            <text:p>1972962</text:p>
          </table:table-cell>
          <table:table-cell office:value-type="float" office:value="1639363" table:style-name="ce1">
            <text:p>1639363</text:p>
          </table:table-cell>
          <table:table-cell office:value-type="float" office:value="1981514" table:style-name="ce1">
            <text:p>1981514</text:p>
          </table:table-cell>
          <table:table-cell office:value-type="float" office:value="1594944" table:style-name="ce1">
            <text:p>1594944</text:p>
          </table:table-cell>
          <table:table-cell office:value-type="float" office:value="1892359" table:style-name="ce1">
            <text:p>1892359</text:p>
          </table:table-cell>
          <table:table-cell office:value-type="float" office:value="1413477" table:style-name="ce1">
            <text:p>1413477</text:p>
          </table:table-cell>
          <table:table-cell office:value-type="float" office:value="1406168" table:style-name="ce1">
            <text:p>140616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1</text:p>
          </table:table-cell>
          <table:table-cell office:value-type="string" table:style-name="ce1">
            <text:p>Shell Nederland Raffinaderij B.V.</text:p>
          </table:table-cell>
          <table:table-cell office:value-type="float" office:value="24094988" table:style-name="ce1">
            <text:p>24094988</text:p>
          </table:table-cell>
          <table:table-cell office:value-type="float" office:value="2717541" table:style-name="ce1">
            <text:p>2717541</text:p>
          </table:table-cell>
          <table:table-cell office:value-type="float" office:value="2907721" table:style-name="ce1">
            <text:p>2907721</text:p>
          </table:table-cell>
          <table:table-cell office:value-type="float" office:value="4279069" table:style-name="ce1">
            <text:p>4279069</text:p>
          </table:table-cell>
          <table:table-cell office:value-type="float" office:value="4573271" table:style-name="ce1">
            <text:p>4573271</text:p>
          </table:table-cell>
          <table:table-cell office:value-type="float" office:value="4183737" table:style-name="ce1">
            <text:p>4183737</text:p>
          </table:table-cell>
          <table:table-cell office:value-type="float" office:value="4942444" table:style-name="ce1">
            <text:p>4942444</text:p>
          </table:table-cell>
          <table:table-cell office:value-type="float" office:value="3356535" table:style-name="ce1">
            <text:p>3356535</text:p>
          </table:table-cell>
          <table:table-cell office:value-type="float" office:value="4585324" table:style-name="ce1">
            <text:p>4585324</text:p>
          </table:table-cell>
          <table:table-cell office:value-type="float" office:value="2458342" table:style-name="ce1">
            <text:p>2458342</text:p>
          </table:table-cell>
          <table:table-cell office:value-type="float" office:value="2533666" table:style-name="ce1">
            <text:p>2533666</text:p>
          </table:table-cell>
          <table:table-cell office:value-type="float" office:value="2022762" table:style-name="ce1">
            <text:p>2022762</text:p>
          </table:table-cell>
          <table:table-cell office:value-type="float" office:value="2181165" table:style-name="ce1">
            <text:p>2181165</text:p>
          </table:table-cell>
          <table:table-cell office:value-type="float" office:value="1976552" table:style-name="ce1">
            <text:p>1976552</text:p>
          </table:table-cell>
          <table:table-cell office:value-type="float" office:value="2117953" table:style-name="ce1">
            <text:p>2117953</text:p>
          </table:table-cell>
          <table:table-cell office:value-type="float" office:value="2043891" table:style-name="ce1">
            <text:p>2043891</text:p>
          </table:table-cell>
          <table:table-cell office:value-type="float" office:value="2050058" table:style-name="ce1">
            <text:p>2050058</text:p>
          </table:table-cell>
          <table:table-cell office:value-type="float" office:value="2093906" table:style-name="ce1">
            <text:p>2093906</text:p>
          </table:table-cell>
          <table:table-cell office:value-type="float" office:value="2455257" table:style-name="ce1">
            <text:p>245525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10</text:p>
          </table:table-cell>
          <table:table-cell office:value-type="string" table:style-name="ce1">
            <text:p>Shin-Etsu PVC B.V.</text:p>
          </table:table-cell>
          <table:table-cell office:value-type="float" office:value="34123402" table:style-name="ce1">
            <text:p>34123402</text:p>
          </table:table-cell>
          <table:table-cell office:value-type="float" office:value="64885" table:style-name="ce1">
            <text:p>64885</text:p>
          </table:table-cell>
          <table:table-cell office:value-type="float" office:value="24349" table:style-name="ce1">
            <text:p>24349</text:p>
          </table:table-cell>
          <table:table-cell office:value-type="float" office:value="92458" table:style-name="ce1">
            <text:p>92458</text:p>
          </table:table-cell>
          <table:table-cell office:value-type="float" office:value="40437" table:style-name="ce1">
            <text:p>40437</text:p>
          </table:table-cell>
          <table:table-cell office:value-type="float" office:value="90762" table:style-name="ce1">
            <text:p>90762</text:p>
          </table:table-cell>
          <table:table-cell office:value-type="float" office:value="41876" table:style-name="ce1">
            <text:p>41876</text:p>
          </table:table-cell>
          <table:table-cell office:value-type="float" office:value="83208" table:style-name="ce1">
            <text:p>83208</text:p>
          </table:table-cell>
          <table:table-cell office:value-type="float" office:value="40141" table:style-name="ce1">
            <text:p>40141</text:p>
          </table:table-cell>
          <table:table-cell office:value-type="float" office:value="70979" table:style-name="ce1">
            <text:p>70979</text:p>
          </table:table-cell>
          <table:table-cell office:value-type="float" office:value="39206" table:style-name="ce1">
            <text:p>39206</text:p>
          </table:table-cell>
          <table:table-cell office:value-type="float" office:value="71741" table:style-name="ce1">
            <text:p>71741</text:p>
          </table:table-cell>
          <table:table-cell office:value-type="float" office:value="45614" table:style-name="ce1">
            <text:p>45614</text:p>
          </table:table-cell>
          <table:table-cell office:value-type="float" office:value="71191" table:style-name="ce1">
            <text:p>71191</text:p>
          </table:table-cell>
          <table:table-cell office:value-type="float" office:value="45496" table:style-name="ce1">
            <text:p>45496</text:p>
          </table:table-cell>
          <table:table-cell office:value-type="float" office:value="68990" table:style-name="ce1">
            <text:p>68990</text:p>
          </table:table-cell>
          <table:table-cell office:value-type="float" office:value="47386" table:style-name="ce1">
            <text:p>47386</text:p>
          </table:table-cell>
          <table:table-cell office:value-type="float" office:value="65181" table:style-name="ce1">
            <text:p>65181</text:p>
          </table:table-cell>
          <table:table-cell office:value-type="float" office:value="45620" table:style-name="ce1">
            <text:p>4562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54</text:p>
          </table:table-cell>
          <table:table-cell office:value-type="string" table:style-name="ce1">
            <text:p>Simadan Holding B.V.</text:p>
          </table:table-cell>
          <table:table-cell office:value-type="float" office:value="34054994" table:style-name="ce1">
            <text:p>340549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833" table:style-name="ce1">
            <text:p>18833</text:p>
          </table:table-cell>
          <table:table-cell office:value-type="float" office:value="66411" table:style-name="ce1">
            <text:p>66411</text:p>
          </table:table-cell>
          <table:table-cell office:value-type="float" office:value="18075" table:style-name="ce1">
            <text:p>18075</text:p>
          </table:table-cell>
          <table:table-cell office:value-type="float" office:value="59346" table:style-name="ce1">
            <text:p>59346</text:p>
          </table:table-cell>
          <table:table-cell office:value-type="float" office:value="24470" table:style-name="ce1">
            <text:p>24470</text:p>
          </table:table-cell>
          <table:table-cell office:value-type="float" office:value="99544" table:style-name="ce1">
            <text:p>9954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000060</text:p>
          </table:table-cell>
          <table:table-cell office:value-type="string" table:style-name="ce1">
            <text:p>Sita ReEnergy Roosendaal BV</text:p>
          </table:table-cell>
          <table:table-cell office:value-type="float" office:value="20051183" table:style-name="ce1">
            <text:p>200511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6490" table:style-name="ce1">
            <text:p>136490</text:p>
          </table:table-cell>
          <table:table-cell office:value-type="float" office:value="123169" table:style-name="ce1">
            <text:p>123169</text:p>
          </table:table-cell>
          <table:table-cell office:value-type="float" office:value="141217" table:style-name="ce1">
            <text:p>141217</text:p>
          </table:table-cell>
          <table:table-cell office:value-type="float" office:value="128462" table:style-name="ce1">
            <text:p>128462</text:p>
          </table:table-cell>
          <table:table-cell office:value-type="float" office:value="137872" table:style-name="ce1">
            <text:p>137872</text:p>
          </table:table-cell>
          <table:table-cell office:value-type="float" office:value="124462" table:style-name="ce1">
            <text:p>12446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27</text:p>
          </table:table-cell>
          <table:table-cell office:value-type="string" table:style-name="ce1">
            <text:p>Sloe Centrale B.V.</text:p>
          </table:table-cell>
          <table:table-cell office:value-type="float" office:value="22063828" table:style-name="ce1">
            <text:p>220638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179" table:style-name="ce1">
            <text:p>421179</text:p>
          </table:table-cell>
          <table:table-cell office:value-type="float" office:value="165925" table:style-name="ce1">
            <text:p>165925</text:p>
          </table:table-cell>
          <table:table-cell office:value-type="float" office:value="1389029" table:style-name="ce1">
            <text:p>1389029</text:p>
          </table:table-cell>
          <table:table-cell office:value-type="float" office:value="546053" table:style-name="ce1">
            <text:p>546053</text:p>
          </table:table-cell>
          <table:table-cell office:value-type="float" office:value="1018443" table:style-name="ce1">
            <text:p>1018443</text:p>
          </table:table-cell>
          <table:table-cell office:value-type="float" office:value="471681" table:style-name="ce1">
            <text:p>471681</text:p>
          </table:table-cell>
          <table:table-cell office:value-type="float" office:value="780801" table:style-name="ce1">
            <text:p>780801</text:p>
          </table:table-cell>
          <table:table-cell office:value-type="float" office:value="343019" table:style-name="ce1">
            <text:p>343019</text:p>
          </table:table-cell>
          <table:table-cell office:value-type="float" office:value="734258" table:style-name="ce1">
            <text:p>734258</text:p>
          </table:table-cell>
          <table:table-cell office:value-type="float" office:value="319060" table:style-name="ce1">
            <text:p>31906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16</text:p>
          </table:table-cell>
          <table:table-cell office:value-type="string" table:style-name="ce1">
            <text:p>Smurfit Kappa Roermond Papier B.V.</text:p>
          </table:table-cell>
          <table:table-cell office:value-type="float" office:value="13027128" table:style-name="ce1">
            <text:p>13027128</text:p>
          </table:table-cell>
          <table:table-cell office:value-type="float" office:value="114799" table:style-name="ce1">
            <text:p>114799</text:p>
          </table:table-cell>
          <table:table-cell office:value-type="float" office:value="83430" table:style-name="ce1">
            <text:p>83430</text:p>
          </table:table-cell>
          <table:table-cell office:value-type="float" office:value="183663" table:style-name="ce1">
            <text:p>183663</text:p>
          </table:table-cell>
          <table:table-cell office:value-type="float" office:value="132819" table:style-name="ce1">
            <text:p>132819</text:p>
          </table:table-cell>
          <table:table-cell office:value-type="float" office:value="167302" table:style-name="ce1">
            <text:p>167302</text:p>
          </table:table-cell>
          <table:table-cell office:value-type="float" office:value="129122" table:style-name="ce1">
            <text:p>129122</text:p>
          </table:table-cell>
          <table:table-cell office:value-type="float" office:value="146706" table:style-name="ce1">
            <text:p>146706</text:p>
          </table:table-cell>
          <table:table-cell office:value-type="float" office:value="127065" table:style-name="ce1">
            <text:p>127065</text:p>
          </table:table-cell>
          <table:table-cell office:value-type="float" office:value="128244" table:style-name="ce1">
            <text:p>128244</text:p>
          </table:table-cell>
          <table:table-cell office:value-type="float" office:value="121499" table:style-name="ce1">
            <text:p>121499</text:p>
          </table:table-cell>
          <table:table-cell office:value-type="float" office:value="120668" table:style-name="ce1">
            <text:p>120668</text:p>
          </table:table-cell>
          <table:table-cell office:value-type="float" office:value="127682" table:style-name="ce1">
            <text:p>127682</text:p>
          </table:table-cell>
          <table:table-cell office:value-type="float" office:value="114901" table:style-name="ce1">
            <text:p>114901</text:p>
          </table:table-cell>
          <table:table-cell office:value-type="float" office:value="125938" table:style-name="ce1">
            <text:p>125938</text:p>
          </table:table-cell>
          <table:table-cell office:value-type="float" office:value="113348" table:style-name="ce1">
            <text:p>113348</text:p>
          </table:table-cell>
          <table:table-cell office:value-type="float" office:value="136041" table:style-name="ce1">
            <text:p>136041</text:p>
          </table:table-cell>
          <table:table-cell office:value-type="float" office:value="112856" table:style-name="ce1">
            <text:p>112856</text:p>
          </table:table-cell>
          <table:table-cell office:value-type="float" office:value="140636" table:style-name="ce1">
            <text:p>14063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44</text:p>
          </table:table-cell>
          <table:table-cell office:value-type="string" table:style-name="ce1">
            <text:p>Smurfit Kappa Solid Board B.V. Bad Nieuweschans</text:p>
          </table:table-cell>
          <table:table-cell office:value-type="float" office:value="2031366" table:style-name="ce1">
            <text:p>2031366</text:p>
          </table:table-cell>
          <table:table-cell office:value-type="float" office:value="25458" table:style-name="ce1">
            <text:p>25458</text:p>
          </table:table-cell>
          <table:table-cell office:value-type="float" office:value="12780" table:style-name="ce1">
            <text:p>12780</text:p>
          </table:table-cell>
          <table:table-cell office:value-type="float" office:value="37869" table:style-name="ce1">
            <text:p>37869</text:p>
          </table:table-cell>
          <table:table-cell office:value-type="float" office:value="21854" table:style-name="ce1">
            <text:p>21854</text:p>
          </table:table-cell>
          <table:table-cell office:value-type="float" office:value="39460" table:style-name="ce1">
            <text:p>39460</text:p>
          </table:table-cell>
          <table:table-cell office:value-type="float" office:value="23653" table:style-name="ce1">
            <text:p>23653</text:p>
          </table:table-cell>
          <table:table-cell office:value-type="float" office:value="28947" table:style-name="ce1">
            <text:p>28947</text:p>
          </table:table-cell>
          <table:table-cell office:value-type="float" office:value="17324" table:style-name="ce1">
            <text:p>17324</text:p>
          </table:table-cell>
          <table:table-cell office:value-type="float" office:value="23453" table:style-name="ce1">
            <text:p>23453</text:p>
          </table:table-cell>
          <table:table-cell office:value-type="float" office:value="14755" table:style-name="ce1">
            <text:p>14755</text:p>
          </table:table-cell>
          <table:table-cell office:value-type="float" office:value="28084" table:style-name="ce1">
            <text:p>28084</text:p>
          </table:table-cell>
          <table:table-cell office:value-type="float" office:value="35308" table:style-name="ce1">
            <text:p>35308</text:p>
          </table:table-cell>
          <table:table-cell office:value-type="float" office:value="26673" table:style-name="ce1">
            <text:p>26673</text:p>
          </table:table-cell>
          <table:table-cell office:value-type="float" office:value="38040" table:style-name="ce1">
            <text:p>38040</text:p>
          </table:table-cell>
          <table:table-cell office:value-type="float" office:value="24244" table:style-name="ce1">
            <text:p>24244</text:p>
          </table:table-cell>
          <table:table-cell office:value-type="float" office:value="39421" table:style-name="ce1">
            <text:p>39421</text:p>
          </table:table-cell>
          <table:table-cell office:value-type="float" office:value="22950" table:style-name="ce1">
            <text:p>22950</text:p>
          </table:table-cell>
          <table:table-cell office:value-type="float" office:value="40828" table:style-name="ce1">
            <text:p>4082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43</text:p>
          </table:table-cell>
          <table:table-cell office:value-type="string" table:style-name="ce1">
            <text:p>Smurfit Kappa Solid Board, locatie Coevorden</text:p>
          </table:table-cell>
          <table:table-cell office:value-type="float" office:value="2031366" table:style-name="ce1">
            <text:p>2031366</text:p>
          </table:table-cell>
          <table:table-cell office:value-type="float" office:value="16743" table:style-name="ce1">
            <text:p>16743</text:p>
          </table:table-cell>
          <table:table-cell office:value-type="float" office:value="13144" table:style-name="ce1">
            <text:p>13144</text:p>
          </table:table-cell>
          <table:table-cell office:value-type="float" office:value="25724" table:style-name="ce1">
            <text:p>25724</text:p>
          </table:table-cell>
          <table:table-cell office:value-type="float" office:value="22158" table:style-name="ce1">
            <text:p>22158</text:p>
          </table:table-cell>
          <table:table-cell office:value-type="float" office:value="24713" table:style-name="ce1">
            <text:p>24713</text:p>
          </table:table-cell>
          <table:table-cell office:value-type="float" office:value="22154" table:style-name="ce1">
            <text:p>22154</text:p>
          </table:table-cell>
          <table:table-cell office:value-type="float" office:value="20110" table:style-name="ce1">
            <text:p>20110</text:p>
          </table:table-cell>
          <table:table-cell office:value-type="float" office:value="26684" table:style-name="ce1">
            <text:p>26684</text:p>
          </table:table-cell>
          <table:table-cell office:value-type="float" office:value="18580" table:style-name="ce1">
            <text:p>18580</text:p>
          </table:table-cell>
          <table:table-cell office:value-type="float" office:value="19901" table:style-name="ce1">
            <text:p>19901</text:p>
          </table:table-cell>
          <table:table-cell office:value-type="float" office:value="17155" table:style-name="ce1">
            <text:p>17155</text:p>
          </table:table-cell>
          <table:table-cell office:value-type="float" office:value="21600" table:style-name="ce1">
            <text:p>21600</text:p>
          </table:table-cell>
          <table:table-cell office:value-type="float" office:value="13577" table:style-name="ce1">
            <text:p>13577</text:p>
          </table:table-cell>
          <table:table-cell office:value-type="float" office:value="16606" table:style-name="ce1">
            <text:p>16606</text:p>
          </table:table-cell>
          <table:table-cell office:value-type="float" office:value="12701" table:style-name="ce1">
            <text:p>12701</text:p>
          </table:table-cell>
          <table:table-cell office:value-type="float" office:value="14961" table:style-name="ce1">
            <text:p>14961</text:p>
          </table:table-cell>
          <table:table-cell office:value-type="float" office:value="10394" table:style-name="ce1">
            <text:p>10394</text:p>
          </table:table-cell>
          <table:table-cell office:value-type="float" office:value="8085" table:style-name="ce1">
            <text:p>808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08</text:p>
          </table:table-cell>
          <table:table-cell office:value-type="string" table:style-name="ce1">
            <text:p>Smurfit Kappa Solid Board, locatie Hoogkerk</text:p>
          </table:table-cell>
          <table:table-cell office:value-type="float" office:value="2031366" table:style-name="ce1">
            <text:p>2031366</text:p>
          </table:table-cell>
          <table:table-cell office:value-type="float" office:value="33052" table:style-name="ce1">
            <text:p>33052</text:p>
          </table:table-cell>
          <table:table-cell office:value-type="float" office:value="11405" table:style-name="ce1">
            <text:p>11405</text:p>
          </table:table-cell>
          <table:table-cell office:value-type="float" office:value="30157" table:style-name="ce1">
            <text:p>30157</text:p>
          </table:table-cell>
          <table:table-cell office:value-type="float" office:value="10769" table:style-name="ce1">
            <text:p>10769</text:p>
          </table:table-cell>
          <table:table-cell office:value-type="float" office:value="27905" table:style-name="ce1">
            <text:p>27905</text:p>
          </table:table-cell>
          <table:table-cell office:value-type="float" office:value="11069" table:style-name="ce1">
            <text:p>11069</text:p>
          </table:table-cell>
          <table:table-cell office:value-type="float" office:value="22516" table:style-name="ce1">
            <text:p>22516</text:p>
          </table:table-cell>
          <table:table-cell office:value-type="float" office:value="9893" table:style-name="ce1">
            <text:p>9893</text:p>
          </table:table-cell>
          <table:table-cell office:value-type="float" office:value="16998" table:style-name="ce1">
            <text:p>16998</text:p>
          </table:table-cell>
          <table:table-cell office:value-type="float" office:value="7758" table:style-name="ce1">
            <text:p>7758</text:p>
          </table:table-cell>
          <table:table-cell office:value-type="float" office:value="18247" table:style-name="ce1">
            <text:p>18247</text:p>
          </table:table-cell>
          <table:table-cell office:value-type="float" office:value="9369" table:style-name="ce1">
            <text:p>9369</text:p>
          </table:table-cell>
          <table:table-cell office:value-type="float" office:value="13664" table:style-name="ce1">
            <text:p>13664</text:p>
          </table:table-cell>
          <table:table-cell office:value-type="float" office:value="7244" table:style-name="ce1">
            <text:p>7244</text:p>
          </table:table-cell>
          <table:table-cell office:value-type="float" office:value="10591" table:style-name="ce1">
            <text:p>10591</text:p>
          </table:table-cell>
          <table:table-cell office:value-type="float" office:value="5914" table:style-name="ce1">
            <text:p>5914</text:p>
          </table:table-cell>
          <table:table-cell office:value-type="float" office:value="10246" table:style-name="ce1">
            <text:p>10246</text:p>
          </table:table-cell>
          <table:table-cell office:value-type="float" office:value="5770" table:style-name="ce1">
            <text:p>577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1</text:p>
          </table:table-cell>
          <table:table-cell office:value-type="string" table:style-name="ce1">
            <text:p>Smurfit Kappa Solid Board B.V., locatie Oude Pekela<text:s/></text:p>
          </table:table-cell>
          <table:table-cell office:value-type="float" office:value="2031366" table:style-name="ce1">
            <text:p>2031366</text:p>
          </table:table-cell>
          <table:table-cell office:value-type="float" office:value="17179" table:style-name="ce1">
            <text:p>17179</text:p>
          </table:table-cell>
          <table:table-cell office:value-type="float" office:value="15146" table:style-name="ce1">
            <text:p>15146</text:p>
          </table:table-cell>
          <table:table-cell office:value-type="float" office:value="28515" table:style-name="ce1">
            <text:p>28515</text:p>
          </table:table-cell>
          <table:table-cell office:value-type="float" office:value="37848" table:style-name="ce1">
            <text:p>37848</text:p>
          </table:table-cell>
          <table:table-cell office:value-type="float" office:value="27049" table:style-name="ce1">
            <text:p>27049</text:p>
          </table:table-cell>
          <table:table-cell office:value-type="float" office:value="29921" table:style-name="ce1">
            <text:p>29921</text:p>
          </table:table-cell>
          <table:table-cell office:value-type="float" office:value="21309" table:style-name="ce1">
            <text:p>21309</text:p>
          </table:table-cell>
          <table:table-cell office:value-type="float" office:value="24041" table:style-name="ce1">
            <text:p>24041</text:p>
          </table:table-cell>
          <table:table-cell office:value-type="float" office:value="15964" table:style-name="ce1">
            <text:p>15964</text:p>
          </table:table-cell>
          <table:table-cell office:value-type="float" office:value="17438" table:style-name="ce1">
            <text:p>17438</text:p>
          </table:table-cell>
          <table:table-cell office:value-type="float" office:value="16749" table:style-name="ce1">
            <text:p>16749</text:p>
          </table:table-cell>
          <table:table-cell office:value-type="float" office:value="21484" table:style-name="ce1">
            <text:p>21484</text:p>
          </table:table-cell>
          <table:table-cell office:value-type="float" office:value="16124" table:style-name="ce1">
            <text:p>16124</text:p>
          </table:table-cell>
          <table:table-cell office:value-type="float" office:value="21952" table:style-name="ce1">
            <text:p>21952</text:p>
          </table:table-cell>
          <table:table-cell office:value-type="float" office:value="14966" table:style-name="ce1">
            <text:p>14966</text:p>
          </table:table-cell>
          <table:table-cell office:value-type="float" office:value="19601" table:style-name="ce1">
            <text:p>19601</text:p>
          </table:table-cell>
          <table:table-cell office:value-type="float" office:value="11066" table:style-name="ce1">
            <text:p>11066</text:p>
          </table:table-cell>
          <table:table-cell office:value-type="float" office:value="14628" table:style-name="ce1">
            <text:p>1462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0</text:p>
          </table:table-cell>
          <table:table-cell office:value-type="string" table:style-name="ce1">
            <text:p>Smurfit Kappa Solid Board, locatie Oude Pekela KM 1</text:p>
          </table:table-cell>
          <table:table-cell office:value-type="float" office:value="2300918" table:style-name="ce1">
            <text:p>2300918</text:p>
          </table:table-cell>
          <table:table-cell office:value-type="float" office:value="10106" table:style-name="ce1">
            <text:p>10106</text:p>
          </table:table-cell>
          <table:table-cell office:value-type="float" office:value="5878" table:style-name="ce1">
            <text:p>5878</text:p>
          </table:table-cell>
          <table:table-cell office:value-type="float" office:value="13471" table:style-name="ce1">
            <text:p>13471</text:p>
          </table:table-cell>
          <table:table-cell office:value-type="float" office:value="4740" table:style-name="ce1">
            <text:p>4740</text:p>
          </table:table-cell>
          <table:table-cell office:value-type="float" office:value="1050" table:style-name="ce1">
            <text:p>1050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28</text:p>
          </table:table-cell>
          <table:table-cell office:value-type="string" table:style-name="ce1">
            <text:p>Sonac Burgum B.V.</text:p>
          </table:table-cell>
          <table:table-cell office:value-type="float" office:value="59078561" table:style-name="ce1">
            <text:p>59078561</text:p>
          </table:table-cell>
          <table:table-cell office:value-type="float" office:value="23352" table:style-name="ce1">
            <text:p>23352</text:p>
          </table:table-cell>
          <table:table-cell office:value-type="float" office:value="24158" table:style-name="ce1">
            <text:p>24158</text:p>
          </table:table-cell>
          <table:table-cell office:value-type="float" office:value="40397" table:style-name="ce1">
            <text:p>40397</text:p>
          </table:table-cell>
          <table:table-cell office:value-type="float" office:value="62533" table:style-name="ce1">
            <text:p>62533</text:p>
          </table:table-cell>
          <table:table-cell office:value-type="float" office:value="42617" table:style-name="ce1">
            <text:p>42617</text:p>
          </table:table-cell>
          <table:table-cell office:value-type="float" office:value="83103" table:style-name="ce1">
            <text:p>83103</text:p>
          </table:table-cell>
          <table:table-cell office:value-type="float" office:value="43457" table:style-name="ce1">
            <text:p>43457</text:p>
          </table:table-cell>
          <table:table-cell office:value-type="float" office:value="106325" table:style-name="ce1">
            <text:p>106325</text:p>
          </table:table-cell>
          <table:table-cell office:value-type="float" office:value="35477" table:style-name="ce1">
            <text:p>35477</text:p>
          </table:table-cell>
          <table:table-cell office:value-type="float" office:value="112514" table:style-name="ce1">
            <text:p>112514</text:p>
          </table:table-cell>
          <table:table-cell office:value-type="float" office:value="35162" table:style-name="ce1">
            <text:p>35162</text:p>
          </table:table-cell>
          <table:table-cell office:value-type="float" office:value="85375" table:style-name="ce1">
            <text:p>85375</text:p>
          </table:table-cell>
          <table:table-cell office:value-type="float" office:value="35005" table:style-name="ce1">
            <text:p>35005</text:p>
          </table:table-cell>
          <table:table-cell office:value-type="float" office:value="53775" table:style-name="ce1">
            <text:p>53775</text:p>
          </table:table-cell>
          <table:table-cell office:value-type="float" office:value="28382" table:style-name="ce1">
            <text:p>28382</text:p>
          </table:table-cell>
          <table:table-cell office:value-type="float" office:value="47947" table:style-name="ce1">
            <text:p>47947</text:p>
          </table:table-cell>
          <table:table-cell office:value-type="float" office:value="27099" table:style-name="ce1">
            <text:p>27099</text:p>
          </table:table-cell>
          <table:table-cell office:value-type="float" office:value="47861" table:style-name="ce1">
            <text:p>4786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6</text:p>
          </table:table-cell>
          <table:table-cell office:value-type="string" table:style-name="ce1">
            <text:p>Sonac Vuren B.V.</text:p>
          </table:table-cell>
          <table:table-cell office:value-type="float" office:value="59079266" table:style-name="ce1">
            <text:p>59079266</text:p>
          </table:table-cell>
          <table:table-cell office:value-type="float" office:value="17507" table:style-name="ce1">
            <text:p>17507</text:p>
          </table:table-cell>
          <table:table-cell office:value-type="float" office:value="9960" table:style-name="ce1">
            <text:p>9960</text:p>
          </table:table-cell>
          <table:table-cell office:value-type="float" office:value="29572" table:style-name="ce1">
            <text:p>29572</text:p>
          </table:table-cell>
          <table:table-cell office:value-type="float" office:value="18963" table:style-name="ce1">
            <text:p>18963</text:p>
          </table:table-cell>
          <table:table-cell office:value-type="float" office:value="27158" table:style-name="ce1">
            <text:p>27158</text:p>
          </table:table-cell>
          <table:table-cell office:value-type="float" office:value="35267" table:style-name="ce1">
            <text:p>35267</text:p>
          </table:table-cell>
          <table:table-cell office:value-type="float" office:value="24933" table:style-name="ce1">
            <text:p>24933</text:p>
          </table:table-cell>
          <table:table-cell office:value-type="float" office:value="43728" table:style-name="ce1">
            <text:p>43728</text:p>
          </table:table-cell>
          <table:table-cell office:value-type="float" office:value="23423" table:style-name="ce1">
            <text:p>23423</text:p>
          </table:table-cell>
          <table:table-cell office:value-type="float" office:value="49162" table:style-name="ce1">
            <text:p>49162</text:p>
          </table:table-cell>
          <table:table-cell office:value-type="float" office:value="19805" table:style-name="ce1">
            <text:p>19805</text:p>
          </table:table-cell>
          <table:table-cell office:value-type="float" office:value="36949" table:style-name="ce1">
            <text:p>36949</text:p>
          </table:table-cell>
          <table:table-cell office:value-type="float" office:value="20484" table:style-name="ce1">
            <text:p>20484</text:p>
          </table:table-cell>
          <table:table-cell office:value-type="float" office:value="34263" table:style-name="ce1">
            <text:p>34263</text:p>
          </table:table-cell>
          <table:table-cell office:value-type="float" office:value="20278" table:style-name="ce1">
            <text:p>20278</text:p>
          </table:table-cell>
          <table:table-cell office:value-type="float" office:value="33481" table:style-name="ce1">
            <text:p>33481</text:p>
          </table:table-cell>
          <table:table-cell office:value-type="float" office:value="19791" table:style-name="ce1">
            <text:p>19791</text:p>
          </table:table-cell>
          <table:table-cell office:value-type="float" office:value="34648" table:style-name="ce1">
            <text:p>3464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90</text:p>
          </table:table-cell>
          <table:table-cell office:value-type="string" table:style-name="ce1">
            <text:p>Sonneborn Refined Products</text:p>
          </table:table-cell>
          <table:table-cell office:value-type="float" office:value="54991439" table:style-name="ce1">
            <text:p>54991439</text:p>
          </table:table-cell>
          <table:table-cell office:value-type="float" office:value="17435" table:style-name="ce1">
            <text:p>17435</text:p>
          </table:table-cell>
          <table:table-cell office:value-type="float" office:value="12405" table:style-name="ce1">
            <text:p>12405</text:p>
          </table:table-cell>
          <table:table-cell office:value-type="float" office:value="24905" table:style-name="ce1">
            <text:p>24905</text:p>
          </table:table-cell>
          <table:table-cell office:value-type="float" office:value="19091" table:style-name="ce1">
            <text:p>19091</text:p>
          </table:table-cell>
          <table:table-cell office:value-type="float" office:value="23953" table:style-name="ce1">
            <text:p>23953</text:p>
          </table:table-cell>
          <table:table-cell office:value-type="float" office:value="20745" table:style-name="ce1">
            <text:p>20745</text:p>
          </table:table-cell>
          <table:table-cell office:value-type="float" office:value="19550" table:style-name="ce1">
            <text:p>19550</text:p>
          </table:table-cell>
          <table:table-cell office:value-type="float" office:value="17818" table:style-name="ce1">
            <text:p>17818</text:p>
          </table:table-cell>
          <table:table-cell office:value-type="float" office:value="15596" table:style-name="ce1">
            <text:p>15596</text:p>
          </table:table-cell>
          <table:table-cell office:value-type="float" office:value="16899" table:style-name="ce1">
            <text:p>16899</text:p>
          </table:table-cell>
          <table:table-cell office:value-type="float" office:value="16154" table:style-name="ce1">
            <text:p>16154</text:p>
          </table:table-cell>
          <table:table-cell office:value-type="float" office:value="18649" table:style-name="ce1">
            <text:p>18649</text:p>
          </table:table-cell>
          <table:table-cell office:value-type="float" office:value="16034" table:style-name="ce1">
            <text:p>16034</text:p>
          </table:table-cell>
          <table:table-cell office:value-type="float" office:value="19111" table:style-name="ce1">
            <text:p>19111</text:p>
          </table:table-cell>
          <table:table-cell office:value-type="float" office:value="16110" table:style-name="ce1">
            <text:p>16110</text:p>
          </table:table-cell>
          <table:table-cell office:value-type="float" office:value="23347" table:style-name="ce1">
            <text:p>23347</text:p>
          </table:table-cell>
          <table:table-cell office:value-type="float" office:value="12499" table:style-name="ce1">
            <text:p>12499</text:p>
          </table:table-cell>
          <table:table-cell office:value-type="float" office:value="16165" table:style-name="ce1">
            <text:p>1616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300</text:p>
          </table:table-cell>
          <table:table-cell office:value-type="string" table:style-name="ce1">
            <text:p>Stichting Katholieke Universiteit (SKU)</text:p>
          </table:table-cell>
          <table:table-cell office:value-type="float" office:value="41055629" table:style-name="ce1">
            <text:p>41055629</text:p>
          </table:table-cell>
          <table:table-cell office:value-type="float" office:value="17259" table:style-name="ce1">
            <text:p>17259</text:p>
          </table:table-cell>
          <table:table-cell office:value-type="float" office:value="10435" table:style-name="ce1">
            <text:p>10435</text:p>
          </table:table-cell>
          <table:table-cell office:value-type="float" office:value="30885" table:style-name="ce1">
            <text:p>30885</text:p>
          </table:table-cell>
          <table:table-cell office:value-type="float" office:value="17581" table:style-name="ce1">
            <text:p>17581</text:p>
          </table:table-cell>
          <table:table-cell office:value-type="float" office:value="23115" table:style-name="ce1">
            <text:p>23115</text:p>
          </table:table-cell>
          <table:table-cell office:value-type="float" office:value="13798" table:style-name="ce1">
            <text:p>13798</text:p>
          </table:table-cell>
          <table:table-cell office:value-type="float" office:value="20977" table:style-name="ce1">
            <text:p>20977</text:p>
          </table:table-cell>
          <table:table-cell office:value-type="float" office:value="13784" table:style-name="ce1">
            <text:p>13784</text:p>
          </table:table-cell>
          <table:table-cell office:value-type="float" office:value="18608" table:style-name="ce1">
            <text:p>18608</text:p>
          </table:table-cell>
          <table:table-cell office:value-type="float" office:value="6760" table:style-name="ce1">
            <text:p>6760</text:p>
          </table:table-cell>
          <table:table-cell office:value-type="float" office:value="16773" table:style-name="ce1">
            <text:p>16773</text:p>
          </table:table-cell>
          <table:table-cell office:value-type="float" office:value="7132" table:style-name="ce1">
            <text:p>7132</text:p>
          </table:table-cell>
          <table:table-cell office:value-type="float" office:value="14059" table:style-name="ce1">
            <text:p>14059</text:p>
          </table:table-cell>
          <table:table-cell office:value-type="float" office:value="5924" table:style-name="ce1">
            <text:p>5924</text:p>
          </table:table-cell>
          <table:table-cell office:value-type="float" office:value="14302" table:style-name="ce1">
            <text:p>14302</text:p>
          </table:table-cell>
          <table:table-cell office:value-type="float" office:value="5972" table:style-name="ce1">
            <text:p>5972</text:p>
          </table:table-cell>
          <table:table-cell office:value-type="float" office:value="13377" table:style-name="ce1">
            <text:p>13377</text:p>
          </table:table-cell>
          <table:table-cell office:value-type="float" office:value="5834" table:style-name="ce1">
            <text:p>583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72</text:p>
          </table:table-cell>
          <table:table-cell office:value-type="string" table:style-name="ce1">
            <text:p>Stichting VU-Vumc</text:p>
          </table:table-cell>
          <table:table-cell office:value-type="float" office:value="40530948" table:style-name="ce1">
            <text:p>40530948</text:p>
          </table:table-cell>
          <table:table-cell office:value-type="float" office:value="30542" table:style-name="ce1">
            <text:p>30542</text:p>
          </table:table-cell>
          <table:table-cell office:value-type="float" office:value="40006" table:style-name="ce1">
            <text:p>40006</text:p>
          </table:table-cell>
          <table:table-cell office:value-type="float" office:value="48411" table:style-name="ce1">
            <text:p>48411</text:p>
          </table:table-cell>
          <table:table-cell office:value-type="float" office:value="78786" table:style-name="ce1">
            <text:p>78786</text:p>
          </table:table-cell>
          <table:table-cell office:value-type="float" office:value="48245" table:style-name="ce1">
            <text:p>48245</text:p>
          </table:table-cell>
          <table:table-cell office:value-type="float" office:value="86224" table:style-name="ce1">
            <text:p>86224</text:p>
          </table:table-cell>
          <table:table-cell office:value-type="float" office:value="43704" table:style-name="ce1">
            <text:p>43704</text:p>
          </table:table-cell>
          <table:table-cell office:value-type="float" office:value="87365" table:style-name="ce1">
            <text:p>87365</text:p>
          </table:table-cell>
          <table:table-cell office:value-type="float" office:value="39505" table:style-name="ce1">
            <text:p>39505</text:p>
          </table:table-cell>
          <table:table-cell office:value-type="float" office:value="90065" table:style-name="ce1">
            <text:p>90065</text:p>
          </table:table-cell>
          <table:table-cell office:value-type="float" office:value="34897" table:style-name="ce1">
            <text:p>34897</text:p>
          </table:table-cell>
          <table:table-cell office:value-type="float" office:value="86299" table:style-name="ce1">
            <text:p>86299</text:p>
          </table:table-cell>
          <table:table-cell office:value-type="float" office:value="32488" table:style-name="ce1">
            <text:p>32488</text:p>
          </table:table-cell>
          <table:table-cell office:value-type="float" office:value="88235" table:style-name="ce1">
            <text:p>88235</text:p>
          </table:table-cell>
          <table:table-cell office:value-type="float" office:value="30207" table:style-name="ce1">
            <text:p>30207</text:p>
          </table:table-cell>
          <table:table-cell office:value-type="float" office:value="81056" table:style-name="ce1">
            <text:p>81056</text:p>
          </table:table-cell>
          <table:table-cell office:value-type="float" office:value="24999" table:style-name="ce1">
            <text:p>24999</text:p>
          </table:table-cell>
          <table:table-cell office:value-type="float" office:value="63208" table:style-name="ce1">
            <text:p>6320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2</text:p>
          </table:table-cell>
          <table:table-cell office:value-type="string" table:style-name="ce1">
            <text:p>Suiker Unie fabriek Dinteloord</text:p>
          </table:table-cell>
          <table:table-cell office:value-type="float" office:value="20028699" table:style-name="ce1">
            <text:p>20028699</text:p>
          </table:table-cell>
          <table:table-cell office:value-type="float" office:value="133497" table:style-name="ce1">
            <text:p>133497</text:p>
          </table:table-cell>
          <table:table-cell office:value-type="float" office:value="83141" table:style-name="ce1">
            <text:p>83141</text:p>
          </table:table-cell>
          <table:table-cell office:value-type="float" office:value="119373" table:style-name="ce1">
            <text:p>119373</text:p>
          </table:table-cell>
          <table:table-cell office:value-type="float" office:value="73797" table:style-name="ce1">
            <text:p>73797</text:p>
          </table:table-cell>
          <table:table-cell office:value-type="float" office:value="105490" table:style-name="ce1">
            <text:p>105490</text:p>
          </table:table-cell>
          <table:table-cell office:value-type="float" office:value="67953" table:style-name="ce1">
            <text:p>67953</text:p>
          </table:table-cell>
          <table:table-cell office:value-type="float" office:value="112859" table:style-name="ce1">
            <text:p>112859</text:p>
          </table:table-cell>
          <table:table-cell office:value-type="float" office:value="81575" table:style-name="ce1">
            <text:p>81575</text:p>
          </table:table-cell>
          <table:table-cell office:value-type="float" office:value="105168" table:style-name="ce1">
            <text:p>105168</text:p>
          </table:table-cell>
          <table:table-cell office:value-type="float" office:value="88417" table:style-name="ce1">
            <text:p>88417</text:p>
          </table:table-cell>
          <table:table-cell office:value-type="float" office:value="89995" table:style-name="ce1">
            <text:p>89995</text:p>
          </table:table-cell>
          <table:table-cell office:value-type="float" office:value="88334" table:style-name="ce1">
            <text:p>88334</text:p>
          </table:table-cell>
          <table:table-cell office:value-type="float" office:value="92531" table:style-name="ce1">
            <text:p>92531</text:p>
          </table:table-cell>
          <table:table-cell office:value-type="float" office:value="95622" table:style-name="ce1">
            <text:p>95622</text:p>
          </table:table-cell>
          <table:table-cell office:value-type="float" office:value="75824" table:style-name="ce1">
            <text:p>75824</text:p>
          </table:table-cell>
          <table:table-cell office:value-type="float" office:value="63584" table:style-name="ce1">
            <text:p>63584</text:p>
          </table:table-cell>
          <table:table-cell office:value-type="float" office:value="81874" table:style-name="ce1">
            <text:p>81874</text:p>
          </table:table-cell>
          <table:table-cell office:value-type="float" office:value="77665" table:style-name="ce1">
            <text:p>7766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4</text:p>
          </table:table-cell>
          <table:table-cell office:value-type="string" table:style-name="ce1">
            <text:p>Suiker Unie fabriek Groningen</text:p>
          </table:table-cell>
          <table:table-cell office:value-type="float" office:value="20028699" table:style-name="ce1">
            <text:p>20028699</text:p>
          </table:table-cell>
          <table:table-cell office:value-type="float" office:value="113174" table:style-name="ce1">
            <text:p>113174</text:p>
          </table:table-cell>
          <table:table-cell office:value-type="float" office:value="89206" table:style-name="ce1">
            <text:p>89206</text:p>
          </table:table-cell>
          <table:table-cell office:value-type="float" office:value="91128" table:style-name="ce1">
            <text:p>91128</text:p>
          </table:table-cell>
          <table:table-cell office:value-type="float" office:value="76398" table:style-name="ce1">
            <text:p>76398</text:p>
          </table:table-cell>
          <table:table-cell office:value-type="float" office:value="71929" table:style-name="ce1">
            <text:p>71929</text:p>
          </table:table-cell>
          <table:table-cell office:value-type="float" office:value="60262" table:style-name="ce1">
            <text:p>60262</text:p>
          </table:table-cell>
          <table:table-cell office:value-type="float" office:value="1227" table:style-name="ce1">
            <text:p>1227</text:p>
          </table:table-cell>
          <table:table-cell office:value-type="float" office:value="1073" table:style-name="ce1">
            <text:p>10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86</text:p>
          </table:table-cell>
          <table:table-cell office:value-type="string" table:style-name="ce1">
            <text:p>Suiker Unie, productielocatie Breda</text:p>
          </table:table-cell>
          <table:table-cell office:value-type="float" office:value="20028699" table:style-name="ce1">
            <text:p>20028699</text:p>
          </table:table-cell>
          <table:table-cell office:value-type="float" office:value="1992" table:style-name="ce1">
            <text:p>1992</text:p>
          </table:table-cell>
          <table:table-cell office:value-type="float" office:value="1486" table:style-name="ce1">
            <text:p>1486</text:p>
          </table:table-cell>
          <table:table-cell office:value-type="float" office:value="3500" table:style-name="ce1">
            <text:p>3500</text:p>
          </table:table-cell>
          <table:table-cell office:value-type="float" office:value="2816" table:style-name="ce1">
            <text:p>2816</text:p>
          </table:table-cell>
          <table:table-cell office:value-type="float" office:value="2895" table:style-name="ce1">
            <text:p>2895</text:p>
          </table:table-cell>
          <table:table-cell office:value-type="float" office:value="2530" table:style-name="ce1">
            <text:p>2530</text:p>
          </table:table-cell>
          <table:table-cell office:value-type="float" office:value="1786" table:style-name="ce1">
            <text:p>1786</text:p>
          </table:table-cell>
          <table:table-cell office:value-type="float" office:value="1740" table:style-name="ce1">
            <text:p>1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16</text:p>
          </table:table-cell>
          <table:table-cell office:value-type="string" table:style-name="ce1">
            <text:p>Suiker Unie, productielocatie Puttershoek</text:p>
          </table:table-cell>
          <table:table-cell office:value-type="float" office:value="20028699" table:style-name="ce1">
            <text:p>20028699</text:p>
          </table:table-cell>
          <table:table-cell office:value-type="float" office:value="1599" table:style-name="ce1">
            <text:p>1599</text:p>
          </table:table-cell>
          <table:table-cell office:value-type="float" office:value="540" table:style-name="ce1">
            <text:p>540</text:p>
          </table:table-cell>
          <table:table-cell office:value-type="float" office:value="769" table:style-name="ce1">
            <text:p>769</text:p>
          </table:table-cell>
          <table:table-cell office:value-type="float" office:value="270" table:style-name="ce1">
            <text:p>270</text:p>
          </table:table-cell>
          <table:table-cell office:value-type="float" office:value="693" table:style-name="ce1">
            <text:p>693</text:p>
          </table:table-cell>
          <table:table-cell office:value-type="float" office:value="253" table:style-name="ce1">
            <text:p>253</text:p>
          </table:table-cell>
          <table:table-cell office:value-type="float" office:value="634" table:style-name="ce1">
            <text:p>634</text:p>
          </table:table-cell>
          <table:table-cell office:value-type="float" office:value="243" table:style-name="ce1">
            <text:p>243</text:p>
          </table:table-cell>
          <table:table-cell office:value-type="float" office:value="603" table:style-name="ce1">
            <text:p>603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89</text:p>
          </table:table-cell>
          <table:table-cell office:value-type="string" table:style-name="ce1">
            <text:p>Suiker Unie, productielocatie Vierverlaten</text:p>
          </table:table-cell>
          <table:table-cell office:value-type="float" office:value="20028699" table:style-name="ce1">
            <text:p>20028699</text:p>
          </table:table-cell>
          <table:table-cell office:value-type="float" office:value="109383" table:style-name="ce1">
            <text:p>109383</text:p>
          </table:table-cell>
          <table:table-cell office:value-type="float" office:value="58897" table:style-name="ce1">
            <text:p>58897</text:p>
          </table:table-cell>
          <table:table-cell office:value-type="float" office:value="91956" table:style-name="ce1">
            <text:p>91956</text:p>
          </table:table-cell>
          <table:table-cell office:value-type="float" office:value="57845" table:style-name="ce1">
            <text:p>57845</text:p>
          </table:table-cell>
          <table:table-cell office:value-type="float" office:value="89149" table:style-name="ce1">
            <text:p>89149</text:p>
          </table:table-cell>
          <table:table-cell office:value-type="float" office:value="71202" table:style-name="ce1">
            <text:p>71202</text:p>
          </table:table-cell>
          <table:table-cell office:value-type="float" office:value="94752" table:style-name="ce1">
            <text:p>94752</text:p>
          </table:table-cell>
          <table:table-cell office:value-type="float" office:value="80171" table:style-name="ce1">
            <text:p>80171</text:p>
          </table:table-cell>
          <table:table-cell office:value-type="float" office:value="99365" table:style-name="ce1">
            <text:p>99365</text:p>
          </table:table-cell>
          <table:table-cell office:value-type="float" office:value="96466" table:style-name="ce1">
            <text:p>96466</text:p>
          </table:table-cell>
          <table:table-cell office:value-type="float" office:value="81501" table:style-name="ce1">
            <text:p>81501</text:p>
          </table:table-cell>
          <table:table-cell office:value-type="float" office:value="95466" table:style-name="ce1">
            <text:p>95466</text:p>
          </table:table-cell>
          <table:table-cell office:value-type="float" office:value="94736" table:style-name="ce1">
            <text:p>94736</text:p>
          </table:table-cell>
          <table:table-cell office:value-type="float" office:value="121843" table:style-name="ce1">
            <text:p>121843</text:p>
          </table:table-cell>
          <table:table-cell office:value-type="float" office:value="67078" table:style-name="ce1">
            <text:p>67078</text:p>
          </table:table-cell>
          <table:table-cell office:value-type="float" office:value="94189" table:style-name="ce1">
            <text:p>94189</text:p>
          </table:table-cell>
          <table:table-cell office:value-type="float" office:value="62669" table:style-name="ce1">
            <text:p>62669</text:p>
          </table:table-cell>
          <table:table-cell office:value-type="float" office:value="94594" table:style-name="ce1">
            <text:p>9459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3</text:p>
          </table:table-cell>
          <table:table-cell office:value-type="string" table:style-name="ce1">
            <text:p>TAQA Offshore B.V.<text:s/></text:p>
          </table:table-cell>
          <table:table-cell office:value-type="float" office:value="27305268" table:style-name="ce1">
            <text:p>273052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6819" table:style-name="ce1">
            <text:p>66819</text:p>
          </table:table-cell>
          <table:table-cell office:value-type="float" office:value="90780" table:style-name="ce1">
            <text:p>90780</text:p>
          </table:table-cell>
          <table:table-cell office:value-type="float" office:value="52932" table:style-name="ce1">
            <text:p>52932</text:p>
          </table:table-cell>
          <table:table-cell office:value-type="float" office:value="102107" table:style-name="ce1">
            <text:p>102107</text:p>
          </table:table-cell>
          <table:table-cell office:value-type="float" office:value="54150" table:style-name="ce1">
            <text:p>54150</text:p>
          </table:table-cell>
          <table:table-cell office:value-type="float" office:value="222115" table:style-name="ce1">
            <text:p>222115</text:p>
          </table:table-cell>
          <table:table-cell office:value-type="float" office:value="44804" table:style-name="ce1">
            <text:p>44804</text:p>
          </table:table-cell>
          <table:table-cell office:value-type="float" office:value="184493" table:style-name="ce1">
            <text:p>184493</text:p>
          </table:table-cell>
          <table:table-cell office:value-type="float" office:value="45374" table:style-name="ce1">
            <text:p>45374</text:p>
          </table:table-cell>
          <table:table-cell office:value-type="float" office:value="188992" table:style-name="ce1">
            <text:p>18899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4</text:p>
          </table:table-cell>
          <table:table-cell office:value-type="string" table:style-name="ce1">
            <text:p>TAQA Onshore B.V.</text:p>
          </table:table-cell>
          <table:table-cell office:value-type="float" office:value="27305268" table:style-name="ce1">
            <text:p>27305268</text:p>
          </table:table-cell>
          <table:table-cell office:value-type="float" office:value="32102" table:style-name="ce1">
            <text:p>32102</text:p>
          </table:table-cell>
          <table:table-cell office:value-type="float" office:value="15656" table:style-name="ce1">
            <text:p>15656</text:p>
          </table:table-cell>
          <table:table-cell office:value-type="float" office:value="47963" table:style-name="ce1">
            <text:p>47963</text:p>
          </table:table-cell>
          <table:table-cell office:value-type="float" office:value="84303" table:style-name="ce1">
            <text:p>84303</text:p>
          </table:table-cell>
          <table:table-cell office:value-type="float" office:value="28500" table:style-name="ce1">
            <text:p>28500</text:p>
          </table:table-cell>
          <table:table-cell office:value-type="float" office:value="61000" table:style-name="ce1">
            <text:p>61000</text:p>
          </table:table-cell>
          <table:table-cell office:value-type="float" office:value="16890" table:style-name="ce1">
            <text:p>16890</text:p>
          </table:table-cell>
          <table:table-cell office:value-type="float" office:value="38450" table:style-name="ce1">
            <text:p>38450</text:p>
          </table:table-cell>
          <table:table-cell office:value-type="float" office:value="12896" table:style-name="ce1">
            <text:p>12896</text:p>
          </table:table-cell>
          <table:table-cell office:value-type="float" office:value="26046" table:style-name="ce1">
            <text:p>26046</text:p>
          </table:table-cell>
          <table:table-cell office:value-type="float" office:value="19503" table:style-name="ce1">
            <text:p>19503</text:p>
          </table:table-cell>
          <table:table-cell office:value-type="float" office:value="43519" table:style-name="ce1">
            <text:p>43519</text:p>
          </table:table-cell>
          <table:table-cell office:value-type="float" office:value="25801" table:style-name="ce1">
            <text:p>25801</text:p>
          </table:table-cell>
          <table:table-cell office:value-type="float" office:value="69049" table:style-name="ce1">
            <text:p>69049</text:p>
          </table:table-cell>
          <table:table-cell office:value-type="float" office:value="23704" table:style-name="ce1">
            <text:p>23704</text:p>
          </table:table-cell>
          <table:table-cell office:value-type="float" office:value="61728" table:style-name="ce1">
            <text:p>61728</text:p>
          </table:table-cell>
          <table:table-cell office:value-type="float" office:value="25265" table:style-name="ce1">
            <text:p>25265</text:p>
          </table:table-cell>
          <table:table-cell office:value-type="float" office:value="74881" table:style-name="ce1">
            <text:p>7488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62</text:p>
          </table:table-cell>
          <table:table-cell office:value-type="string" table:style-name="ce1">
            <text:p>TAQA Piekgas B.V.</text:p>
          </table:table-cell>
          <table:table-cell office:value-type="float" office:value="27273133" table:style-name="ce1">
            <text:p>27273133</text:p>
          </table:table-cell>
          <table:table-cell office:value-type="float" office:value="12573" table:style-name="ce1">
            <text:p>12573</text:p>
          </table:table-cell>
          <table:table-cell office:value-type="float" office:value="14242" table:style-name="ce1">
            <text:p>14242</text:p>
          </table:table-cell>
          <table:table-cell office:value-type="float" office:value="22512" table:style-name="ce1">
            <text:p>22512</text:p>
          </table:table-cell>
          <table:table-cell office:value-type="float" office:value="27059" table:style-name="ce1">
            <text:p>27059</text:p>
          </table:table-cell>
          <table:table-cell office:value-type="float" office:value="7200" table:style-name="ce1">
            <text:p>7200</text:p>
          </table:table-cell>
          <table:table-cell office:value-type="float" office:value="3800" table:style-name="ce1">
            <text:p>3800</text:p>
          </table:table-cell>
          <table:table-cell office:value-type="float" office:value="3380" table:style-name="ce1">
            <text:p>3380</text:p>
          </table:table-cell>
          <table:table-cell office:value-type="float" office:value="2050" table:style-name="ce1">
            <text:p>2050</text:p>
          </table:table-cell>
          <table:table-cell office:value-type="float" office:value="5815" table:style-name="ce1">
            <text:p>5815</text:p>
          </table:table-cell>
          <table:table-cell office:value-type="float" office:value="3749" table:style-name="ce1">
            <text:p>3749</text:p>
          </table:table-cell>
          <table:table-cell office:value-type="float" office:value="10159" table:style-name="ce1">
            <text:p>10159</text:p>
          </table:table-cell>
          <table:table-cell office:value-type="float" office:value="7979" table:style-name="ce1">
            <text:p>7979</text:p>
          </table:table-cell>
          <table:table-cell office:value-type="float" office:value="6161" table:style-name="ce1">
            <text:p>6161</text:p>
          </table:table-cell>
          <table:table-cell office:value-type="float" office:value="10878" table:style-name="ce1">
            <text:p>10878</text:p>
          </table:table-cell>
          <table:table-cell office:value-type="float" office:value="7291" table:style-name="ce1">
            <text:p>7291</text:p>
          </table:table-cell>
          <table:table-cell office:value-type="float" office:value="21989" table:style-name="ce1">
            <text:p>21989</text:p>
          </table:table-cell>
          <table:table-cell office:value-type="float" office:value="5062" table:style-name="ce1">
            <text:p>5062</text:p>
          </table:table-cell>
          <table:table-cell office:value-type="float" office:value="15705" table:style-name="ce1">
            <text:p>1570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6</text:p>
          </table:table-cell>
          <table:table-cell office:value-type="string" table:style-name="ce1">
            <text:p>Tata Steel IJmuiden bv</text:p>
          </table:table-cell>
          <table:table-cell office:value-type="float" office:value="34040331" table:style-name="ce1">
            <text:p>34040331</text:p>
          </table:table-cell>
          <table:table-cell office:value-type="float" office:value="3834283" table:style-name="ce1">
            <text:p>3834283</text:p>
          </table:table-cell>
          <table:table-cell office:value-type="float" office:value="3980605" table:style-name="ce1">
            <text:p>3980605</text:p>
          </table:table-cell>
          <table:table-cell office:value-type="float" office:value="5816100" table:style-name="ce1">
            <text:p>5816100</text:p>
          </table:table-cell>
          <table:table-cell office:value-type="float" office:value="6154493" table:style-name="ce1">
            <text:p>6154493</text:p>
          </table:table-cell>
          <table:table-cell office:value-type="float" office:value="6045407" table:style-name="ce1">
            <text:p>6045407</text:p>
          </table:table-cell>
          <table:table-cell office:value-type="float" office:value="6085233" table:style-name="ce1">
            <text:p>6085233</text:p>
          </table:table-cell>
          <table:table-cell office:value-type="float" office:value="5338034" table:style-name="ce1">
            <text:p>5338034</text:p>
          </table:table-cell>
          <table:table-cell office:value-type="float" office:value="5856155" table:style-name="ce1">
            <text:p>5856155</text:p>
          </table:table-cell>
          <table:table-cell office:value-type="float" office:value="3844740" table:style-name="ce1">
            <text:p>3844740</text:p>
          </table:table-cell>
          <table:table-cell office:value-type="float" office:value="4134721" table:style-name="ce1">
            <text:p>4134721</text:p>
          </table:table-cell>
          <table:table-cell office:value-type="float" office:value="4369403" table:style-name="ce1">
            <text:p>4369403</text:p>
          </table:table-cell>
          <table:table-cell office:value-type="float" office:value="5658205" table:style-name="ce1">
            <text:p>5658205</text:p>
          </table:table-cell>
          <table:table-cell office:value-type="float" office:value="4369025" table:style-name="ce1">
            <text:p>4369025</text:p>
          </table:table-cell>
          <table:table-cell office:value-type="float" office:value="5379472" table:style-name="ce1">
            <text:p>5379472</text:p>
          </table:table-cell>
          <table:table-cell office:value-type="float" office:value="4312517" table:style-name="ce1">
            <text:p>4312517</text:p>
          </table:table-cell>
          <table:table-cell office:value-type="float" office:value="5703733" table:style-name="ce1">
            <text:p>5703733</text:p>
          </table:table-cell>
          <table:table-cell office:value-type="float" office:value="4129202" table:style-name="ce1">
            <text:p>4129202</text:p>
          </table:table-cell>
          <table:table-cell office:value-type="float" office:value="5418076" table:style-name="ce1">
            <text:p>541807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7</text:p>
          </table:table-cell>
          <table:table-cell office:value-type="string" table:style-name="ce1">
            <text:p>Tate &amp; Lyle Netherlands B.V.</text:p>
          </table:table-cell>
          <table:table-cell office:value-type="float" office:value="35014624" table:style-name="ce1">
            <text:p>35014624</text:p>
          </table:table-cell>
          <table:table-cell office:value-type="float" office:value="53103" table:style-name="ce1">
            <text:p>53103</text:p>
          </table:table-cell>
          <table:table-cell office:value-type="float" office:value="42149" table:style-name="ce1">
            <text:p>42149</text:p>
          </table:table-cell>
          <table:table-cell office:value-type="float" office:value="86260" table:style-name="ce1">
            <text:p>86260</text:p>
          </table:table-cell>
          <table:table-cell office:value-type="float" office:value="70119" table:style-name="ce1">
            <text:p>70119</text:p>
          </table:table-cell>
          <table:table-cell office:value-type="float" office:value="83033" table:style-name="ce1">
            <text:p>83033</text:p>
          </table:table-cell>
          <table:table-cell office:value-type="float" office:value="72925" table:style-name="ce1">
            <text:p>72925</text:p>
          </table:table-cell>
          <table:table-cell office:value-type="float" office:value="72656" table:style-name="ce1">
            <text:p>72656</text:p>
          </table:table-cell>
          <table:table-cell office:value-type="float" office:value="82968" table:style-name="ce1">
            <text:p>82968</text:p>
          </table:table-cell>
          <table:table-cell office:value-type="float" office:value="63293" table:style-name="ce1">
            <text:p>63293</text:p>
          </table:table-cell>
          <table:table-cell office:value-type="float" office:value="72435" table:style-name="ce1">
            <text:p>72435</text:p>
          </table:table-cell>
          <table:table-cell office:value-type="float" office:value="54444" table:style-name="ce1">
            <text:p>54444</text:p>
          </table:table-cell>
          <table:table-cell office:value-type="float" office:value="73570" table:style-name="ce1">
            <text:p>73570</text:p>
          </table:table-cell>
          <table:table-cell office:value-type="float" office:value="53336" table:style-name="ce1">
            <text:p>53336</text:p>
          </table:table-cell>
          <table:table-cell office:value-type="float" office:value="71983" table:style-name="ce1">
            <text:p>71983</text:p>
          </table:table-cell>
          <table:table-cell office:value-type="float" office:value="52921" table:style-name="ce1">
            <text:p>52921</text:p>
          </table:table-cell>
          <table:table-cell office:value-type="float" office:value="69622" table:style-name="ce1">
            <text:p>69622</text:p>
          </table:table-cell>
          <table:table-cell office:value-type="float" office:value="52544" table:style-name="ce1">
            <text:p>52544</text:p>
          </table:table-cell>
          <table:table-cell office:value-type="float" office:value="70842" table:style-name="ce1">
            <text:p>7084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0</text:p>
          </table:table-cell>
          <table:table-cell office:value-type="string" table:style-name="ce1">
            <text:p>Ten Cate Advanced Textiles B.V.</text:p>
          </table:table-cell>
          <table:table-cell office:value-type="float" office:value="6063994" table:style-name="ce1">
            <text:p>6063994</text:p>
          </table:table-cell>
          <table:table-cell office:value-type="float" office:value="14334" table:style-name="ce1">
            <text:p>14334</text:p>
          </table:table-cell>
          <table:table-cell office:value-type="float" office:value="11770" table:style-name="ce1">
            <text:p>11770</text:p>
          </table:table-cell>
          <table:table-cell office:value-type="float" office:value="21778" table:style-name="ce1">
            <text:p>21778</text:p>
          </table:table-cell>
          <table:table-cell office:value-type="float" office:value="16041" table:style-name="ce1">
            <text:p>16041</text:p>
          </table:table-cell>
          <table:table-cell office:value-type="float" office:value="24408" table:style-name="ce1">
            <text:p>24408</text:p>
          </table:table-cell>
          <table:table-cell office:value-type="float" office:value="26097" table:style-name="ce1">
            <text:p>26097</text:p>
          </table:table-cell>
          <table:table-cell office:value-type="float" office:value="20013" table:style-name="ce1">
            <text:p>20013</text:p>
          </table:table-cell>
          <table:table-cell office:value-type="float" office:value="19859" table:style-name="ce1">
            <text:p>19859</text:p>
          </table:table-cell>
          <table:table-cell office:value-type="float" office:value="14046" table:style-name="ce1">
            <text:p>14046</text:p>
          </table:table-cell>
          <table:table-cell office:value-type="float" office:value="19960" table:style-name="ce1">
            <text:p>19960</text:p>
          </table:table-cell>
          <table:table-cell office:value-type="float" office:value="14639" table:style-name="ce1">
            <text:p>14639</text:p>
          </table:table-cell>
          <table:table-cell office:value-type="float" office:value="20355" table:style-name="ce1">
            <text:p>20355</text:p>
          </table:table-cell>
          <table:table-cell office:value-type="float" office:value="14139" table:style-name="ce1">
            <text:p>14139</text:p>
          </table:table-cell>
          <table:table-cell office:value-type="float" office:value="20817" table:style-name="ce1">
            <text:p>20817</text:p>
          </table:table-cell>
          <table:table-cell office:value-type="float" office:value="11562" table:style-name="ce1">
            <text:p>11562</text:p>
          </table:table-cell>
          <table:table-cell office:value-type="float" office:value="19654" table:style-name="ce1">
            <text:p>19654</text:p>
          </table:table-cell>
          <table:table-cell office:value-type="float" office:value="9116" table:style-name="ce1">
            <text:p>9116</text:p>
          </table:table-cell>
          <table:table-cell office:value-type="float" office:value="6956" table:style-name="ce1">
            <text:p>695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11</text:p>
          </table:table-cell>
          <table:table-cell office:value-type="string" table:style-name="ce1">
            <text:p>Ten Cate Technical Fabrics B.V.</text:p>
          </table:table-cell>
          <table:table-cell office:value-type="float" office:value="6036546" table:style-name="ce1">
            <text:p>6036546</text:p>
          </table:table-cell>
          <table:table-cell office:value-type="float" office:value="7658" table:style-name="ce1">
            <text:p>7658</text:p>
          </table:table-cell>
          <table:table-cell office:value-type="float" office:value="4079" table:style-name="ce1">
            <text:p>4079</text:p>
          </table:table-cell>
          <table:table-cell office:value-type="float" office:value="12303" table:style-name="ce1">
            <text:p>12303</text:p>
          </table:table-cell>
          <table:table-cell office:value-type="float" office:value="7105" table:style-name="ce1">
            <text:p>7105</text:p>
          </table:table-cell>
          <table:table-cell office:value-type="float" office:value="8969" table:style-name="ce1">
            <text:p>8969</text:p>
          </table:table-cell>
          <table:table-cell office:value-type="float" office:value="5683" table:style-name="ce1">
            <text:p>5683</text:p>
          </table:table-cell>
          <table:table-cell office:value-type="float" office:value="5137" table:style-name="ce1">
            <text:p>5137</text:p>
          </table:table-cell>
          <table:table-cell office:value-type="float" office:value="3635" table:style-name="ce1">
            <text:p>36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17</text:p>
          </table:table-cell>
          <table:table-cell office:value-type="string" table:style-name="ce1">
            <text:p>Thermphos International B.V.</text:p>
          </table:table-cell>
          <table:table-cell office:value-type="float" office:value="0" table:style-name="ce1">
            <text:p>0</text:p>
          </table:table-cell>
          <table:table-cell office:value-type="float" office:value="176812" table:style-name="ce1">
            <text:p>176812</text:p>
          </table:table-cell>
          <table:table-cell office:value-type="float" office:value="242631" table:style-name="ce1">
            <text:p>242631</text:p>
          </table:table-cell>
          <table:table-cell office:value-type="float" office:value="279556" table:style-name="ce1">
            <text:p>279556</text:p>
          </table:table-cell>
          <table:table-cell office:value-type="float" office:value="427778" table:style-name="ce1">
            <text:p>427778</text:p>
          </table:table-cell>
          <table:table-cell office:value-type="float" office:value="256671" table:style-name="ce1">
            <text:p>256671</text:p>
          </table:table-cell>
          <table:table-cell office:value-type="float" office:value="402927" table:style-name="ce1">
            <text:p>402927</text:p>
          </table:table-cell>
          <table:table-cell office:value-type="float" office:value="229889" table:style-name="ce1">
            <text:p>229889</text:p>
          </table:table-cell>
          <table:table-cell office:value-type="float" office:value="355280" table:style-name="ce1">
            <text:p>355280</text:p>
          </table:table-cell>
          <table:table-cell office:value-type="float" office:value="115374" table:style-name="ce1">
            <text:p>115374</text:p>
          </table:table-cell>
          <table:table-cell office:value-type="float" office:value="228541" table:style-name="ce1">
            <text:p>228541</text:p>
          </table:table-cell>
          <table:table-cell office:value-type="float" office:value="125452" table:style-name="ce1">
            <text:p>125452</text:p>
          </table:table-cell>
          <table:table-cell office:value-type="float" office:value="291256" table:style-name="ce1">
            <text:p>291256</text:p>
          </table:table-cell>
          <table:table-cell office:value-type="float" office:value="135890" table:style-name="ce1">
            <text:p>135890</text:p>
          </table:table-cell>
          <table:table-cell office:value-type="float" office:value="301691" table:style-name="ce1">
            <text:p>301691</text:p>
          </table:table-cell>
          <table:table-cell office:value-type="float" office:value="99135" table:style-name="ce1">
            <text:p>99135</text:p>
          </table:table-cell>
          <table:table-cell office:value-type="float" office:value="192115" table:style-name="ce1">
            <text:p>192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91</text:p>
          </table:table-cell>
          <table:table-cell office:value-type="string" table:style-name="ce1">
            <text:p>Total offshore platform F15A</text:p>
          </table:table-cell>
          <table:table-cell office:value-type="float" office:value="27157042" table:style-name="ce1">
            <text:p>271570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360" table:style-name="ce1">
            <text:p>19360</text:p>
          </table:table-cell>
          <table:table-cell office:value-type="float" office:value="20760" table:style-name="ce1">
            <text:p>20760</text:p>
          </table:table-cell>
          <table:table-cell office:value-type="float" office:value="15562" table:style-name="ce1">
            <text:p>15562</text:p>
          </table:table-cell>
          <table:table-cell office:value-type="float" office:value="32703" table:style-name="ce1">
            <text:p>32703</text:p>
          </table:table-cell>
          <table:table-cell office:value-type="float" office:value="16798" table:style-name="ce1">
            <text:p>16798</text:p>
          </table:table-cell>
          <table:table-cell office:value-type="float" office:value="17115" table:style-name="ce1">
            <text:p>17115</text:p>
          </table:table-cell>
          <table:table-cell office:value-type="float" office:value="15310" table:style-name="ce1">
            <text:p>15310</text:p>
          </table:table-cell>
          <table:table-cell office:value-type="float" office:value="16032" table:style-name="ce1">
            <text:p>16032</text:p>
          </table:table-cell>
          <table:table-cell office:value-type="float" office:value="13371" table:style-name="ce1">
            <text:p>13371</text:p>
          </table:table-cell>
          <table:table-cell office:value-type="float" office:value="15249" table:style-name="ce1">
            <text:p>1524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93</text:p>
          </table:table-cell>
          <table:table-cell office:value-type="string" table:style-name="ce1">
            <text:p>Total offshore platform K5 Central Complex</text:p>
          </table:table-cell>
          <table:table-cell office:value-type="float" office:value="27157042" table:style-name="ce1">
            <text:p>271570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8374" table:style-name="ce1">
            <text:p>88374</text:p>
          </table:table-cell>
          <table:table-cell office:value-type="float" office:value="98158" table:style-name="ce1">
            <text:p>98158</text:p>
          </table:table-cell>
          <table:table-cell office:value-type="float" office:value="77902" table:style-name="ce1">
            <text:p>77902</text:p>
          </table:table-cell>
          <table:table-cell office:value-type="float" office:value="97294" table:style-name="ce1">
            <text:p>97294</text:p>
          </table:table-cell>
          <table:table-cell office:value-type="float" office:value="71672" table:style-name="ce1">
            <text:p>71672</text:p>
          </table:table-cell>
          <table:table-cell office:value-type="float" office:value="63287" table:style-name="ce1">
            <text:p>63287</text:p>
          </table:table-cell>
          <table:table-cell office:value-type="float" office:value="55705" table:style-name="ce1">
            <text:p>55705</text:p>
          </table:table-cell>
          <table:table-cell office:value-type="float" office:value="50494" table:style-name="ce1">
            <text:p>50494</text:p>
          </table:table-cell>
          <table:table-cell office:value-type="float" office:value="69786" table:style-name="ce1">
            <text:p>69786</text:p>
          </table:table-cell>
          <table:table-cell office:value-type="float" office:value="61375" table:style-name="ce1">
            <text:p>6137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92</text:p>
          </table:table-cell>
          <table:table-cell office:value-type="string" table:style-name="ce1">
            <text:p>Total offshore platform K6 Central Complex</text:p>
          </table:table-cell>
          <table:table-cell office:value-type="float" office:value="27157042" table:style-name="ce1">
            <text:p>271570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664" table:style-name="ce1">
            <text:p>50664</text:p>
          </table:table-cell>
          <table:table-cell office:value-type="float" office:value="165242" table:style-name="ce1">
            <text:p>165242</text:p>
          </table:table-cell>
          <table:table-cell office:value-type="float" office:value="44937" table:style-name="ce1">
            <text:p>44937</text:p>
          </table:table-cell>
          <table:table-cell office:value-type="float" office:value="162387" table:style-name="ce1">
            <text:p>162387</text:p>
          </table:table-cell>
          <table:table-cell office:value-type="float" office:value="39801" table:style-name="ce1">
            <text:p>39801</text:p>
          </table:table-cell>
          <table:table-cell office:value-type="float" office:value="143250" table:style-name="ce1">
            <text:p>143250</text:p>
          </table:table-cell>
          <table:table-cell office:value-type="float" office:value="38532" table:style-name="ce1">
            <text:p>38532</text:p>
          </table:table-cell>
          <table:table-cell office:value-type="float" office:value="141241" table:style-name="ce1">
            <text:p>141241</text:p>
          </table:table-cell>
          <table:table-cell office:value-type="float" office:value="36075" table:style-name="ce1">
            <text:p>36075</text:p>
          </table:table-cell>
          <table:table-cell office:value-type="float" office:value="135264" table:style-name="ce1">
            <text:p>13526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90</text:p>
          </table:table-cell>
          <table:table-cell office:value-type="string" table:style-name="ce1">
            <text:p>Total offshore platform L7 Central Complex</text:p>
          </table:table-cell>
          <table:table-cell office:value-type="float" office:value="27157042" table:style-name="ce1">
            <text:p>271570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4681" table:style-name="ce1">
            <text:p>54681</text:p>
          </table:table-cell>
          <table:table-cell office:value-type="float" office:value="263102" table:style-name="ce1">
            <text:p>263102</text:p>
          </table:table-cell>
          <table:table-cell office:value-type="float" office:value="39268" table:style-name="ce1">
            <text:p>39268</text:p>
          </table:table-cell>
          <table:table-cell office:value-type="float" office:value="140245" table:style-name="ce1">
            <text:p>140245</text:p>
          </table:table-cell>
          <table:table-cell office:value-type="float" office:value="48572" table:style-name="ce1">
            <text:p>48572</text:p>
          </table:table-cell>
          <table:table-cell office:value-type="float" office:value="178997" table:style-name="ce1">
            <text:p>178997</text:p>
          </table:table-cell>
          <table:table-cell office:value-type="float" office:value="47283" table:style-name="ce1">
            <text:p>47283</text:p>
          </table:table-cell>
          <table:table-cell office:value-type="float" office:value="182395" table:style-name="ce1">
            <text:p>182395</text:p>
          </table:table-cell>
          <table:table-cell office:value-type="float" office:value="42950" table:style-name="ce1">
            <text:p>42950</text:p>
          </table:table-cell>
          <table:table-cell office:value-type="float" office:value="170679" table:style-name="ce1">
            <text:p>17067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09</text:p>
          </table:table-cell>
          <table:table-cell office:value-type="string" table:style-name="ce1">
            <text:p>Trespa International B.V.</text:p>
          </table:table-cell>
          <table:table-cell office:value-type="float" office:value="24270677" table:style-name="ce1">
            <text:p>24270677</text:p>
          </table:table-cell>
          <table:table-cell office:value-type="float" office:value="15797" table:style-name="ce1">
            <text:p>15797</text:p>
          </table:table-cell>
          <table:table-cell office:value-type="float" office:value="7449" table:style-name="ce1">
            <text:p>7449</text:p>
          </table:table-cell>
          <table:table-cell office:value-type="float" office:value="26810" table:style-name="ce1">
            <text:p>26810</text:p>
          </table:table-cell>
          <table:table-cell office:value-type="float" office:value="13158" table:style-name="ce1">
            <text:p>13158</text:p>
          </table:table-cell>
          <table:table-cell office:value-type="float" office:value="24818" table:style-name="ce1">
            <text:p>24818</text:p>
          </table:table-cell>
          <table:table-cell office:value-type="float" office:value="14484" table:style-name="ce1">
            <text:p>14484</text:p>
          </table:table-cell>
          <table:table-cell office:value-type="float" office:value="20289" table:style-name="ce1">
            <text:p>20289</text:p>
          </table:table-cell>
          <table:table-cell office:value-type="float" office:value="13150" table:style-name="ce1">
            <text:p>13150</text:p>
          </table:table-cell>
          <table:table-cell office:value-type="float" office:value="16137" table:style-name="ce1">
            <text:p>16137</text:p>
          </table:table-cell>
          <table:table-cell office:value-type="float" office:value="10962" table:style-name="ce1">
            <text:p>10962</text:p>
          </table:table-cell>
          <table:table-cell office:value-type="float" office:value="17109" table:style-name="ce1">
            <text:p>17109</text:p>
          </table:table-cell>
          <table:table-cell office:value-type="float" office:value="12887" table:style-name="ce1">
            <text:p>128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70</text:p>
          </table:table-cell>
          <table:table-cell office:value-type="string" table:style-name="ce1">
            <text:p>TU Delft, Warmte-Krachtcentrale</text:p>
          </table:table-cell>
          <table:table-cell office:value-type="float" office:value="27237924" table:style-name="ce1">
            <text:p>27237924</text:p>
          </table:table-cell>
          <table:table-cell office:value-type="float" office:value="6821" table:style-name="ce1">
            <text:p>6821</text:p>
          </table:table-cell>
          <table:table-cell office:value-type="float" office:value="15186" table:style-name="ce1">
            <text:p>15186</text:p>
          </table:table-cell>
          <table:table-cell office:value-type="float" office:value="15187" table:style-name="ce1">
            <text:p>15187</text:p>
          </table:table-cell>
          <table:table-cell office:value-type="float" office:value="26963" table:style-name="ce1">
            <text:p>26963</text:p>
          </table:table-cell>
          <table:table-cell office:value-type="float" office:value="12786" table:style-name="ce1">
            <text:p>12786</text:p>
          </table:table-cell>
          <table:table-cell office:value-type="float" office:value="24528" table:style-name="ce1">
            <text:p>24528</text:p>
          </table:table-cell>
          <table:table-cell office:value-type="float" office:value="12342" table:style-name="ce1">
            <text:p>12342</text:p>
          </table:table-cell>
          <table:table-cell office:value-type="float" office:value="19928" table:style-name="ce1">
            <text:p>19928</text:p>
          </table:table-cell>
          <table:table-cell office:value-type="float" office:value="11235" table:style-name="ce1">
            <text:p>11235</text:p>
          </table:table-cell>
          <table:table-cell office:value-type="float" office:value="21503" table:style-name="ce1">
            <text:p>21503</text:p>
          </table:table-cell>
          <table:table-cell office:value-type="float" office:value="11167" table:style-name="ce1">
            <text:p>11167</text:p>
          </table:table-cell>
          <table:table-cell office:value-type="float" office:value="15087" table:style-name="ce1">
            <text:p>15087</text:p>
          </table:table-cell>
          <table:table-cell office:value-type="float" office:value="7767" table:style-name="ce1">
            <text:p>7767</text:p>
          </table:table-cell>
          <table:table-cell office:value-type="float" office:value="5351" table:style-name="ce1">
            <text:p>5351</text:p>
          </table:table-cell>
          <table:table-cell office:value-type="float" office:value="8882" table:style-name="ce1">
            <text:p>8882</text:p>
          </table:table-cell>
          <table:table-cell office:value-type="float" office:value="6110" table:style-name="ce1">
            <text:p>6110</text:p>
          </table:table-cell>
          <table:table-cell office:value-type="float" office:value="11860" table:style-name="ce1">
            <text:p>11860</text:p>
          </table:table-cell>
          <table:table-cell office:value-type="float" office:value="8611" table:style-name="ce1">
            <text:p>861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5</text:p>
          </table:table-cell>
          <table:table-cell office:value-type="string" table:style-name="ce1">
            <text:p>Twence B.V.</text:p>
          </table:table-cell>
          <table:table-cell office:value-type="float" office:value="52737403" table:style-name="ce1">
            <text:p>52737403</text:p>
          </table:table-cell>
          <table:table-cell office:value-type="float" office:value="132685" table:style-name="ce1">
            <text:p>132685</text:p>
          </table:table-cell>
          <table:table-cell office:value-type="float" office:value="53051" table:style-name="ce1">
            <text:p>53051</text:p>
          </table:table-cell>
          <table:table-cell office:value-type="float" office:value="201224" table:style-name="ce1">
            <text:p>201224</text:p>
          </table:table-cell>
          <table:table-cell office:value-type="float" office:value="101150" table:style-name="ce1">
            <text:p>101150</text:p>
          </table:table-cell>
          <table:table-cell office:value-type="float" office:value="190143" table:style-name="ce1">
            <text:p>190143</text:p>
          </table:table-cell>
          <table:table-cell office:value-type="float" office:value="102964" table:style-name="ce1">
            <text:p>102964</text:p>
          </table:table-cell>
          <table:table-cell office:value-type="float" office:value="241234" table:style-name="ce1">
            <text:p>241234</text:p>
          </table:table-cell>
          <table:table-cell office:value-type="float" office:value="150478" table:style-name="ce1">
            <text:p>150478</text:p>
          </table:table-cell>
          <table:table-cell office:value-type="float" office:value="311701" table:style-name="ce1">
            <text:p>311701</text:p>
          </table:table-cell>
          <table:table-cell office:value-type="float" office:value="212982" table:style-name="ce1">
            <text:p>212982</text:p>
          </table:table-cell>
          <table:table-cell office:value-type="float" office:value="318118" table:style-name="ce1">
            <text:p>318118</text:p>
          </table:table-cell>
          <table:table-cell office:value-type="float" office:value="276371" table:style-name="ce1">
            <text:p>276371</text:p>
          </table:table-cell>
          <table:table-cell office:value-type="float" office:value="297837" table:style-name="ce1">
            <text:p>297837</text:p>
          </table:table-cell>
          <table:table-cell office:value-type="float" office:value="267842" table:style-name="ce1">
            <text:p>267842</text:p>
          </table:table-cell>
          <table:table-cell office:value-type="float" office:value="306863" table:style-name="ce1">
            <text:p>306863</text:p>
          </table:table-cell>
          <table:table-cell office:value-type="float" office:value="282974" table:style-name="ce1">
            <text:p>282974</text:p>
          </table:table-cell>
          <table:table-cell office:value-type="float" office:value="298439" table:style-name="ce1">
            <text:p>298439</text:p>
          </table:table-cell>
          <table:table-cell office:value-type="float" office:value="258052" table:style-name="ce1">
            <text:p>25805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59</text:p>
          </table:table-cell>
          <table:table-cell office:value-type="string" table:style-name="ce1">
            <text:p>UMC Utrecht</text:p>
          </table:table-cell>
          <table:table-cell office:value-type="float" office:value="30244197" table:style-name="ce1">
            <text:p>30244197</text:p>
          </table:table-cell>
          <table:table-cell office:value-type="float" office:value="16021" table:style-name="ce1">
            <text:p>16021</text:p>
          </table:table-cell>
          <table:table-cell office:value-type="float" office:value="29590" table:style-name="ce1">
            <text:p>29590</text:p>
          </table:table-cell>
          <table:table-cell office:value-type="float" office:value="25927" table:style-name="ce1">
            <text:p>25927</text:p>
          </table:table-cell>
          <table:table-cell office:value-type="float" office:value="47777" table:style-name="ce1">
            <text:p>47777</text:p>
          </table:table-cell>
          <table:table-cell office:value-type="float" office:value="24173" table:style-name="ce1">
            <text:p>24173</text:p>
          </table:table-cell>
          <table:table-cell office:value-type="float" office:value="49818" table:style-name="ce1">
            <text:p>49818</text:p>
          </table:table-cell>
          <table:table-cell office:value-type="float" office:value="21325" table:style-name="ce1">
            <text:p>21325</text:p>
          </table:table-cell>
          <table:table-cell office:value-type="float" office:value="49060" table:style-name="ce1">
            <text:p>49060</text:p>
          </table:table-cell>
          <table:table-cell office:value-type="float" office:value="20008" table:style-name="ce1">
            <text:p>20008</text:p>
          </table:table-cell>
          <table:table-cell office:value-type="float" office:value="43504" table:style-name="ce1">
            <text:p>43504</text:p>
          </table:table-cell>
          <table:table-cell office:value-type="float" office:value="18847" table:style-name="ce1">
            <text:p>18847</text:p>
          </table:table-cell>
          <table:table-cell office:value-type="float" office:value="45469" table:style-name="ce1">
            <text:p>45469</text:p>
          </table:table-cell>
          <table:table-cell office:value-type="float" office:value="17301" table:style-name="ce1">
            <text:p>17301</text:p>
          </table:table-cell>
          <table:table-cell office:value-type="float" office:value="44200" table:style-name="ce1">
            <text:p>44200</text:p>
          </table:table-cell>
          <table:table-cell office:value-type="float" office:value="17156" table:style-name="ce1">
            <text:p>17156</text:p>
          </table:table-cell>
          <table:table-cell office:value-type="float" office:value="45074" table:style-name="ce1">
            <text:p>45074</text:p>
          </table:table-cell>
          <table:table-cell office:value-type="float" office:value="16390" table:style-name="ce1">
            <text:p>16390</text:p>
          </table:table-cell>
          <table:table-cell office:value-type="float" office:value="44798" table:style-name="ce1">
            <text:p>4479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37</text:p>
          </table:table-cell>
          <table:table-cell office:value-type="string" table:style-name="ce1">
            <text:p>Unilever Nederland Foods Factories <text:s/>BV sourcing unit Oss</text:p>
          </table:table-cell>
          <table:table-cell office:value-type="float" office:value="32043472" table:style-name="ce1">
            <text:p>32043472</text:p>
          </table:table-cell>
          <table:table-cell office:value-type="float" office:value="11228" table:style-name="ce1">
            <text:p>11228</text:p>
          </table:table-cell>
          <table:table-cell office:value-type="float" office:value="4439" table:style-name="ce1">
            <text:p>4439</text:p>
          </table:table-cell>
          <table:table-cell office:value-type="float" office:value="19974" table:style-name="ce1">
            <text:p>19974</text:p>
          </table:table-cell>
          <table:table-cell office:value-type="float" office:value="9343" table:style-name="ce1">
            <text:p>9343</text:p>
          </table:table-cell>
          <table:table-cell office:value-type="float" office:value="16942" table:style-name="ce1">
            <text:p>16942</text:p>
          </table:table-cell>
          <table:table-cell office:value-type="float" office:value="8895" table:style-name="ce1">
            <text:p>8895</text:p>
          </table:table-cell>
          <table:table-cell office:value-type="float" office:value="20416" table:style-name="ce1">
            <text:p>20416</text:p>
          </table:table-cell>
          <table:table-cell office:value-type="float" office:value="12087" table:style-name="ce1">
            <text:p>120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31</text:p>
          </table:table-cell>
          <table:table-cell office:value-type="string" table:style-name="ce1">
            <text:p>Unimills B.V.</text:p>
          </table:table-cell>
          <table:table-cell office:value-type="float" office:value="24328835" table:style-name="ce1">
            <text:p>24328835</text:p>
          </table:table-cell>
          <table:table-cell office:value-type="float" office:value="38143" table:style-name="ce1">
            <text:p>38143</text:p>
          </table:table-cell>
          <table:table-cell office:value-type="float" office:value="17161" table:style-name="ce1">
            <text:p>17161</text:p>
          </table:table-cell>
          <table:table-cell office:value-type="float" office:value="55059" table:style-name="ce1">
            <text:p>55059</text:p>
          </table:table-cell>
          <table:table-cell office:value-type="float" office:value="26510" table:style-name="ce1">
            <text:p>26510</text:p>
          </table:table-cell>
          <table:table-cell office:value-type="float" office:value="51841" table:style-name="ce1">
            <text:p>51841</text:p>
          </table:table-cell>
          <table:table-cell office:value-type="float" office:value="27364" table:style-name="ce1">
            <text:p>27364</text:p>
          </table:table-cell>
          <table:table-cell office:value-type="float" office:value="47619" table:style-name="ce1">
            <text:p>47619</text:p>
          </table:table-cell>
          <table:table-cell office:value-type="float" office:value="28034" table:style-name="ce1">
            <text:p>28034</text:p>
          </table:table-cell>
          <table:table-cell office:value-type="float" office:value="43113" table:style-name="ce1">
            <text:p>43113</text:p>
          </table:table-cell>
          <table:table-cell office:value-type="float" office:value="36685" table:style-name="ce1">
            <text:p>36685</text:p>
          </table:table-cell>
          <table:table-cell office:value-type="float" office:value="38043" table:style-name="ce1">
            <text:p>38043</text:p>
          </table:table-cell>
          <table:table-cell office:value-type="float" office:value="39031" table:style-name="ce1">
            <text:p>39031</text:p>
          </table:table-cell>
          <table:table-cell office:value-type="float" office:value="35378" table:style-name="ce1">
            <text:p>35378</text:p>
          </table:table-cell>
          <table:table-cell office:value-type="float" office:value="37957" table:style-name="ce1">
            <text:p>37957</text:p>
          </table:table-cell>
          <table:table-cell office:value-type="float" office:value="36021" table:style-name="ce1">
            <text:p>36021</text:p>
          </table:table-cell>
          <table:table-cell office:value-type="float" office:value="38656" table:style-name="ce1">
            <text:p>38656</text:p>
          </table:table-cell>
          <table:table-cell office:value-type="float" office:value="34509" table:style-name="ce1">
            <text:p>34509</text:p>
          </table:table-cell>
          <table:table-cell office:value-type="float" office:value="36369" table:style-name="ce1">
            <text:p>3636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86</text:p>
          </table:table-cell>
          <table:table-cell office:value-type="string" table:style-name="ce1">
            <text:p>Universiteit Utrecht, locatie De Uithof</text:p>
          </table:table-cell>
          <table:table-cell office:value-type="float" office:value="30275924" table:style-name="ce1">
            <text:p>30275924</text:p>
          </table:table-cell>
          <table:table-cell office:value-type="float" office:value="23186" table:style-name="ce1">
            <text:p>23186</text:p>
          </table:table-cell>
          <table:table-cell office:value-type="float" office:value="31704" table:style-name="ce1">
            <text:p>31704</text:p>
          </table:table-cell>
          <table:table-cell office:value-type="float" office:value="57875" table:style-name="ce1">
            <text:p>57875</text:p>
          </table:table-cell>
          <table:table-cell office:value-type="float" office:value="101256" table:style-name="ce1">
            <text:p>101256</text:p>
          </table:table-cell>
          <table:table-cell office:value-type="float" office:value="47272" table:style-name="ce1">
            <text:p>47272</text:p>
          </table:table-cell>
          <table:table-cell office:value-type="float" office:value="91248" table:style-name="ce1">
            <text:p>91248</text:p>
          </table:table-cell>
          <table:table-cell office:value-type="float" office:value="47173" table:style-name="ce1">
            <text:p>47173</text:p>
          </table:table-cell>
          <table:table-cell office:value-type="float" office:value="99293" table:style-name="ce1">
            <text:p>99293</text:p>
          </table:table-cell>
          <table:table-cell office:value-type="float" office:value="40718" table:style-name="ce1">
            <text:p>40718</text:p>
          </table:table-cell>
          <table:table-cell office:value-type="float" office:value="98690" table:style-name="ce1">
            <text:p>98690</text:p>
          </table:table-cell>
          <table:table-cell office:value-type="float" office:value="33179" table:style-name="ce1">
            <text:p>33179</text:p>
          </table:table-cell>
          <table:table-cell office:value-type="float" office:value="71867" table:style-name="ce1">
            <text:p>71867</text:p>
          </table:table-cell>
          <table:table-cell office:value-type="float" office:value="27797" table:style-name="ce1">
            <text:p>27797</text:p>
          </table:table-cell>
          <table:table-cell office:value-type="float" office:value="65053" table:style-name="ce1">
            <text:p>65053</text:p>
          </table:table-cell>
          <table:table-cell office:value-type="float" office:value="25602" table:style-name="ce1">
            <text:p>25602</text:p>
          </table:table-cell>
          <table:table-cell office:value-type="float" office:value="53467" table:style-name="ce1">
            <text:p>53467</text:p>
          </table:table-cell>
          <table:table-cell office:value-type="float" office:value="23228" table:style-name="ce1">
            <text:p>23228</text:p>
          </table:table-cell>
          <table:table-cell office:value-type="float" office:value="47807" table:style-name="ce1">
            <text:p>4780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07</text:p>
          </table:table-cell>
          <table:table-cell office:value-type="string" table:style-name="ce1">
            <text:p>Van Houtum Holding B.V.</text:p>
          </table:table-cell>
          <table:table-cell office:value-type="float" office:value="13029403" table:style-name="ce1">
            <text:p>130294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907" table:style-name="ce1">
            <text:p>18907</text:p>
          </table:table-cell>
          <table:table-cell office:value-type="float" office:value="22873" table:style-name="ce1">
            <text:p>22873</text:p>
          </table:table-cell>
          <table:table-cell office:value-type="float" office:value="16498" table:style-name="ce1">
            <text:p>16498</text:p>
          </table:table-cell>
          <table:table-cell office:value-type="float" office:value="23301" table:style-name="ce1">
            <text:p>23301</text:p>
          </table:table-cell>
          <table:table-cell office:value-type="float" office:value="15916" table:style-name="ce1">
            <text:p>15916</text:p>
          </table:table-cell>
          <table:table-cell office:value-type="float" office:value="23904" table:style-name="ce1">
            <text:p>23904</text:p>
          </table:table-cell>
          <table:table-cell office:value-type="float" office:value="15646" table:style-name="ce1">
            <text:p>15646</text:p>
          </table:table-cell>
          <table:table-cell office:value-type="float" office:value="24089" table:style-name="ce1">
            <text:p>24089</text:p>
          </table:table-cell>
          <table:table-cell office:value-type="float" office:value="15381" table:style-name="ce1">
            <text:p>15381</text:p>
          </table:table-cell>
          <table:table-cell office:value-type="float" office:value="22184" table:style-name="ce1">
            <text:p>2218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3</text:p>
          </table:table-cell>
          <table:table-cell office:value-type="string" table:style-name="ce1">
            <text:p>Van Twiller B.V.<text:s/></text:p>
          </table:table-cell>
          <table:table-cell office:value-type="float" office:value="34301547" table:style-name="ce1">
            <text:p>34301547</text:p>
          </table:table-cell>
          <table:table-cell office:value-type="float" office:value="182108" table:style-name="ce1">
            <text:p>182108</text:p>
          </table:table-cell>
          <table:table-cell office:value-type="float" office:value="76432" table:style-name="ce1">
            <text:p>76432</text:p>
          </table:table-cell>
          <table:table-cell office:value-type="float" office:value="277042" table:style-name="ce1">
            <text:p>277042</text:p>
          </table:table-cell>
          <table:table-cell office:value-type="float" office:value="121686" table:style-name="ce1">
            <text:p>121686</text:p>
          </table:table-cell>
          <table:table-cell office:value-type="float" office:value="86871" table:style-name="ce1">
            <text:p>86871</text:p>
          </table:table-cell>
          <table:table-cell office:value-type="float" office:value="74973" table:style-name="ce1">
            <text:p>74973</text:p>
          </table:table-cell>
          <table:table-cell office:value-type="float" office:value="3330" table:style-name="ce1">
            <text:p>3330</text:p>
          </table:table-cell>
          <table:table-cell office:value-type="float" office:value="1217" table:style-name="ce1">
            <text:p>1217</text:p>
          </table:table-cell>
          <table:table-cell office:value-type="float" office:value="158" table:style-name="ce1">
            <text:p>158</text:p>
          </table:table-cell>
          <table:table-cell office:value-type="float" office:value="123" table:style-name="ce1">
            <text:p>123</text:p>
          </table:table-cell>
          <table:table-cell office:value-type="float" office:value="1114" table:style-name="ce1">
            <text:p>1114</text:p>
          </table:table-cell>
          <table:table-cell office:value-type="float" office:value="585" table:style-name="ce1">
            <text:p>585</text:p>
          </table:table-cell>
          <table:table-cell office:value-type="float" office:value="1146" table:style-name="ce1">
            <text:p>1146</text:p>
          </table:table-cell>
          <table:table-cell office:value-type="float" office:value="611" table:style-name="ce1">
            <text:p>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54</text:p>
          </table:table-cell>
          <table:table-cell office:value-type="string" table:style-name="ce1">
            <text:p>Vd Berg Roses CV</text:p>
          </table:table-cell>
          <table:table-cell office:value-type="float" office:value="27215657" table:style-name="ce1">
            <text:p>272156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552" table:style-name="ce1">
            <text:p>8552</text:p>
          </table:table-cell>
          <table:table-cell office:value-type="float" office:value="18652" table:style-name="ce1">
            <text:p>18652</text:p>
          </table:table-cell>
          <table:table-cell office:value-type="float" office:value="7960" table:style-name="ce1">
            <text:p>7960</text:p>
          </table:table-cell>
          <table:table-cell office:value-type="float" office:value="19843" table:style-name="ce1">
            <text:p>19843</text:p>
          </table:table-cell>
          <table:table-cell office:value-type="float" office:value="7566" table:style-name="ce1">
            <text:p>7566</text:p>
          </table:table-cell>
          <table:table-cell office:value-type="float" office:value="19707" table:style-name="ce1">
            <text:p>19707</text:p>
          </table:table-cell>
          <table:table-cell office:value-type="float" office:value="3006" table:style-name="ce1">
            <text:p>3006</text:p>
          </table:table-cell>
          <table:table-cell office:value-type="float" office:value="7955" table:style-name="ce1">
            <text:p>79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9</text:p>
          </table:table-cell>
          <table:table-cell office:value-type="string" table:style-name="ce1">
            <text:p>Vermilion Oil &amp; Gas Netherlands B.V. Gasbehandelingscentrum Harlingen TC</text:p>
          </table:table-cell>
          <table:table-cell office:value-type="float" office:value="34201179" table:style-name="ce1">
            <text:p>34201179</text:p>
          </table:table-cell>
          <table:table-cell office:value-type="float" office:value="30892" table:style-name="ce1">
            <text:p>30892</text:p>
          </table:table-cell>
          <table:table-cell office:value-type="float" office:value="51799" table:style-name="ce1">
            <text:p>51799</text:p>
          </table:table-cell>
          <table:table-cell office:value-type="float" office:value="39172" table:style-name="ce1">
            <text:p>39172</text:p>
          </table:table-cell>
          <table:table-cell office:value-type="float" office:value="63781" table:style-name="ce1">
            <text:p>63781</text:p>
          </table:table-cell>
          <table:table-cell office:value-type="float" office:value="29084" table:style-name="ce1">
            <text:p>29084</text:p>
          </table:table-cell>
          <table:table-cell office:value-type="float" office:value="47979" table:style-name="ce1">
            <text:p>47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32</text:p>
          </table:table-cell>
          <table:table-cell office:value-type="string" table:style-name="ce1">
            <text:p>Vlisco Netherlands B.V.</text:p>
          </table:table-cell>
          <table:table-cell office:value-type="float" office:value="50751492" table:style-name="ce1">
            <text:p>50751492</text:p>
          </table:table-cell>
          <table:table-cell office:value-type="float" office:value="11158" table:style-name="ce1">
            <text:p>11158</text:p>
          </table:table-cell>
          <table:table-cell office:value-type="float" office:value="5490" table:style-name="ce1">
            <text:p>5490</text:p>
          </table:table-cell>
          <table:table-cell office:value-type="float" office:value="18429" table:style-name="ce1">
            <text:p>18429</text:p>
          </table:table-cell>
          <table:table-cell office:value-type="float" office:value="12760" table:style-name="ce1">
            <text:p>12760</text:p>
          </table:table-cell>
          <table:table-cell office:value-type="float" office:value="17060" table:style-name="ce1">
            <text:p>17060</text:p>
          </table:table-cell>
          <table:table-cell office:value-type="float" office:value="9997" table:style-name="ce1">
            <text:p>9997</text:p>
          </table:table-cell>
          <table:table-cell office:value-type="float" office:value="18338" table:style-name="ce1">
            <text:p>18338</text:p>
          </table:table-cell>
          <table:table-cell office:value-type="float" office:value="12262" table:style-name="ce1">
            <text:p>12262</text:p>
          </table:table-cell>
          <table:table-cell office:value-type="float" office:value="16916" table:style-name="ce1">
            <text:p>16916</text:p>
          </table:table-cell>
          <table:table-cell office:value-type="float" office:value="12621" table:style-name="ce1">
            <text:p>12621</text:p>
          </table:table-cell>
          <table:table-cell office:value-type="float" office:value="17366" table:style-name="ce1">
            <text:p>17366</text:p>
          </table:table-cell>
          <table:table-cell office:value-type="float" office:value="14660" table:style-name="ce1">
            <text:p>14660</text:p>
          </table:table-cell>
          <table:table-cell office:value-type="float" office:value="19205" table:style-name="ce1">
            <text:p>19205</text:p>
          </table:table-cell>
          <table:table-cell office:value-type="float" office:value="17138" table:style-name="ce1">
            <text:p>17138</text:p>
          </table:table-cell>
          <table:table-cell office:value-type="float" office:value="22138" table:style-name="ce1">
            <text:p>22138</text:p>
          </table:table-cell>
          <table:table-cell office:value-type="float" office:value="20663" table:style-name="ce1">
            <text:p>20663</text:p>
          </table:table-cell>
          <table:table-cell office:value-type="float" office:value="20976" table:style-name="ce1">
            <text:p>20976</text:p>
          </table:table-cell>
          <table:table-cell office:value-type="float" office:value="17312" table:style-name="ce1">
            <text:p>1731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1100113</text:p>
          </table:table-cell>
          <table:table-cell office:value-type="string" table:style-name="ce1">
            <text:p>Vopak Terminal Amsterdam Westpoort B.V.</text:p>
          </table:table-cell>
          <table:table-cell office:value-type="float" office:value="24406191" table:style-name="ce1">
            <text:p>244061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26</text:p>
          </table:table-cell>
          <table:table-cell office:value-type="string" table:style-name="ce1">
            <text:p>Vopak Terminal Europoort B.V.</text:p>
          </table:table-cell>
          <table:table-cell office:value-type="float" office:value="24086473" table:style-name="ce1">
            <text:p>240864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685" table:style-name="ce1">
            <text:p>12685</text:p>
          </table:table-cell>
          <table:table-cell office:value-type="float" office:value="10926" table:style-name="ce1">
            <text:p>10926</text:p>
          </table:table-cell>
          <table:table-cell office:value-type="float" office:value="15116" table:style-name="ce1">
            <text:p>15116</text:p>
          </table:table-cell>
          <table:table-cell office:value-type="float" office:value="14718" table:style-name="ce1">
            <text:p>14718</text:p>
          </table:table-cell>
          <table:table-cell office:value-type="float" office:value="14265" table:style-name="ce1">
            <text:p>14265</text:p>
          </table:table-cell>
          <table:table-cell office:value-type="float" office:value="13467" table:style-name="ce1">
            <text:p>13467</text:p>
          </table:table-cell>
          <table:table-cell office:value-type="float" office:value="14542" table:style-name="ce1">
            <text:p>14542</text:p>
          </table:table-cell>
          <table:table-cell office:value-type="float" office:value="12301" table:style-name="ce1">
            <text:p>12301</text:p>
          </table:table-cell>
          <table:table-cell office:value-type="float" office:value="15574" table:style-name="ce1">
            <text:p>15574</text:p>
          </table:table-cell>
          <table:table-cell office:value-type="float" office:value="12069" table:style-name="ce1">
            <text:p>1206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500053</text:p>
          </table:table-cell>
          <table:table-cell office:value-type="string" table:style-name="ce1">
            <text:p>Vopak Terminal Vlaardingen B.V.</text:p>
          </table:table-cell>
          <table:table-cell office:value-type="float" office:value="24065756" table:style-name="ce1">
            <text:p>24065756</text:p>
          </table:table-cell>
          <table:table-cell office:value-type="float" office:value="13077" table:style-name="ce1">
            <text:p>13077</text:p>
          </table:table-cell>
          <table:table-cell office:value-type="float" office:value="4954" table:style-name="ce1">
            <text:p>4954</text:p>
          </table:table-cell>
          <table:table-cell office:value-type="float" office:value="18117" table:style-name="ce1">
            <text:p>18117</text:p>
          </table:table-cell>
          <table:table-cell office:value-type="float" office:value="7451" table:style-name="ce1">
            <text:p>7451</text:p>
          </table:table-cell>
          <table:table-cell office:value-type="float" office:value="16601" table:style-name="ce1">
            <text:p>16601</text:p>
          </table:table-cell>
          <table:table-cell office:value-type="float" office:value="7316" table:style-name="ce1">
            <text:p>7316</text:p>
          </table:table-cell>
          <table:table-cell office:value-type="float" office:value="15931" table:style-name="ce1">
            <text:p>15931</text:p>
          </table:table-cell>
          <table:table-cell office:value-type="float" office:value="7962" table:style-name="ce1">
            <text:p>7962</text:p>
          </table:table-cell>
          <table:table-cell office:value-type="float" office:value="12032" table:style-name="ce1">
            <text:p>12032</text:p>
          </table:table-cell>
          <table:table-cell office:value-type="float" office:value="6659" table:style-name="ce1">
            <text:p>6659</text:p>
          </table:table-cell>
          <table:table-cell office:value-type="float" office:value="8172" table:style-name="ce1">
            <text:p>8172</text:p>
          </table:table-cell>
          <table:table-cell office:value-type="float" office:value="6725" table:style-name="ce1">
            <text:p>6725</text:p>
          </table:table-cell>
          <table:table-cell office:value-type="float" office:value="9061" table:style-name="ce1">
            <text:p>9061</text:p>
          </table:table-cell>
          <table:table-cell office:value-type="float" office:value="10169" table:style-name="ce1">
            <text:p>10169</text:p>
          </table:table-cell>
          <table:table-cell office:value-type="float" office:value="8335" table:style-name="ce1">
            <text:p>8335</text:p>
          </table:table-cell>
          <table:table-cell office:value-type="float" office:value="8941" table:style-name="ce1">
            <text:p>8941</text:p>
          </table:table-cell>
          <table:table-cell office:value-type="float" office:value="8782" table:style-name="ce1">
            <text:p>8782</text:p>
          </table:table-cell>
          <table:table-cell office:value-type="float" office:value="9188" table:style-name="ce1">
            <text:p>918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58</text:p>
          </table:table-cell>
          <table:table-cell office:value-type="string" table:style-name="ce1">
            <text:p>Vopak Terminal Vlissingen B.V.</text:p>
          </table:table-cell>
          <table:table-cell office:value-type="float" office:value="22034940" table:style-name="ce1">
            <text:p>220349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325" table:style-name="ce1">
            <text:p>2325</text:p>
          </table:table-cell>
          <table:table-cell office:value-type="float" office:value="2037" table:style-name="ce1">
            <text:p>2037</text:p>
          </table:table-cell>
          <table:table-cell office:value-type="float" office:value="4599" table:style-name="ce1">
            <text:p>4599</text:p>
          </table:table-cell>
          <table:table-cell office:value-type="float" office:value="4945" table:style-name="ce1">
            <text:p>4945</text:p>
          </table:table-cell>
          <table:table-cell office:value-type="float" office:value="8723" table:style-name="ce1">
            <text:p>8723</text:p>
          </table:table-cell>
          <table:table-cell office:value-type="float" office:value="14278" table:style-name="ce1">
            <text:p>14278</text:p>
          </table:table-cell>
          <table:table-cell office:value-type="float" office:value="12694" table:style-name="ce1">
            <text:p>12694</text:p>
          </table:table-cell>
          <table:table-cell office:value-type="float" office:value="15616" table:style-name="ce1">
            <text:p>1561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25</text:p>
          </table:table-cell>
          <table:table-cell office:value-type="string" table:style-name="ce1">
            <text:p>W.A. Sanders Coldenhove Holding B.V.</text:p>
          </table:table-cell>
          <table:table-cell office:value-type="float" office:value="8003231" table:style-name="ce1">
            <text:p>80032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663" table:style-name="ce1">
            <text:p>9663</text:p>
          </table:table-cell>
          <table:table-cell office:value-type="float" office:value="15972" table:style-name="ce1">
            <text:p>159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700164</text:p>
          </table:table-cell>
          <table:table-cell office:value-type="string" table:style-name="ce1">
            <text:p>Wijnen Paprika's B.V.</text:p>
          </table:table-cell>
          <table:table-cell office:value-type="float" office:value="12053573" table:style-name="ce1">
            <text:p>120535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728" table:style-name="ce1">
            <text:p>18728</text:p>
          </table:table-cell>
          <table:table-cell office:value-type="float" office:value="51197" table:style-name="ce1">
            <text:p>51197</text:p>
          </table:table-cell>
          <table:table-cell office:value-type="float" office:value="13331" table:style-name="ce1">
            <text:p>13331</text:p>
          </table:table-cell>
          <table:table-cell office:value-type="float" office:value="43341" table:style-name="ce1">
            <text:p>43341</text:p>
          </table:table-cell>
          <table:table-cell office:value-type="float" office:value="12429" table:style-name="ce1">
            <text:p>12429</text:p>
          </table:table-cell>
          <table:table-cell office:value-type="float" office:value="41470" table:style-name="ce1">
            <text:p>41470</text:p>
          </table:table-cell>
          <table:table-cell office:value-type="float" office:value="12752" table:style-name="ce1">
            <text:p>12752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900008</text:p>
          </table:table-cell>
          <table:table-cell office:value-type="string" table:style-name="ce1">
            <text:p>Wijnen Facilities B.V.</text:p>
          </table:table-cell>
          <table:table-cell office:value-type="float" office:value="12035445" table:style-name="ce1">
            <text:p>120354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120" table:style-name="ce1">
            <text:p>5120</text:p>
          </table:table-cell>
          <table:table-cell office:value-type="float" office:value="21259" table:style-name="ce1">
            <text:p>21259</text:p>
          </table:table-cell>
          <table:table-cell office:value-type="float" office:value="14248" table:style-name="ce1">
            <text:p>14248</text:p>
          </table:table-cell>
          <table:table-cell office:value-type="float" office:value="67425" table:style-name="ce1">
            <text:p>67425</text:p>
          </table:table-cell>
          <table:table-cell office:value-type="float" office:value="14178" table:style-name="ce1">
            <text:p>14178</text:p>
          </table:table-cell>
          <table:table-cell office:value-type="float" office:value="66845" table:style-name="ce1">
            <text:p>66845</text:p>
          </table:table-cell>
          <table:table-cell office:value-type="float" office:value="12210" table:style-name="ce1">
            <text:p>12210</text:p>
          </table:table-cell>
          <table:table-cell office:value-type="float" office:value="54780" table:style-name="ce1">
            <text:p>54780</text:p>
          </table:table-cell>
          <table:table-cell office:value-type="float" office:value="2287" table:style-name="ce1">
            <text:p>2287</text:p>
          </table:table-cell>
          <table:table-cell office:value-type="float" office:value="1366" table:style-name="ce1">
            <text:p>136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80</text:p>
          </table:table-cell>
          <table:table-cell office:value-type="string" table:style-name="ce1">
            <text:p>Wintershall Noordzee B.V. F16-A</text:p>
          </table:table-cell>
          <table:table-cell office:value-type="float" office:value="27100034" table:style-name="ce1">
            <text:p>271000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309" table:style-name="ce1">
            <text:p>22309</text:p>
          </table:table-cell>
          <table:table-cell office:value-type="float" office:value="26414" table:style-name="ce1">
            <text:p>26414</text:p>
          </table:table-cell>
          <table:table-cell office:value-type="float" office:value="25809" table:style-name="ce1">
            <text:p>25809</text:p>
          </table:table-cell>
          <table:table-cell office:value-type="float" office:value="23169" table:style-name="ce1">
            <text:p>23169</text:p>
          </table:table-cell>
          <table:table-cell office:value-type="float" office:value="29566" table:style-name="ce1">
            <text:p>29566</text:p>
          </table:table-cell>
          <table:table-cell office:value-type="float" office:value="42834" table:style-name="ce1">
            <text:p>42834</text:p>
          </table:table-cell>
          <table:table-cell office:value-type="float" office:value="32226" table:style-name="ce1">
            <text:p>32226</text:p>
          </table:table-cell>
          <table:table-cell office:value-type="float" office:value="47188" table:style-name="ce1">
            <text:p>47188</text:p>
          </table:table-cell>
          <table:table-cell office:value-type="float" office:value="25984" table:style-name="ce1">
            <text:p>25984</text:p>
          </table:table-cell>
          <table:table-cell office:value-type="float" office:value="42207" table:style-name="ce1">
            <text:p>4220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82</text:p>
          </table:table-cell>
          <table:table-cell office:value-type="string" table:style-name="ce1">
            <text:p>Hoorn - Chevron Exploration and Production Netherlands B.V.</text:p>
          </table:table-cell>
          <table:table-cell office:value-type="float" office:value="27114238" table:style-name="ce1">
            <text:p>271142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155" table:style-name="ce1">
            <text:p>22155</text:p>
          </table:table-cell>
          <table:table-cell office:value-type="float" office:value="77096" table:style-name="ce1">
            <text:p>77096</text:p>
          </table:table-cell>
          <table:table-cell office:value-type="float" office:value="19212" table:style-name="ce1">
            <text:p>19212</text:p>
          </table:table-cell>
          <table:table-cell office:value-type="float" office:value="79892" table:style-name="ce1">
            <text:p>79892</text:p>
          </table:table-cell>
          <table:table-cell office:value-type="float" office:value="18152" table:style-name="ce1">
            <text:p>18152</text:p>
          </table:table-cell>
          <table:table-cell office:value-type="float" office:value="56385" table:style-name="ce1">
            <text:p>56385</text:p>
          </table:table-cell>
          <table:table-cell office:value-type="float" office:value="17063" table:style-name="ce1">
            <text:p>17063</text:p>
          </table:table-cell>
          <table:table-cell office:value-type="float" office:value="52541" table:style-name="ce1">
            <text:p>52541</text:p>
          </table:table-cell>
          <table:table-cell office:value-type="float" office:value="7785" table:style-name="ce1">
            <text:p>7785</text:p>
          </table:table-cell>
          <table:table-cell office:value-type="float" office:value="123791" table:style-name="ce1">
            <text:p>12379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78</text:p>
          </table:table-cell>
          <table:table-cell office:value-type="string" table:style-name="ce1">
            <text:p>Wintershall Noordzee B.V. Kotter K18</text:p>
          </table:table-cell>
          <table:table-cell office:value-type="float" office:value="27100034" table:style-name="ce1">
            <text:p>271000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84" table:style-name="ce1">
            <text:p>5084</text:p>
          </table:table-cell>
          <table:table-cell office:value-type="float" office:value="210786" table:style-name="ce1">
            <text:p>210786</text:p>
          </table:table-cell>
          <table:table-cell office:value-type="float" office:value="3792" table:style-name="ce1">
            <text:p>3792</text:p>
          </table:table-cell>
          <table:table-cell office:value-type="float" office:value="182425" table:style-name="ce1">
            <text:p>182425</text:p>
          </table:table-cell>
          <table:table-cell office:value-type="float" office:value="3837" table:style-name="ce1">
            <text:p>3837</text:p>
          </table:table-cell>
          <table:table-cell office:value-type="float" office:value="197320" table:style-name="ce1">
            <text:p>197320</text:p>
          </table:table-cell>
          <table:table-cell office:value-type="float" office:value="1891" table:style-name="ce1">
            <text:p>1891</text:p>
          </table:table-cell>
          <table:table-cell office:value-type="float" office:value="107299" table:style-name="ce1">
            <text:p>1072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0</text:p>
          </table:table-cell>
          <table:table-cell office:value-type="string" table:style-name="ce1">
            <text:p>Wintershall Noordzee B.V. L8-P4</text:p>
          </table:table-cell>
          <table:table-cell office:value-type="float" office:value="27100034" table:style-name="ce1">
            <text:p>271000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7574" table:style-name="ce1">
            <text:p>37574</text:p>
          </table:table-cell>
          <table:table-cell office:value-type="float" office:value="67306" table:style-name="ce1">
            <text:p>67306</text:p>
          </table:table-cell>
          <table:table-cell office:value-type="float" office:value="31977" table:style-name="ce1">
            <text:p>31977</text:p>
          </table:table-cell>
          <table:table-cell office:value-type="float" office:value="36109" table:style-name="ce1">
            <text:p>36109</text:p>
          </table:table-cell>
          <table:table-cell office:value-type="float" office:value="30446" table:style-name="ce1">
            <text:p>30446</text:p>
          </table:table-cell>
          <table:table-cell office:value-type="float" office:value="33531" table:style-name="ce1">
            <text:p>33531</text:p>
          </table:table-cell>
          <table:table-cell office:value-type="float" office:value="28318" table:style-name="ce1">
            <text:p>28318</text:p>
          </table:table-cell>
          <table:table-cell office:value-type="float" office:value="35132" table:style-name="ce1">
            <text:p>35132</text:p>
          </table:table-cell>
          <table:table-cell office:value-type="float" office:value="30948" table:style-name="ce1">
            <text:p>30948</text:p>
          </table:table-cell>
          <table:table-cell office:value-type="float" office:value="39377" table:style-name="ce1">
            <text:p>3937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79</text:p>
          </table:table-cell>
          <table:table-cell office:value-type="string" table:style-name="ce1">
            <text:p>Wintershall Noordzee B.V. P6-A</text:p>
          </table:table-cell>
          <table:table-cell office:value-type="float" office:value="27100034" table:style-name="ce1">
            <text:p>271000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1259" table:style-name="ce1">
            <text:p>41259</text:p>
          </table:table-cell>
          <table:table-cell office:value-type="float" office:value="159283" table:style-name="ce1">
            <text:p>159283</text:p>
          </table:table-cell>
          <table:table-cell office:value-type="float" office:value="33452" table:style-name="ce1">
            <text:p>33452</text:p>
          </table:table-cell>
          <table:table-cell office:value-type="float" office:value="146771" table:style-name="ce1">
            <text:p>146771</text:p>
          </table:table-cell>
          <table:table-cell office:value-type="float" office:value="31104" table:style-name="ce1">
            <text:p>31104</text:p>
          </table:table-cell>
          <table:table-cell office:value-type="float" office:value="139285" table:style-name="ce1">
            <text:p>139285</text:p>
          </table:table-cell>
          <table:table-cell office:value-type="float" office:value="36832" table:style-name="ce1">
            <text:p>36832</text:p>
          </table:table-cell>
          <table:table-cell office:value-type="float" office:value="168380" table:style-name="ce1">
            <text:p>168380</text:p>
          </table:table-cell>
          <table:table-cell office:value-type="float" office:value="38560" table:style-name="ce1">
            <text:p>38560</text:p>
          </table:table-cell>
          <table:table-cell office:value-type="float" office:value="183008" table:style-name="ce1">
            <text:p>18300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85</text:p>
          </table:table-cell>
          <table:table-cell office:value-type="string" table:style-name="ce1">
            <text:p>WKC Akzo Nobel Center Energie BV</text:p>
          </table:table-cell>
          <table:table-cell office:value-type="float" office:value="31038214" table:style-name="ce1">
            <text:p>31038214</text:p>
          </table:table-cell>
          <table:table-cell office:value-type="float" office:value="19546" table:style-name="ce1">
            <text:p>19546</text:p>
          </table:table-cell>
          <table:table-cell office:value-type="float" office:value="10454" table:style-name="ce1">
            <text:p>10454</text:p>
          </table:table-cell>
          <table:table-cell office:value-type="float" office:value="29829" table:style-name="ce1">
            <text:p>29829</text:p>
          </table:table-cell>
          <table:table-cell office:value-type="float" office:value="15051" table:style-name="ce1">
            <text:p>15051</text:p>
          </table:table-cell>
          <table:table-cell office:value-type="float" office:value="26305" table:style-name="ce1">
            <text:p>26305</text:p>
          </table:table-cell>
          <table:table-cell office:value-type="float" office:value="14452" table:style-name="ce1">
            <text:p>14452</text:p>
          </table:table-cell>
          <table:table-cell office:value-type="float" office:value="22234" table:style-name="ce1">
            <text:p>22234</text:p>
          </table:table-cell>
          <table:table-cell office:value-type="float" office:value="15215" table:style-name="ce1">
            <text:p>15215</text:p>
          </table:table-cell>
          <table:table-cell office:value-type="float" office:value="20615" table:style-name="ce1">
            <text:p>20615</text:p>
          </table:table-cell>
          <table:table-cell office:value-type="float" office:value="14116" table:style-name="ce1">
            <text:p>14116</text:p>
          </table:table-cell>
          <table:table-cell office:value-type="float" office:value="17799" table:style-name="ce1">
            <text:p>17799</text:p>
          </table:table-cell>
          <table:table-cell office:value-type="float" office:value="14365" table:style-name="ce1">
            <text:p>14365</text:p>
          </table:table-cell>
          <table:table-cell office:value-type="float" office:value="5939" table:style-name="ce1">
            <text:p>5939</text:p>
          </table:table-cell>
          <table:table-cell office:value-type="float" office:value="5760" table:style-name="ce1">
            <text:p>5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125</text:p>
          </table:table-cell>
          <table:table-cell office:value-type="string" table:style-name="ce1">
            <text:p>WKC De Eendracht bv</text:p>
          </table:table-cell>
          <table:table-cell office:value-type="float" office:value="1134145" table:style-name="ce1">
            <text:p>1134145</text:p>
          </table:table-cell>
          <table:table-cell office:value-type="float" office:value="58188" table:style-name="ce1">
            <text:p>58188</text:p>
          </table:table-cell>
          <table:table-cell office:value-type="float" office:value="56036" table:style-name="ce1">
            <text:p>56036</text:p>
          </table:table-cell>
          <table:table-cell office:value-type="float" office:value="48974" table:style-name="ce1">
            <text:p>48974</text:p>
          </table:table-cell>
          <table:table-cell office:value-type="float" office:value="32793" table:style-name="ce1">
            <text:p>32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026</text:p>
          </table:table-cell>
          <table:table-cell office:value-type="string" table:style-name="ce1">
            <text:p>Yara Sluiskil B.V.</text:p>
          </table:table-cell>
          <table:table-cell office:value-type="float" office:value="21001824" table:style-name="ce1">
            <text:p>21001824</text:p>
          </table:table-cell>
          <table:table-cell office:value-type="float" office:value="1532785" table:style-name="ce1">
            <text:p>1532785</text:p>
          </table:table-cell>
          <table:table-cell office:value-type="float" office:value="448169" table:style-name="ce1">
            <text:p>448169</text:p>
          </table:table-cell>
          <table:table-cell office:value-type="float" office:value="2457740" table:style-name="ce1">
            <text:p>2457740</text:p>
          </table:table-cell>
          <table:table-cell office:value-type="float" office:value="744617" table:style-name="ce1">
            <text:p>744617</text:p>
          </table:table-cell>
          <table:table-cell office:value-type="float" office:value="2306140" table:style-name="ce1">
            <text:p>2306140</text:p>
          </table:table-cell>
          <table:table-cell office:value-type="float" office:value="593986" table:style-name="ce1">
            <text:p>593986</text:p>
          </table:table-cell>
          <table:table-cell office:value-type="float" office:value="2026408" table:style-name="ce1">
            <text:p>2026408</text:p>
          </table:table-cell>
          <table:table-cell office:value-type="float" office:value="556003" table:style-name="ce1">
            <text:p>556003</text:p>
          </table:table-cell>
          <table:table-cell office:value-type="float" office:value="1793189" table:style-name="ce1">
            <text:p>1793189</text:p>
          </table:table-cell>
          <table:table-cell office:value-type="float" office:value="645901" table:style-name="ce1">
            <text:p>645901</text:p>
          </table:table-cell>
          <table:table-cell office:value-type="float" office:value="1705064" table:style-name="ce1">
            <text:p>1705064</text:p>
          </table:table-cell>
          <table:table-cell office:value-type="float" office:value="721551" table:style-name="ce1">
            <text:p>721551</text:p>
          </table:table-cell>
          <table:table-cell office:value-type="float" office:value="1669051" table:style-name="ce1">
            <text:p>1669051</text:p>
          </table:table-cell>
          <table:table-cell office:value-type="float" office:value="690649" table:style-name="ce1">
            <text:p>690649</text:p>
          </table:table-cell>
          <table:table-cell office:value-type="float" office:value="1637936" table:style-name="ce1">
            <text:p>1637936</text:p>
          </table:table-cell>
          <table:table-cell office:value-type="float" office:value="745714" table:style-name="ce1">
            <text:p>745714</text:p>
          </table:table-cell>
          <table:table-cell office:value-type="float" office:value="1657924" table:style-name="ce1">
            <text:p>1657924</text:p>
          </table:table-cell>
          <table:table-cell office:value-type="float" office:value="882962" table:style-name="ce1">
            <text:p>88296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24</text:p>
          </table:table-cell>
          <table:table-cell office:value-type="string" table:style-name="ce1">
            <text:p>Zeeland Aluminium Company NV</text:p>
          </table:table-cell>
          <table:table-cell office:value-type="float" office:value="22017302" table:style-name="ce1">
            <text:p>22017302</text:p>
          </table:table-cell>
          <table:table-cell office:value-type="float" office:value="334610" table:style-name="ce1">
            <text:p>334610</text:p>
          </table:table-cell>
          <table:table-cell office:value-type="float" office:value="143337" table:style-name="ce1">
            <text:p>143337</text:p>
          </table:table-cell>
          <table:table-cell office:value-type="float" office:value="468750" table:style-name="ce1">
            <text:p>468750</text:p>
          </table:table-cell>
          <table:table-cell office:value-type="float" office:value="226061" table:style-name="ce1">
            <text:p>226061</text:p>
          </table:table-cell>
          <table:table-cell office:value-type="float" office:value="453333" table:style-name="ce1">
            <text:p>453333</text:p>
          </table:table-cell>
          <table:table-cell office:value-type="float" office:value="270806" table:style-name="ce1">
            <text:p>270806</text:p>
          </table:table-cell>
          <table:table-cell office:value-type="float" office:value="439257" table:style-name="ce1">
            <text:p>439257</text:p>
          </table:table-cell>
          <table:table-cell office:value-type="float" office:value="273686" table:style-name="ce1">
            <text:p>273686</text:p>
          </table:table-cell>
          <table:table-cell office:value-type="float" office:value="191237" table:style-name="ce1">
            <text:p>191237</text:p>
          </table:table-cell>
          <table:table-cell office:value-type="float" office:value="218942" table:style-name="ce1">
            <text:p>218942</text:p>
          </table:table-cell>
          <table:table-cell office:value-type="float" office:value="260402" table:style-name="ce1">
            <text:p>260402</text:p>
          </table:table-cell>
          <table:table-cell office:value-type="float" office:value="224805" table:style-name="ce1">
            <text:p>2248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" table:style-name="ce1">
            <text:p>296</text:p>
          </table:table-cell>
          <table:table-cell office:value-type="float" office:value="578" table:style-name="ce1">
            <text:p>578</text:p>
          </table:table-cell>
          <table:table-cell office:value-type="float" office:value="1778" table:style-name="ce1">
            <text:p>1778</text:p>
          </table:table-cell>
          <table:table-cell office:value-type="float" office:value="3515" table:style-name="ce1">
            <text:p>351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400200</text:p>
          </table:table-cell>
          <table:table-cell office:value-type="string" table:style-name="ce1">
            <text:p>Zeeland Refinery</text:p>
          </table:table-cell>
          <table:table-cell office:value-type="float" office:value="22020666" table:style-name="ce1">
            <text:p>22020666</text:p>
          </table:table-cell>
          <table:table-cell office:value-type="float" office:value="770559" table:style-name="ce1">
            <text:p>770559</text:p>
          </table:table-cell>
          <table:table-cell office:value-type="float" office:value="790561" table:style-name="ce1">
            <text:p>790561</text:p>
          </table:table-cell>
          <table:table-cell office:value-type="float" office:value="1227822" table:style-name="ce1">
            <text:p>1227822</text:p>
          </table:table-cell>
          <table:table-cell office:value-type="float" office:value="1231514" table:style-name="ce1">
            <text:p>1231514</text:p>
          </table:table-cell>
          <table:table-cell office:value-type="float" office:value="1002320" table:style-name="ce1">
            <text:p>1002320</text:p>
          </table:table-cell>
          <table:table-cell office:value-type="float" office:value="1181266" table:style-name="ce1">
            <text:p>1181266</text:p>
          </table:table-cell>
          <table:table-cell office:value-type="float" office:value="998250" table:style-name="ce1">
            <text:p>998250</text:p>
          </table:table-cell>
          <table:table-cell office:value-type="float" office:value="1253063" table:style-name="ce1">
            <text:p>1253063</text:p>
          </table:table-cell>
          <table:table-cell office:value-type="float" office:value="782806" table:style-name="ce1">
            <text:p>782806</text:p>
          </table:table-cell>
          <table:table-cell office:value-type="float" office:value="741698" table:style-name="ce1">
            <text:p>741698</text:p>
          </table:table-cell>
          <table:table-cell office:value-type="float" office:value="759533" table:style-name="ce1">
            <text:p>759533</text:p>
          </table:table-cell>
          <table:table-cell office:value-type="float" office:value="528978" table:style-name="ce1">
            <text:p>528978</text:p>
          </table:table-cell>
          <table:table-cell office:value-type="float" office:value="770881" table:style-name="ce1">
            <text:p>770881</text:p>
          </table:table-cell>
          <table:table-cell office:value-type="float" office:value="515283" table:style-name="ce1">
            <text:p>515283</text:p>
          </table:table-cell>
          <table:table-cell office:value-type="float" office:value="718359" table:style-name="ce1">
            <text:p>718359</text:p>
          </table:table-cell>
          <table:table-cell office:value-type="float" office:value="509260" table:style-name="ce1">
            <text:p>509260</text:p>
          </table:table-cell>
          <table:table-cell office:value-type="float" office:value="728480" table:style-name="ce1">
            <text:p>728480</text:p>
          </table:table-cell>
          <table:table-cell office:value-type="float" office:value="503126" table:style-name="ce1">
            <text:p>50312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L-200800081</text:p>
          </table:table-cell>
          <table:table-cell office:value-type="string" table:style-name="ce1">
            <text:p>Zuid Nederlandse Asfalt Centrale (ZNAC)</text:p>
          </table:table-cell>
          <table:table-cell office:value-type="float" office:value="20033935" table:style-name="ce1">
            <text:p>200339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885" table:style-name="ce1">
            <text:p>2885</text:p>
          </table:table-cell>
          <table:table-cell office:value-type="float" office:value="5895" table:style-name="ce1">
            <text:p>5895</text:p>
          </table:table-cell>
          <table:table-cell office:value-type="float" office:value="1653" table:style-name="ce1">
            <text:p>1653</text:p>
          </table:table-cell>
          <table:table-cell office:value-type="float" office:value="3885" table:style-name="ce1">
            <text:p>3885</text:p>
          </table:table-cell>
          <table:table-cell office:value-type="float" office:value="480" table:style-name="ce1">
            <text:p>480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3"/>
        </table:table-row>
        <table:table-row table:number-rows-repeated="10481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brands, B.P. (Bettine) - NEA</meta:initial-creator>
    <dc:creator>Bettine Hilbrands</dc:creator>
    <meta:creation-date>2015-09-23T12:31:50Z</meta:creation-date>
    <dc:date>2015-09-23T12:32:42Z</dc:date>
  </office:meta>
</office:document-meta>
</file>