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oetnoottekst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Voetnoottekst" style:family="paragraph">
      <style:text-properties style:font-name="Calibri" style:font-name-complex="Calibri" fo:font-size="11pt" style:font-size-asian="11pt" style:font-size-complex="11pt"/>
    </style:style>
    <style:style style:name="P3" style:parent-style-name="Voetnoottekst" style:family="paragraph">
      <style:text-properties style:font-name="Calibri" style:font-name-complex="Calibri" fo:font-size="11pt" style:font-size-asian="11pt" style:font-size-complex="11pt"/>
    </style:style>
    <style:style style:name="P4" style:parent-style-name="Voetnoottekst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Standaardalinea-lettertyp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21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22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24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26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Standaardalinea-lettertype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8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P3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olumn32" style:family="table-column">
      <style:table-column-properties style:column-width="0.3902in"/>
    </style:style>
    <style:style style:name="TableColumn33" style:family="table-column">
      <style:table-column-properties style:column-width="2.4611in"/>
    </style:style>
    <style:style style:name="TableColumn34" style:family="table-column">
      <style:table-column-properties style:column-width="3.4416in"/>
    </style:style>
    <style:style style:name="Table31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4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45" style:parent-style-name="Voetnootmarkering" style:family="text">
      <style:text-properties style:font-name="Calibri" style:font-name-complex="Calibri" fo:font-size="11pt" style:font-size-asian="11pt" style:font-size-complex="11pt"/>
    </style:style>
    <style:style style:name="T46" style:parent-style-name="Standaardalinea-lettertype" style:family="text">
      <style:text-properties style:font-name="Calibri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7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68" style:parent-style-name="Voetnootmarkering" style:family="text">
      <style:text-properties style:font-name="Calibri" style:font-name-complex="Calibri" fo:font-size="11pt" style:font-size-asian="11pt" style:font-size-complex="11pt"/>
    </style:style>
    <style:style style:name="T69" style:parent-style-name="Standaardalinea-lettertype" style:family="text"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8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89" style:parent-style-name="Voetnootmarkering" style:family="text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39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4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142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43" style:parent-style-name="Standaardalinea-lettertyp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4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45" style:parent-style-name="Standaardalinea-lettertyp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50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51" style:parent-style-name="Standaardalinea-lettertyp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2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54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55" style:parent-style-name="Standard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6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7" style:parent-style-name="Standaardalinea-lettertyp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8" style:parent-style-name="Standaardalinea-lettertype" style:family="text">
      <style:text-properties style:font-name="Calibri" style:font-name-complex="Calibri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Het bestuur van de Nederlandse Emissieautoriteit</text:p>
      <text:p text:style-name="P6">t.a.v. drs. M.P.C. Bressers</text:p>
      <text:p text:style-name="P7">Postbus 91503</text:p>
      <text:p text:style-name="P8">2509 EC Den Haag</text:p>
      <text:p text:style-name="P9"/>
      <text:p text:style-name="P10"/>
      <text:p text:style-name="Standard"><text:span text:style-name="T11">&lt;plaats, datum&gt;</text:span></text:p>
      <text:p text:style-name="P12"/>
      <text:p text:style-name="P13"/>
      <text:p text:style-name="P14">Betreft: Aanvraag emissievergunning voor broeikasgassen</text:p>
      <text:p text:style-name="P15"/>
      <text:p text:style-name="P16"/>
      <text:p text:style-name="P17">Geachte heer Bressers,</text:p>
      <text:p text:style-name="P18"/>
      <text:p text:style-name="P19">Hierbij vraag ik op grond van artikel 16.5, lid 1 van de Wet milieubeheer een emissievergunning aan voor het in werking hebben van een broeikasgasinstallatie.<text:s/></text:p>
      <text:p text:style-name="P20"/>
      <text:p text:style-name="Textbody"><text:span text:style-name="T21">De vergunningaanvraag heeft betrekking op &lt;</text:span><text:span text:style-name="T22">naam installatie en bezoekadres&gt;<text:s/></text:span><text:span text:style-name="T23">in &lt;</text:span><text:span text:style-name="T24">plaatsnaam&gt;</text:span><text:span text:style-name="T25">. Deze installatie<text:s/></text:span><text:span text:style-name="T26">neemt namelijk met ingang van<text:s/></text:span><text:span text:style-name="T27">&lt;datum&gt;</text:span><text:span text:style-name="T28"><text:s/>verplicht deel aan het systeem van handel</text:span><text:span text:style-name="T29"><text:s/>in broeikasgasemissierechten. De reden hiervoor is dat er activiteiten worden verricht die een emissie van broeikasgas in de lucht veroorzaken en die zijn opgenomen in bijlage I bij het Besluit handel in emissierechten. In het monitoringsplan dat bij deze aanvraag hoort is een beschrijving van deze activiteiten opgenomen. Daarnaast is de volgende informatie van belang: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Gegevens installatie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Textbody"><text:span text:style-name="T44">Naam</text:span><text:span text:style-name="T45"><text:note text:note-class="footnote" text:id="_ftn0"><text:note-citation>1</text:note-citation><text:note-body><text:p text:style-name="Voetnoottekst"><text:span text:style-name="T46"><text:s/>De naam volgens het handelsregister van de Kamer van Koophandel</text:span></text:p></text:note-body></text:note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KvK-vestigingsnummer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Bezoekadre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Textbody"><text:span text:style-name="T67">NACE-code</text:span><text:span text:style-name="T68"><text:note text:note-class="footnote" text:id="_ftn1"><text:note-citation>2</text:note-citation><text:note-body><text:p text:style-name="Voetnoottekst"><text:span text:style-name="T69"><text:s/>Voor de lijst met NACE-codes, zie de website van de Belastingdienst: www.belastingdienst.nl/wps/wcm/connect/bldcontentnl/themaoverstijgend/brochures_en_publicaties/lijst_bedrijfsactiviteitennace_codes</text:span></text:p></text:note-body></text:note>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Bevoegd gezag omgevingsvergunning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Gegevens exploitant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Textbody"><text:span text:style-name="T88">Naam</text:span><text:span text:style-name="T89">1<text:s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KvK-numme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Bezoekadre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Correspondentieadre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Contactpersoon vergunningsaanvraag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Naam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e-mailadre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telefoonnummer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soft-page-break/>
      <text:p text:style-name="Standard"><text:span text:style-name="T142">Genoemd monitoringsplan versie &lt;</text:span><text:span text:style-name="T143">versienummer</text:span><text:span text:style-name="T144">&gt; voor broeikasgassen is op &lt;</text:span><text:span text:style-name="T145">datum</text:span><text:span text:style-name="T146">&gt; naar info@emissieautoriteit.nl verzonden.</text:span></text:p>
      <text:p text:style-name="P147"/>
      <text:p text:style-name="P148">Hoogachtend,</text:p>
      <text:p text:style-name="P149"/>
      <text:p text:style-name="Standard"><text:span text:style-name="T150">&lt;</text:span><text:span text:style-name="T151">functie en naam aanvrager</text:span><text:span text:style-name="T152">&gt;</text:span></text:p>
      <text:p text:style-name="P153"/>
      <text:p text:style-name="Standard"><text:span text:style-name="T154">&lt;handtekening&gt;</text:span></text:p>
      <text:p text:style-name="P155"/>
      <text:p text:style-name="Standard"><text:span text:style-name="T156">&lt;</text:span><text:span text:style-name="T157">correspondentieadres</text:span><text:span text:style-name="T158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jst" style:display-name="Lijst" style:family="paragraph" style:parent-style-name="Textbody">
      <style:text-properties style:font-name="Verdana" style:font-name-asian="Verdana" style:font-name-complex="Lucida Sans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="Verdana" style:font-name-asian="Verdana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Lucida Sans" fo:hyphenate="false"/>
    </style:style>
    <style:style style:name="Voetnoottekst" style:display-name="Voetnoottekst" style:family="paragraph" style:parent-style-name="Standard">
      <style:text-properties fo:font-size="10pt" style:font-size-asian="10pt" style:font-size-complex="10pt"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/>
    </style:style>
    <style:style style:name="Voetnootmarkering" style:display-name="Voetnootmarkering" style:family="text" style:parent-style-name="Standaardalinea-lettertype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derlandse Emissieautoriteit</dc:title>
    <meta:initial-creator>Rob van Slijpe</meta:initial-creator>
    <dc:creator>Kruijf, H.A.M. de (Erik) - NEa</dc:creator>
    <meta:creation-date>2023-11-06T08:30:00Z</meta:creation-date>
    <dc:date>2023-11-06T08:30:00Z</dc:date>
    <meta:print-date>2012-04-17T08:1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nisterie van VRO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4" meta:word-count="179" meta:character-count="1398" meta:row-count="89" meta:non-whitespace-character-count="1253"/>
  </office:meta>
</office:document-meta>
</file>