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LFO3">
      <text:list-level-style-number text:level="1" text:style-name="WW_CharLFO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LFO4">
      <text:list-level-style-number text:level="1" text:style-name="WW_CharLFO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P1" style:parent-style-name="Standaard" style:master-page-name="MP0" style:family="paragraph">
      <style:paragraph-properties fo:break-before="page" fo:line-height="120%"/>
      <style:text-properties fo:font-weight="bold" style:font-weight-asian="bold" fo:font-size="11pt" style:font-size-asian="11pt"/>
    </style:style>
    <style:style style:name="P2" style:parent-style-name="Standaard" style:family="paragraph">
      <style:paragraph-properties fo:line-height="120%"/>
      <style:text-properties fo:font-weight="bold" style:font-weight-asian="bold" fo:font-size="11pt" style:font-size-asian="11pt"/>
    </style:style>
    <style:style style:name="P3" style:parent-style-name="Standaard" style:family="paragraph">
      <style:paragraph-properties fo:line-height="120%"/>
      <style:text-properties fo:font-weight="bold" style:font-weight-asian="bold" fo:font-size="11pt" style:font-size-asian="11pt"/>
    </style:style>
    <style:style style:name="P4" style:parent-style-name="Standaard" style:family="paragraph">
      <style:paragraph-properties fo:line-height="120%"/>
      <style:text-properties fo:font-weight="bold" style:font-weight-asian="bold" fo:font-size="11pt" style:font-size-asian="11pt"/>
    </style:style>
    <style:style style:name="P5" style:parent-style-name="Standaard" style:family="paragraph">
      <style:paragraph-properties fo:line-height="120%"/>
      <style:text-properties fo:font-weight="bold" style:font-weight-asian="bold" style:font-weight-complex="bold" fo:font-size="11pt" style:font-size-asian="11pt"/>
    </style:style>
    <style:style style:name="P6" style:parent-style-name="Standaard" style:family="paragraph">
      <style:paragraph-properties fo:line-height="120%"/>
      <style:text-properties fo:font-weight="bold" style:font-weight-asian="bold" fo:font-size="11pt" style:font-size-asian="11pt"/>
    </style:style>
    <style:style style:name="P7" style:parent-style-name="Standaard" style:family="paragraph">
      <style:paragraph-properties fo:line-height="120%"/>
      <style:text-properties fo:font-size="11pt" style:font-size-asian="11pt"/>
    </style:style>
    <style:style style:name="P8" style:parent-style-name="Standaard" style:family="paragraph">
      <style:paragraph-properties fo:text-align="justify" fo:margin-top="0.0833in" fo:line-height="120%"/>
      <style:text-properties fo:font-size="11pt" style:font-size-asian="11pt"/>
    </style:style>
    <style:style style:name="P9" style:parent-style-name="Standaard" style:family="paragraph">
      <style:text-properties fo:font-weight="bold" style:font-weight-asian="bold" fo:font-size="11pt" style:font-size-asian="11pt"/>
    </style:style>
    <style:style style:name="P10" style:parent-style-name="Standaard" style:family="paragraph">
      <style:paragraph-properties fo:line-height="120%"/>
      <style:text-properties fo:font-size="11pt" style:font-size-asian="11pt"/>
    </style:style>
    <style:style style:name="P11" style:parent-style-name="Standaard" style:family="paragraph">
      <style:paragraph-properties fo:line-height="120%"/>
      <style:text-properties fo:font-size="11pt" style:font-size-asian="11pt"/>
    </style:style>
    <style:style style:name="P12" style:parent-style-name="Standaard" style:family="paragraph">
      <style:paragraph-properties fo:line-height="120%"/>
    </style:style>
    <style:style style:name="T13" style:parent-style-name="Standaardalinea-lettertype" style:family="text">
      <style:text-properties fo:font-size="11pt" style:font-size-asian="11pt" fo:background-color="#FFFF00"/>
    </style:style>
    <style:style style:name="T14" style:parent-style-name="Standaardalinea-lettertype" style:family="text">
      <style:text-properties fo:font-size="11pt" style:font-size-asian="11pt" fo:background-color="#FFFF00"/>
    </style:style>
    <style:style style:name="T15" style:parent-style-name="Standaardalinea-lettertype" style:family="text">
      <style:text-properties fo:font-size="11pt" style:font-size-asian="11pt" fo:background-color="#FFFF00"/>
    </style:style>
    <style:style style:name="T16" style:parent-style-name="Standaardalinea-lettertype" style:family="text">
      <style:text-properties fo:font-size="11pt" style:font-size-asian="11pt" fo:background-color="#FFFF00"/>
    </style:style>
    <style:style style:name="T17" style:parent-style-name="Standaardalinea-lettertype" style:family="text">
      <style:text-properties fo:font-size="11pt" style:font-size-asian="11pt" fo:background-color="#FFFF00"/>
    </style:style>
    <style:style style:name="T18" style:parent-style-name="Standaardalinea-lettertype" style:family="text">
      <style:text-properties fo:font-size="11pt" style:font-size-asian="11pt" fo:background-color="#FFFF00"/>
    </style:style>
    <style:style style:name="T19" style:parent-style-name="Standaardalinea-lettertype" style:family="text">
      <style:text-properties fo:font-size="11pt" style:font-size-asian="11pt" fo:background-color="#FFFF00"/>
    </style:style>
    <style:style style:name="T20" style:parent-style-name="Standaardalinea-lettertype" style:family="text">
      <style:text-properties fo:font-size="11pt" style:font-size-asian="11pt" fo:background-color="#FFFF00"/>
    </style:style>
    <style:style style:name="T21" style:parent-style-name="Standaardalinea-lettertype" style:family="text">
      <style:text-properties fo:font-size="11pt" style:font-size-asian="11pt" fo:background-color="#FFFF00"/>
    </style:style>
    <style:style style:name="T22" style:parent-style-name="Standaardalinea-lettertype" style:family="text">
      <style:text-properties fo:font-size="11pt" style:font-size-asian="11pt" fo:background-color="#FFFF00"/>
    </style:style>
    <style:style style:name="T23" style:parent-style-name="Standaardalinea-lettertype" style:family="text">
      <style:text-properties fo:font-size="11pt" style:font-size-asian="11pt" fo:background-color="#FFFF00"/>
    </style:style>
    <style:style style:name="T24" style:parent-style-name="Standaardalinea-lettertype" style:family="text">
      <style:text-properties fo:font-weight="bold" style:font-weight-asian="bold" fo:font-size="11pt" style:font-size-asian="11pt" fo:background-color="#FFFF00" style:text-underline-type="single" style:text-underline-style="solid" style:text-underline-width="auto" style:text-underline-mode="continuous"/>
    </style:style>
    <style:style style:name="T25" style:parent-style-name="Standaardalinea-lettertype" style:family="text">
      <style:text-properties fo:font-size="11pt" style:font-size-asian="11pt" fo:background-color="#FFFF00"/>
    </style:style>
    <style:style style:name="T26" style:parent-style-name="Standaardalinea-lettertype" style:family="text">
      <style:text-properties fo:font-size="11pt" style:font-size-asian="11pt" fo:background-color="#FFFF00"/>
    </style:style>
    <style:style style:name="T27" style:parent-style-name="Standaardalinea-lettertype" style:family="text">
      <style:text-properties fo:font-size="11pt" style:font-size-asian="11pt" fo:background-color="#FFFF00"/>
    </style:style>
    <style:style style:name="P28" style:parent-style-name="Standaard" style:family="paragraph">
      <style:paragraph-properties fo:line-height="120%"/>
      <style:text-properties fo:font-size="11pt" style:font-size-asian="11pt"/>
    </style:style>
    <style:style style:name="P29" style:parent-style-name="Standaard" style:family="paragraph">
      <style:paragraph-properties fo:line-height="120%"/>
      <style:text-properties fo:font-size="11pt" style:font-size-asian="11pt"/>
    </style:style>
    <style:style style:name="P30" style:parent-style-name="Standaard" style:family="paragraph">
      <style:paragraph-properties fo:line-height="120%"/>
      <style:text-properties fo:font-size="11pt" style:font-size-asian="11pt"/>
    </style:style>
    <style:style style:name="P31" style:parent-style-name="Standaard" style:family="paragraph">
      <style:paragraph-properties fo:line-height="120%"/>
      <style:text-properties fo:font-size="11pt" style:font-size-asian="11pt"/>
    </style:style>
    <style:style style:name="P32" style:parent-style-name="Standaard" style:family="paragraph">
      <style:paragraph-properties fo:line-height="120%"/>
      <style:text-properties fo:font-size="11pt" style:font-size-asian="11pt"/>
    </style:style>
    <style:style style:name="P33" style:parent-style-name="Standaard" style:family="paragraph">
      <style:paragraph-properties fo:line-height="120%"/>
      <style:text-properties fo:font-size="11pt" style:font-size-asian="11pt"/>
    </style:style>
    <style:style style:name="P34" style:parent-style-name="Standaard" style:family="paragraph">
      <style:paragraph-properties fo:line-height="120%"/>
      <style:text-properties fo:font-size="11pt" style:font-size-asian="11pt" style:language-asian="en" style:country-asian="US"/>
    </style:style>
    <style:style style:name="P35" style:parent-style-name="Standaard" style:family="paragraph">
      <style:paragraph-properties fo:line-height="120%"/>
      <style:text-properties fo:font-size="11pt" style:font-size-asian="11pt" style:language-asian="en" style:country-asian="US"/>
    </style:style>
    <style:style style:name="P36" style:parent-style-name="Standaard" style:family="paragraph">
      <style:paragraph-properties fo:line-height="120%"/>
    </style:style>
    <style:style style:name="T37" style:parent-style-name="Standaardalinea-lettertype" style:family="text">
      <style:text-properties fo:font-size="11pt" style:font-size-asian="11pt"/>
    </style:style>
  </office:automatic-styles>
  <office:body>
    <office:text text:use-soft-page-breaks="true">
      <text:p text:style-name="P1">VERKLARING UITEINDELIJK BELANGHEBBENDE (PSEUDO-UBO)<text:s/>BIJ VENNOOTSCHAPPEN</text:p>
      <text:p text:style-name="P2"/>
      <text:p text:style-name="P3">[NAAM<text:s/>VENNOOTSCHAP] geregistreerd in het handelsregister in<text:s/>[LAND]<text:s/>met nummer [NUMMER] en gevestigd in [VESTIGINGSPLAATS],<text:s/>[LAND],<text:s/>en met adres te<text:s/>[ADRES],<text:s/>[LAND].</text:p>
      <text:p text:style-name="P4"/>
      <text:p text:style-name="P5">RICHTLIJN (EU) 2015/849 van het Europees Parlement en de Raad van 20 mei 2015 inzake de voorkoming van het gebruik van het financiële stelsel voor het witwassen van geld of terrorismefinanciering geeft een definitie van uiteindelijk begunstigde (uiteindelijk belanghebbende, UBO)<text:s/>in artikel<text:s/>3<text:s/>lid 6<text:s/>onder (a) sub (ii) als<text:s/>volgt:</text:p>
      <text:p text:style-name="P6"/>
      <text:p text:style-name="P7">"uiteindelijk begunstigde":<text:s/>elke natuurlijke persoon(personen)<text:s/>die de uiteindelijk<text:s/>eigenaar is (zijn)<text:s/>van of zeggenschap heeft (hebben) over de rechtspersoon en/of de natuurlijke persoon (personen) voor wiens(wier) rekening een transactie of activiteit wordt verricht en waaronder ten minste wordt verstaan:</text:p>
      <text:p text:style-name="P8">de natuurlijke persoon<text:s/>(personen) die de uiteindelijke eigenaar is (zijn) van of zeggenschap heeft (hebben) over een vennootschap<text:s/>via het<text:s/>(in)direct<text:s/>houden van een toereikend percentage van de aandelen of de stemrechten of van het eigendomsbelang in die vennootschap<text:s/>met inbegrip van het houden van toonderaandelen, of via zeggenschap met andere middelen, waarbij het niet gaat om een op een gereglementeerde markt genoteerde vennootschap die is onderworpen aan openbaarmakingsvereisten overeenkomstig het recht van de<text:s/>Europese<text:s/>Unie, of aan gelijkwaardige internationale standaarden die een toereikende transparantie van eigendomsinformatie waarborgen.</text:p>
      <text:p text:style-name="P9"/>
      <text:p text:style-name="P10">Er is geen uiteindelijk begunstigde als<text:s/>hiervoor bedoeld.<text:s/>Een natuurlijk persoon (natuurlijke personen) die<text:s/>behoort (behoren)<text:s/>tot het hoger leidinggevend personeel wordt (worden) daarom<text:s/>als uiteindelijk begunstigde(n) van de vennootschap beschouwd.</text:p>
      <text:p text:style-name="P11"/>
      <text:p text:style-name="P12"><text:span text:style-name="T13">[Indien er meerdere<text:s/></text:span><text:span text:style-name="T14">pseudo-</text:span><text:span text:style-name="T15">UBO</text:span><text:span text:style-name="T16">’</text:span><text:span text:style-name="T17">s<text:s/></text:span><text:span text:style-name="T18">zijn,<text:s/></text:span><text:span text:style-name="T19">kopieer</text:span><text:span text:style-name="T20"><text:s/>en<text:s/></text:span><text:span text:style-name="T21">plak onderstaande paragraaf<text:s/></text:span><text:span text:style-name="T22">en vul in<text:s/></text:span><text:span text:style-name="T23">voor<text:s/></text:span><text:span text:style-name="T24">elke</text:span><text:span text:style-name="T25"><text:s/></text:span><text:span text:style-name="T26">pseudo-</text:span><text:span text:style-name="T27">UBO van de vennootschap]</text:span></text:p>
      <text:p text:style-name="P28">Op basis van deze definitie, is de uiteindelijk begunstigde (UBO) van [NAAM<text:s/>VENNOOTSCHAP]: [NAAM],<text:s/>geboren<text:s/>in [GEBOORTEPLAATS], op<text:s/>[GEBOORTEDATUM],<text:s/>met adres te<text:s/>[ADRES],<text:s/>met de<text:s/>[NATIONALITEIT] nationaliteit,<text:s/>met paspoort nummer [NUMMER]<text:s/>uitgegeven op<text:s/>[DATUM]<text:s/>te<text:s/>[PLAATS].<text:s/></text:p>
      <text:p text:style-name="P29"/>
      <text:p text:style-name="P30">______________________________________</text:p>
      <text:p text:style-name="P31">[NAAM<text:s/>VENNOOTSCHAP]</text:p>
      <text:p text:style-name="P32">Naam:</text:p>
      <text:p text:style-name="P33">Functie: [statutair directeur<text:s/>of gemachtigde tekenbevoegde*]</text:p>
      <text:p text:style-name="P34">Datum:</text:p>
      <text:p text:style-name="P35"/>
      <text:p text:style-name="P36"><text:span text:style-name="T37">* De NEa controleert de statutaire tekenbevoegdheid met gegevens uit de KV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zh" style:country-asian="CN" style:language-complex="ar" style:country-complex="SA" style:text-combine="none" fo:hyphenate="true"/>
    </style:default-style>
    <style:style style:name="BrauwK1" style:display-name="Brauw K1" style:family="paragraph" style:parent-style-name="Standaard" style:next-style-name="Standaard" style:default-outline-level="1">
      <style:paragraph-properties fo:keep-with-next="always" fo:text-align="justify" fo:margin-bottom="0.1666in" fo:line-height="130%"/>
      <style:text-properties style:font-name-asian="Calibri" style:font-name-complex="Times New Roman" fo:font-weight="bold" style:font-weight-asian="bold" fo:text-transform="uppercase" style:font-size-complex="9.5pt" style:language-asian="en" style:country-asian="US" fo:hyphenate="false"/>
    </style:style>
    <style:style style:name="BrauwK2" style:display-name="Brauw K2" style:family="paragraph" style:parent-style-name="Standaard" style:next-style-name="Standaard" style:default-outline-level="2">
      <style:paragraph-properties fo:keep-with-next="always" fo:text-align="justify" fo:margin-bottom="0.1666in" fo:line-height="130%"/>
      <style:text-properties style:font-name-asian="Calibri" style:font-name-complex="Times New Roman" fo:font-weight="bold" style:font-weight-asian="bold" style:language-asian="en" style:country-asian="US" fo:hyphenate="false"/>
    </style:style>
    <style:style style:name="BrauwK3" style:display-name="Brauw K3" style:family="paragraph" style:parent-style-name="Standaard" style:next-style-name="Standaard" style:default-outline-level="3">
      <style:paragraph-properties fo:keep-with-next="always" fo:text-align="justify" fo:margin-bottom="0.1666in" fo:line-height="130%"/>
      <style:text-properties style:font-name-asian="Calibri" style:font-name-complex="Times New Roman" fo:font-weight="bold" style:font-weight-asian="bold" style:language-asian="en" style:country-asian="US" fo:hyphenate="false"/>
    </style:style>
    <style:style style:name="Standaard" style:display-name="Standaard" style:family="paragraph">
      <style:paragraph-properties fo:margin-bottom="0in" fo:line-height="129%"/>
      <style:text-properties style:font-name="Arial" fo:letter-spacing="0.002in" fo:font-size="9.5pt" style:font-size-asian="9.5pt" fo:hyphenate="false"/>
    </style:style>
    <style:style style:name="Standaardalinea-lettertype" style:display-name="Standaardalinea-lettertype" style:family="text"/>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letter-spacing="0.002in" fo:font-size="9pt" style:font-size-asian="9pt" style:font-size-complex="9pt"/>
    </style:style>
    <style:style style:name="Koptekst" style:display-name="Kop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rial" fo:letter-spacing="0.002in" fo:font-size="9.5pt" style:font-size-asian="9.5pt"/>
    </style:style>
    <style:style style:name="Voettekst" style:display-name="Voet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rial" fo:letter-spacing="0.002in" fo:font-size="9.5pt" style:font-size-asian="9.5pt"/>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weight="bold" style:font-weight-asian="bold"/>
    </style:style>
    <text:outline-style style:name="WW_OutlineListStyle">
      <text:outline-level-style text:level="1" text:style-name="WW_CharOUTLINELVL1"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LFO3">
      <text:list-level-style-number text:level="1" text:style-name="WW_CharLFO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LFO4">
      <text:list-level-style-number text:level="1" text:style-name="WW_CharLFO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nijder-Kuipers, Birgit</meta:initial-creator>
    <dc:creator>Linden, M.M. van der (Michiel) - NEa</dc:creator>
    <meta:creation-date>2021-09-20T07:25:00Z</meta:creation-date>
    <dc:date>2021-09-20T07:25:00Z</dc:date>
    <meta:template xlink:href="Normal" xlink:type="simple"/>
    <meta:editing-cycles>2</meta:editing-cycles>
    <meta:editing-duration>PT0S</meta:editing-duration>
    <meta:user-defined meta:name="WorksiteDatabase">MATTERS</meta:user-defined>
    <meta:user-defined meta:name="WorksiteDocNumber">33595545</meta:user-defined>
    <meta:user-defined meta:name="WorksiteDocVersion">1</meta:user-defined>
    <meta:user-defined meta:name="WorksiteMatterNumber">20666969</meta:user-defined>
    <meta:user-defined meta:name="WorksiteAuthor">SNIJDERB</meta:user-defined>
    <meta:user-defined meta:name="DOCNAAM">M33595545/1/20666969</meta:user-defined>
    <meta:document-statistic meta:page-count="1" meta:paragraph-count="4" meta:word-count="368" meta:character-count="2390" meta:row-count="16" meta:non-whitespace-character-count="2026"/>
  </office:meta>
</office:document-meta>
</file>