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 fo:background-color="#70AD47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Komma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0" style:family="table-cell" style:parent-style-name="Komma" style:data-style-name="N0">
      <style:table-cell-properties fo:border-top="thin solid #A9D08E" fo:border-bottom="thin solid #A9D08E" fo:border-left="none" fo:border-right="thin solid #A9D08E"/>
    </style:style>
    <style:style style:name="co1" style:family="table-column">
      <style:table-column-properties fo:break-before="auto" style:column-width="3.79236111111111cm" style:use-optimal-column-width="true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1.65805555555556cm" style:use-optimal-column-width="true"/>
    </style:style>
    <style:style style:name="co4" style:family="table-column">
      <style:table-column-properties fo:break-before="auto" style:column-width="3.35138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ite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3">
            <text:p>Platform</text:p>
          </table:table-cell>
          <table:table-cell office:value-type="string" table:style-name="ce4">
            <text:p>OS Versio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q</text:p>
          </table:table-cell>
          <table:table-cell office:value-type="string" table:style-name="ce6">
            <text:p>Aquaris V Plus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q</text:p>
          </table:table-cell>
          <table:table-cell office:value-type="string" table:style-name="ce9">
            <text:p>Aquaris X Pro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irphone</text:p>
          </table:table-cell>
          <table:table-cell office:value-type="string" table:style-name="ce6">
            <text:p>FP3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y</text:p>
          </table:table-cell>
          <table:table-cell office:value-type="string" table:style-name="ce9">
            <text:p>H8324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TC</text:p>
          </table:table-cell>
          <table:table-cell office:value-type="string" table:style-name="ce6">
            <text:p>HTC One M9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9.7-Inch 6th Gen (Wi-Fi/Cellular)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9.7-inch, 5th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9.7-inch, 5th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2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4.6 (16G183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2 (16E227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 (17G68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9.3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.1 (17D5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2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2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Air 3rd gen (Wi-Fi Only)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Air 3rd gen (Wi-Fi/Cellular)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Mini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9.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Mini 4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Mini 4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Mini 4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Mini 4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Mini 4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mini with Retina display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4.2 (16G114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2 (16E227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4 (17E255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4.1 (17E262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0.5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.1 (17D5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0.5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0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1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1-inch, 2nd gen (Wi-Fi/Cellular)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3r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12.9-inch, 3r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12.9-inch, 3r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2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0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 Pro 9.7-inch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 Pro 9.7-inch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0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, 4th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ad, 4th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0.2.1 (14D27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ad, 4th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11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11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11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11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11 Pro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11 Pro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11 Pro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11 Pro Ma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11 Pro Ma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11 Pro Ma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5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3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5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5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5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5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5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5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5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5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5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2.4.5 (16G161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4.6 (16G183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0.2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9.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2.4.8 (16G201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3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2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3.1 (16F203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 (17G68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0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6s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6s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1 (17A844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0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2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1.1 (17A85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7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7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1.2 (17A86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3.1 (16F203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4.1 (16G102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1.3 (17A878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 (17G68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.1 (17D5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8 Plu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8 Plu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0.3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1.2 (17A86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.1 (17D5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 (17G68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2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0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4.1 (17E262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SE, 2nd gen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SE, 2nd gen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4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3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1.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1.3 (17A878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 (17C54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2.3 (17B111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 (17G68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5.1 (17F8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2.1.2 (16C10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2.4.1 (16G102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iOS 13.3.1 (17D50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2 (17B84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R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1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R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2.3.1 (16F203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S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S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S Ma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S Ma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13.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S Ma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iPhone XS Max</text:p>
          </table:table-cell>
          <table:table-cell office:value-type="string" table:style-name="ce9">
            <text:p>iOS</text:p>
          </table:table-cell>
          <table:table-cell office:value-type="string" table:style-name="ce10">
            <text:p>iOS 13.6.1 (17G80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6">
            <text:p>iPhone XS Max</text:p>
          </table:table-cell>
          <table:table-cell office:value-type="string" table:style-name="ce6">
            <text:p>iOS</text:p>
          </table:table-cell>
          <table:table-cell office:value-type="string" table:style-name="ce7">
            <text:p>13.5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GE</text:p>
          </table:table-cell>
          <table:table-cell office:value-type="string" table:style-name="ce9">
            <text:p>LG-H870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GE</text:p>
          </table:table-cell>
          <table:table-cell office:value-type="string" table:style-name="ce6">
            <text:p>LG-H870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GE</text:p>
          </table:table-cell>
          <table:table-cell office:value-type="string" table:style-name="ce9">
            <text:p>LG-H870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GE</text:p>
          </table:table-cell>
          <table:table-cell office:value-type="string" table:style-name="ce6">
            <text:p>LG-K220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ple</text:p>
          </table:table-cell>
          <table:table-cell office:value-type="string" table:style-name="ce9">
            <text:p>MacBook Pro (15-inch, 2018)</text:p>
          </table:table-cell>
          <table:table-cell office:value-type="string" table:style-name="ce9">
            <text:p>macOS</text:p>
          </table:table-cell>
          <table:table-cell office:value-type="string" table:style-name="ce10">
            <text:p>10.15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Xiaomi</text:p>
          </table:table-cell>
          <table:table-cell office:value-type="string" table:style-name="ce6">
            <text:p>MI 5s Plus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Xiaomi</text:p>
          </table:table-cell>
          <table:table-cell office:value-type="string" table:style-name="ce9">
            <text:p>Mi 9T Pro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torola</text:p>
          </table:table-cell>
          <table:table-cell office:value-type="string" table:style-name="ce6">
            <text:p>moto g(6) plus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torola</text:p>
          </table:table-cell>
          <table:table-cell office:value-type="string" table:style-name="ce9">
            <text:p>motorola one action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torola</text:p>
          </table:table-cell>
          <table:table-cell office:value-type="string" table:style-name="ce6">
            <text:p>motorola one macro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nePlus</text:p>
          </table:table-cell>
          <table:table-cell office:value-type="string" table:style-name="ce9">
            <text:p>ONEPLUS A3003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nePlus</text:p>
          </table:table-cell>
          <table:table-cell office:value-type="string" table:style-name="ce6">
            <text:p>ONEPLUS A5000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nePlus</text:p>
          </table:table-cell>
          <table:table-cell office:value-type="string" table:style-name="ce9">
            <text:p>ONEPLUS A6003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ogle</text:p>
          </table:table-cell>
          <table:table-cell office:value-type="string" table:style-name="ce6">
            <text:p>Pixel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oogle</text:p>
          </table:table-cell>
          <table:table-cell office:value-type="string" table:style-name="ce9">
            <text:p>Pixel 2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oogle</text:p>
          </table:table-cell>
          <table:table-cell office:value-type="string" table:style-name="ce6">
            <text:p>Pixel 3a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Xiaomi</text:p>
          </table:table-cell>
          <table:table-cell office:value-type="string" table:style-name="ce9">
            <text:p>POCOPHONE F1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Xiaomi</text:p>
          </table:table-cell>
          <table:table-cell office:value-type="string" table:style-name="ce6">
            <text:p>Redmi Note 8T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A31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A320FL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A320FL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A405FN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A52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A53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A705FN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398FN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715FN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92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93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935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95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96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96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97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97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G973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G975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J415FN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J510FN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J53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J53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J600FN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J71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N950F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N960F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msung</text:p>
          </table:table-cell>
          <table:table-cell office:value-type="string" table:style-name="ce6">
            <text:p>SM-T725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msung</text:p>
          </table:table-cell>
          <table:table-cell office:value-type="string" table:style-name="ce9">
            <text:p>SM-T725</text:p>
          </table:table-cell>
          <table:table-cell office:value-type="string" table:style-name="ce9">
            <text:p>Android</text:p>
          </table:table-cell>
          <table:table-cell office:value-type="string" table:style-name="ce10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crosoft Corporation</text:p>
          </table:table-cell>
          <table:table-cell office:value-type="string" table:style-name="ce6">
            <text:p>Surface Hub 55</text:p>
          </table:table-cell>
          <table:table-cell office:value-type="string" table:style-name="ce6">
            <text:p>Windows</text:p>
          </table:table-cell>
          <table:table-cell office:value-type="string" table:style-name="ce7">
            <text:p>10.0.15063.22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crosoft Corporation</text:p>
          </table:table-cell>
          <table:table-cell office:value-type="string" table:style-name="ce9">
            <text:p>Surface Hub 55</text:p>
          </table:table-cell>
          <table:table-cell office:value-type="string" table:style-name="ce9">
            <text:p>Windows</text:p>
          </table:table-cell>
          <table:table-cell office:value-type="string" table:style-name="ce10">
            <text:p>10.0.15063.8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icrosoft Corporation</text:p>
          </table:table-cell>
          <table:table-cell office:value-type="string" table:style-name="ce6">
            <text:p>Surface Hub 55</text:p>
          </table:table-cell>
          <table:table-cell office:value-type="string" table:style-name="ce6">
            <text:p>Windows</text:p>
          </table:table-cell>
          <table:table-cell office:value-type="string" table:style-name="ce7">
            <text:p>10.0.15063.21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icrosoft Corporation</text:p>
          </table:table-cell>
          <table:table-cell office:value-type="string" table:style-name="ce9">
            <text:p>Surface Hub 84</text:p>
          </table:table-cell>
          <table:table-cell office:value-type="string" table:style-name="ce9">
            <text:p>Windows</text:p>
          </table:table-cell>
          <table:table-cell office:value-type="string" table:style-name="ce10">
            <text:p>10.0.15063.22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odafone</text:p>
          </table:table-cell>
          <table:table-cell office:value-type="string" table:style-name="ce6">
            <text:p>VFD 600</text:p>
          </table:table-cell>
          <table:table-cell office:value-type="string" table:style-name="ce6">
            <text:p>Android</text:p>
          </table:table-cell>
          <table:table-cell office:value-type="string" table:style-name="ce7">
            <text:p>6.0</text:p>
          </table:table-cell>
          <table:table-cell table:number-columns-repeated="16380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Proietti</meta:initial-creator>
    <dc:creator>Domingus, S.J. (Shirley) - NEa</dc:creator>
    <meta:creation-date>2020-10-09T10:03:08Z</meta:creation-date>
    <dc:date>2021-07-05T14:52:45Z</dc:date>
    <meta:editing-duration>PT0S</meta:editing-duration>
  </office:meta>
</office:document-meta>
</file>