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language="en" fo:country="GB"/>
    </style:style>
    <style:style style:name="P2" style:parent-style-name="Ondertitel" style:family="paragraph">
      <style:text-properties fo:language="en" fo:country="GB"/>
    </style:style>
    <style:style style:name="P3" style:parent-style-name="Standaard" style:family="paragraph">
      <style:text-properties fo:language="en" fo:country="GB"/>
    </style:style>
    <style:style style:name="P4" style:parent-style-name="Normaalweb" style:family="paragraph">
      <style:paragraph-properties fo:margin-top="0in" fo:margin-bottom="0in"/>
    </style:style>
    <style:style style:name="T5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7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8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9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0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1" style:parent-style-name="Normaalweb" style:family="paragraph">
      <style:paragraph-properties fo:margin-top="0in" fo:margin-bottom="0in"/>
    </style:style>
    <style:style style:name="T12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3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4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5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6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7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8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19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0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1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2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3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4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5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6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7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8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29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0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1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2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3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4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35" style:parent-style-name="Normaal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6" style:parent-style-name="Normaalweb" style:list-style-name="LFO2" style:family="paragraph">
      <style:paragraph-properties fo:margin-top="0in" fo:margin-bottom="0in"/>
    </style:style>
    <style:style style:name="T37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38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39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40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41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2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3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4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5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6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7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8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9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50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P51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2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3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4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5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6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7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8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59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0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1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2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3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4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5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6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7" style:parent-style-name="Normaalweb" style:family="paragraph">
      <style:paragraph-properties fo:margin-top="0in" fo:margin-bottom="0in" fo:margin-left="0.25in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68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69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70" style:parent-style-name="Normaalweb" style:list-style-name="LFO2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GB"/>
    </style:style>
    <style:style style:name="P71" style:parent-style-name="Normaalweb" style:list-style-name="LFO2" style:family="paragraph">
      <style:paragraph-properties fo:margin-top="0in" fo:margin-bottom="0in"/>
    </style:style>
    <style:style style:name="T72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73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P74" style:parent-style-name="Normaalweb" style:family="paragraph">
      <style:paragraph-properties fo:margin-top="0in" fo:margin-bottom="0in" fo:margin-left="0.5in">
        <style:tab-stops/>
      </style:paragraph-properties>
    </style:style>
    <style:style style:name="T75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T76" style:parent-style-name="Standaardalinea-lettertype" style:family="text">
      <style:text-properties style:font-name="Calibri" style:font-name-complex="Calibri" fo:font-size="11pt" style:font-size-asian="11pt" style:font-size-complex="11pt" fo:language="en" fo:country="GB"/>
    </style:style>
    <style:style style:name="P77" style:parent-style-name="Standaard" style:family="paragraph">
      <style:text-properties fo:language="en" fo:country="GB"/>
    </style:style>
    <style:style style:name="P78" style:parent-style-name="Lijstalinea" style:list-style-name="LFO4" style:family="paragraph">
      <style:text-properties fo:language="en" fo:country="GB"/>
    </style:style>
    <style:style style:name="P79" style:parent-style-name="Lijstalinea" style:list-style-name="LFO4" style:family="paragraph">
      <style:text-properties fo:language="en" fo:country="GB"/>
    </style:style>
    <style:style style:name="P80" style:parent-style-name="Standaard" style:family="paragraph">
      <style:text-properties fo:language="en" fo:country="GB"/>
    </style:style>
    <style:style style:name="P81" style:parent-style-name="Standaard" style:family="paragraph">
      <style:text-properties fo:language="en" fo:country="GB"/>
    </style:style>
    <style:style style:name="P82" style:parent-style-name="Standaard" style:family="paragraph">
      <style:text-properties fo:language="en" fo:country="GB"/>
    </style:style>
    <style:style style:name="P83" style:parent-style-name="Standaard" style:family="paragraph">
      <style:text-properties fo:language="en" fo:country="GB"/>
    </style:style>
    <style:style style:name="T84" style:parent-style-name="Nadruk" style:family="text">
      <style:text-properties fo:language="en" fo:country="GB"/>
    </style:style>
    <style:style style:name="T85" style:parent-style-name="Nadruk" style:family="text">
      <style:text-properties fo:language="en" fo:country="GB"/>
    </style:style>
    <style:style style:name="T86" style:parent-style-name="Nadruk" style:family="text">
      <style:text-properties fo:language="en" fo:country="GB"/>
    </style:style>
    <style:style style:name="T87" style:parent-style-name="Nadruk" style:family="text">
      <style:text-properties fo:language="en" fo:country="GB"/>
    </style:style>
    <style:style style:name="T88" style:parent-style-name="Nadruk" style:family="text">
      <style:text-properties fo:language="en" fo:country="GB"/>
    </style:style>
    <style:style style:name="T89" style:parent-style-name="Nadruk" style:family="text">
      <style:text-properties fo:language="en" fo:country="GB"/>
    </style:style>
    <style:style style:name="T90" style:parent-style-name="Nadruk" style:family="text">
      <style:text-properties fo:language="en" fo:country="GB"/>
    </style:style>
    <style:style style:name="P91" style:parent-style-name="Standaard" style:family="paragraph">
      <style:text-properties fo:language="en" fo:country="US"/>
    </style:style>
  </office:automatic-styles>
  <office:body>
    <office:text text:use-soft-page-breaks="true">
      <text:p text:style-name="P1">Form<text:s/>feedstock request</text:p>
      <text:p text:style-name="P2">Request to consider a material as waste or residue<text:s/></text:p>
      <text:p text:style-name="P3"/>
      <text:p text:style-name="P4"><text:span text:style-name="T5">Explanatory notes to the form</text:span></text:p>
      <text:p text:style-name="P6"> </text:p>
      <text:p text:style-name="P7">This form can be used to request the Minister of the Dutch Ministry of Infrastructure and Waterworks (IenW) to consider a material as a waste or residue under the Dutch Regulation renewable energy for transport<text:s/>(hereafter:<text:s/>the regulation).</text:p>
      <text:p text:style-name="P8"> </text:p>
      <text:p text:style-name="P9">The Dutch Emissions Authority (NEa) examines the request and<text:s/>advises the minister. The NEa may contact other governmental organisations during this process.*<text:s/>In some cases the NEa requires<text:s/>additional information on the feedstock from the applicant.<text:s/><text:s/></text:p>
      <text:p text:style-name="P10"> </text:p>
      <text:p text:style-name="P11"><text:span text:style-name="T12">This form is available in Dutch and English. When filling out this form, one of these two languages must be used.<text:s/></text:span></text:p>
      <text:p text:style-name="P13"> </text:p>
      <text:p text:style-name="P14">The request should be submitted to NEa by e-mail:<text:s/>info@emissieautoriteit.nl,<text:s/>with the subject stating ‘Feedstock request from [name company] for [name material]’.</text:p>
      <text:p text:style-name="P15"/>
      <text:p text:style-name="P16">1.<text:s/>Contact details of applicant</text:p>
      <text:p text:style-name="P17"/>
      <text:list text:style-name="LFO2" text:continue-numbering="true">
        <text:list-item>
          <text:p text:style-name="P18">Name</text:p>
        </text:list-item>
        <text:list-item>
          <text:p text:style-name="P19">Company/organisation</text:p>
        </text:list-item>
        <text:list-item>
          <text:p text:style-name="P20">Location address<text:s/>(street, postal code,<text:s/>city,<text:s/>country)</text:p>
        </text:list-item>
        <text:list-item>
          <text:p text:style-name="P21">Postal<text:s/>address</text:p>
        </text:list-item>
        <text:list-item>
          <text:p text:style-name="P22">E-mail<text:s/>address<text:s/>applicant</text:p>
        </text:list-item>
        <text:list-item>
          <text:p text:style-name="P23">Phone number applicant<text:s/><text:line-break/></text:p>
        </text:list-item>
      </text:list>
      <text:p text:style-name="P24">2.<text:s/>Material for which the request is being made</text:p>
      <text:p text:style-name="P25"/>
      <text:list text:style-name="LFO2" text:continue-numbering="true">
        <text:list-item>
          <text:p text:style-name="P26">Material for which the request is being made.</text:p>
        </text:list-item>
        <text:list-item>
          <text:p text:style-name="P27">Chemical composition and characteristics of the material.</text:p>
        </text:list-item>
        <text:list-item>
          <text:p text:style-name="P28">Country/countries of origin of the material.</text:p>
        </text:list-item>
        <text:list-item>
          <text:p text:style-name="P29">Is the material<text:s/>contaminated or does it have a relatively low quality? If so: what is the cause, and does this influence the possible uses of the material?</text:p>
        </text:list-item>
        <text:list-item>
          <text:p text:style-name="P30">Is the material mentioned in the Directive 2009/28/EC or in the communications of June 2010 to this Directive?<text:s/></text:p>
        </text:list-item>
        <text:list-item>
          <text:p text:style-name="P31">Does the applicant produce the material or buy it from an external party?</text:p>
        </text:list-item>
      </text:list>
      <text:p text:style-name="P32"/>
      <text:p text:style-name="P33"/>
      <text:p text:style-name="P34">3.<text:s/>Process<text:s/><text:s/></text:p>
      <text:p text:style-name="P35"/>
      <text:list text:style-name="LFO2" text:continue-numbering="true">
        <text:list-item>
          <text:p text:style-name="P36"><text:span text:style-name="T37">Provide a d</text:span><text:span text:style-name="T38">etailed description of the formation mechanisms of the material</text:span><text:span text:style-name="T39">.</text:span><text:span text:style-name="T40"><text:s/></text:span><text:span text:style-name="T41">If the material is formed during a chemical process, please turn in a flowchart (e.g. ASPEN) of th</text:span><text:span text:style-name="T42">at</text:span><text:span text:style-name="T43"><text:s/>process<text:s/></text:span><text:span text:style-name="T44">together<text:s/></text:span><text:span text:style-name="T45">with th</text:span><text:span text:style-name="T46">is</text:span><text:span text:style-name="T47"><text:s/>feedstock</text:span><text:span text:style-name="T48"><text:s/>request.</text:span><text:span text:style-name="T49"><text:s/></text:span><text:span text:style-name="T50">Mark the flow of the material that is subject to application. <text:s/></text:span></text:p>
        </text:list-item>
        <text:list-item>
          <text:p text:style-name="P51">Is<text:s/>the production process optimised towards the quantity<text:s/>or the quality of the material for which this request is made?</text:p>
        </text:list-item>
        <text:list-item>
          <text:p text:style-name="P52">Which other materials are formed as part of the production process in which the material is formed?</text:p>
        </text:list-item>
        <text:list-item>
          <text:p text:style-name="P53">How much of the material is formed in relation to the input material and the main product of the process?<text:s/></text:p>
        </text:list-item>
        <text:list-item>
          <text:p text:style-name="P54">Which actions have been taken to minimise the formation of this material (prevention, re-use, recycling)?</text:p>
        </text:list-item>
      </text:list>
      <text:p text:style-name="P55"/>
      <text:p text:style-name="P56"><text:line-break/></text:p>
      <text:p text:style-name="P57">4.<text:s/>Current and alternative uses</text:p>
      <text:p text:style-name="P58"/>
      <text:list text:style-name="LFO2" text:continue-numbering="true">
        <text:list-item>
          <text:p text:style-name="P59">What are the current uses of the material?<text:s/>Source<text:s/>required.</text:p>
        </text:list-item>
        <text:list-item>
          <text:p text:style-name="P60">What <text:s/>are possible alternative uses of the material? Source required.<text:s/></text:p>
        </text:list-item>
        <text:list-item>
          <text:p text:style-name="P61">Is the material suited for use in the food and/or feed industry? If no, why not?</text:p>
        </text:list-item>
        <text:list-item>
          <text:p text:style-name="P62">Are other possible future uses of the material known? If so, which?<text:s/></text:p>
        </text:list-item>
        <text:list-item>
          <text:p text:style-name="P63">Does the use of the material as a biofuel cause disruption in other markets that use the material?<text:s/></text:p>
        </text:list-item>
        <text:list-item>
          <text:p text:style-name="P64">Did (part of) the material have another use in the past? If so, which?</text:p>
        </text:list-item>
      </text:list>
      <text:p text:style-name="P65"/>
      <text:p text:style-name="P66">5. Market conditions</text:p>
      <text:p text:style-name="P67"/>
      <text:list text:style-name="LFO2" text:continue-numbering="true">
        <text:list-item>
          <text:p text:style-name="P68">What is the market value of the material in<text:s/>€/ton? (trading price, or<text:s/>in<text:s/>case the material is not being traded: a realistic estimate)<text:s/></text:p>
        </text:list-item>
        <text:list-item>
          <text:p text:style-name="P69">How has the price developed during the past years?</text:p>
        </text:list-item>
        <text:list-item>
          <text:p text:style-name="P70">What are the market values (€/ton) of other products from the production process in which the material is formed?</text:p>
        </text:list-item>
        <text:list-item>
          <text:p text:style-name="P71"><text:span text:style-name="T72">Ho</text:span><text:span text:style-name="T73">w have these process developed during the past years?</text:span></text:p>
        </text:list-item>
      </text:list>
      <text:p text:style-name="P74"><text:span text:style-name="T75"><text:s/></text:span><text:span text:style-name="T76"><text:s/></text:span></text:p>
      <text:p text:style-name="P77">6.<text:s/>Biofuel production<text:s/></text:p>
      <text:list text:style-name="LFO4" text:continue-numbering="true">
        <text:list-item>
          <text:p text:style-name="P78">Which biofuels<text:s/>are<text:s/>produced from the material?</text:p>
        </text:list-item>
        <text:list-item>
          <text:p text:style-name="P79">Give a general description of the biofuel production process from this material.<text:s/></text:p>
        </text:list-item>
      </text:list>
      <text:p text:style-name="P80"/>
      <text:p text:style-name="P81">7.<text:s/>Other information<text:s/>(if applicable)</text:p>
      <text:p text:style-name="P82"/>
      <text:p text:style-name="P83"/>
      <text:p text:style-name="Standaard"><text:span text:style-name="T84">*</text:span><text:span text:style-name="T85">The</text:span><text:span text:style-name="T86"><text:s/>NEa<text:s/></text:span><text:span text:style-name="T87">never shares company details with<text:s/></text:span><text:span text:style-name="T88">other</text:span><text:span text:style-name="T89"><text:s/>parties.<text:s/></text:span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A5A5A" fo:letter-spacing="0.0104in" fo:hyphenate="false"/>
    </style:style>
    <style:style style:name="OndertitelChar" style:display-name="Ondertitel Char" style:family="text" style:parent-style-name="Standaardalinea-lettertype">
      <style:text-properties style:font-name-asian="Times New Roman" fo:color="#5A5A5A" fo:letter-spacing="0.0104in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l" style:country-asian="NL" fo:hyphenate="false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nsberg, N. van (Nicky) - NEa</meta:initial-creator>
    <dc:creator>Westra, K.C. (Kirsten) - NEa</dc:creator>
    <meta:creation-date>2026-03-09T13:37:00Z</meta:creation-date>
    <dc:date>2026-03-09T13:37:00Z</dc:date>
    <meta:template xlink:href="Normal" xlink:type="simple"/>
    <meta:editing-cycles>2</meta:editing-cycles>
    <meta:editing-duration>PT0S</meta:editing-duration>
    <meta:document-statistic meta:page-count="2" meta:paragraph-count="52" meta:word-count="577" meta:character-count="3409" meta:row-count="84" meta:non-whitespace-character-count="2884"/>
  </office:meta>
</office:document-meta>
</file>